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het lid <text:span text:style-name="ifm_span_font.bold_ifm">Simons</text:span> (BIJ1) aan de Minister van Buitenlandse Zaken en de Staatssecretaris van Justitie en Veiligheid over <text:span text:style-name="ifm_span_font.italic_ifm">deportatie van Syrische vluchtelingen door Denemarken</text:span> (ingezonden 6 mei 2021).</text:p>
      <text:p text:style-name="ifm_p_font.roman_mt.3.76mm_ifm">Antwoord van Staatssecretaris <text:span text:style-name="ifm_span_font.bold_ifm">Broekers-Knol</text:span> (Justitie en Veiligheid), mede namens de Minister van Buitenlandse Zaken (ontvangen 4 juni 2021).</text:p>
      <text:p text:style-name="ifm_p_mt.3.76mm_ifm">Vraag 1</text:p>
      <text:p text:style-name="ifm_p_ifm">Bent u bekend met het feit dat Denemarken de verblijfsvergunningen van Syrische vluchtelingen gaat intrekken en daarmee zeker 380 mensen wil uitzetten naar Syrië?<text:note text:id="n1" text:note-class="footnote"><text:note-citation text:label="1 ">1</text:note-citation><text:note-body><text:p text:style-name="ifm_p_font.normal_size.6.93pt_mt..5mm_indent.-0.1161in_mleft.0.1161in_ifm">Damascus veilig? Denemarken zegt van wel, stuurt Syrische vluchtelingen terug (RTL Nieuws, 29 april 2021)</text:p></text:note-body></text:note></text:p>
      <text:p text:style-name="ifm_p_mt.3.76mm_ifm">Antwoord 1</text:p>
      <text:p text:style-name="ifm_p_ifm">Wij zijn bekend met de berichtgeving over het besluit van de Deense regering om de tijdelijke verblijfsstatus van Syrische asielzoekers uit de provincie Damascus en de provincie Rif-Damascus niet te verlengen of in te trekken. Voor zover ons bekend gaat het om 505 individuen. Aangezien Denemarken, net als Nederland, geen formele relaties met Syrië onderhoudt, is enkel vrijwillige terugkeer mogelijk en is momenteel van gedwongen terugkeer geen sprake.</text:p>
      <text:p text:style-name="ifm_p_mt.3.76mm_ifm">Vraag 2, 3 en 4</text:p>
      <text:p text:style-name="ifm_p_ifm">Wat vindt u van het feit dat voornamelijk vrouwen worden uitgezet door Denemarken?</text:p>
      <text:p text:style-name="ifm_p_ifm">Deelt u de constatering dat vrouwen echter niet minder gevaar lopen voor het schrikbewind van Assad?</text:p>
      <text:p text:style-name="ifm_p_ifm">Hoe verhoudt het feit dat sommige mensen (politieke) sancties wachten op het moment van terugkeer, zoals arrestatie en mishandeling, zich, volgens u, tot internationale afspraken over uitzetting van vluchtelingen naar onveilige landen?</text:p>
      <text:p text:style-name="ifm_p_mt.3.76mm_ifm">Antwoord 2, 3 en 4</text:p>
      <text:p text:style-name="ifm_p_ifm">In het vigerende Nederlandse asielbeleid voor Syrië is opgenomen dat mensen uit Syrië bij of na terugkeer vanuit het buitenland een reëel risico lopen op ernstige schade indien men geen actieve aanhanger is van het regime. Bij dit algemene uitgangspunt wordt geen onderscheid gemaakt tussen Syrische mannen en vrouwen. Dit Nederlandse beleid is mede gebaseerd op de algemene ambtsberichten over Syrië van het Nederlandse Ministerie van Buitenlandse Zaken. Nog voor de zomer wordt een nieuw algemeen ambtsbericht over Syrië verwacht. Aan de hand van de informatie uit dat ambtsbericht zal de Staatssecretaris bezien of er aanleiding is het Nederlandse asielbeleid voor Syrië aan te passen. Uw Kamer zal hier te zijner tijd over worden geïnformeerd.</text:p>
      <text:p text:style-name="ifm_p_ifm">Net als Nederland is Denemarken lid van de Europese Unie en partij bij het Vluchtelingenverdrag en het Europees Verdrag tot bescherming van de rechten van de mens (EVRM). Binnen de normatieve kaders van deze verdragen hebben lidstaten de ruimte om een eigen beleidsafweging te maken, aan de hand van de hun beschikbare landeninformatie. Wij willen dan ook terughoudend zijn in het appreciëren van de Deense beleidskeuzes. Op basis van het interstatelijk vertrouwensbeginsel mogen wij ervan uitgaan dat Denemarken zijn non-refoulementverplichtingen uit het Vluchtelingenverdrag en het EVRM ten aanzien van asielzoekers nakomt.</text:p>
      <text:p text:style-name="ifm_p_mt.3.76mm_ifm">Vraag 5</text:p>
      <text:p text:style-name="ifm_p_ifm">Wat vindt u ervan dat binnen de Europese Unie mensen worden gedwongen te kiezen tussen terugkeren naar Syrië om daar te vrezen voor je leven, of een bestaan in gevangenschap in Deense deportatiecentra?</text:p>
      <text:p text:style-name="ifm_p_mt.3.76mm_ifm">Antwoord 5</text:p>
      <text:p text:style-name="ifm_p_ifm">Op basis van het interstatelijk vertrouwensbeginsel mogen wij ervan uitgaan dat Denemarken geen asielzoeker zal doen terugkeren naar Syrië zonder dat beoordeeld is of dit in strijd is met een van de refoulementverboden. Als een asielzoeker in Denemarken klachten heeft over de beoordeling van zijn asielaanvraag of het regime op een (gesloten) centrum, dan dient zij of hij zich tot de Deense (hogere) autoriteiten te wenden en daarna zo nodig, vanuit Denemarken, tot het Europese Hof voor Rechten van de Mens (EHRM).</text:p>
      <text:p text:style-name="ifm_p_mt.3.76mm_ifm">Vraag 6</text:p>
      <text:p text:style-name="ifm_p_ifm">Aangezien alle andere Europese landen, inclusief Nederland, oordelen dat Syrië helemaal niet veilig is, vindt u het een verantwoorde beslissing van de Deense regering om deze mensen uit te zetten? Kunt u uw antwoorden onderbouwen?</text:p>
      <text:p text:style-name="ifm_p_mt.3.76mm_ifm">Antwoord 6</text:p>
      <text:p text:style-name="ifm_p_ifm">In onze antwoorden op uw vragen 2 tot en met 5 hebben wij toegelicht waarom wij terughoudend zijn in het appreciëren van het Deense asielbeleid en landenevaluatie. Verder zijn ons geen concrete feiten en omstandigheden bekend waaruit zou blijken dat er aan het systeem gerelateerde tekortkomingen in de Deense asielprocedure bestaan. Tekortkomingen in die zin dat in de Deense asielprocedure ten aanzien van asielzoekers niet op zorgvuldige wijze zou kunnen worden vastgesteld of zij de in het Vluchtelingenverdrag en het EVRM genoemde risico’s lopen indien zij naar Syrië zouden moeten terugkeren. Als een asielverzoek wordt afgewezen, dan wel indien de eerder verstrekte asielvergunning wordt ingetrokken, kan de asielzoekende tegen deze afwijzing, of intrekking in beroep gaan bij het Refugee Appeals board. Ter illustratie kan erop worden gewezen dat in een aanzienlijk aantal zaken de Refugee Appeals Board heeft geoordeeld dat de intrekking in die betreffende individuele zaken geen stand heeft kunnen houden. Indien alle nationale (Deense) rechtsmiddelen zijn uitgeput, kan een asielzoeker zich nog vanuit Denemarken wenden tot het EHRM als zij of hij vindt dat Denemarken zijn mensenrechten heeft geschonden. Hiermee is een (rechterlijke) toets op asielbesluiten binnen het Deense stelsel gewaarborgd.</text:p>
      <text:p text:style-name="ifm_p_ifm">De beleidsontwikkelingen in Denemarken maken wel duidelijk dat binnen het Gemeenschappelijk Europees Asielstelsel (GEAS) er nog geen sprake is van een volledige harmonisatie van het landgebonden asielbeleid in de lidstaten, zoals vaker met uw Kamer gewisseld. Initiatieven die door het Europees Ondersteuningsbureau voor asielzaken (EASO) worden genomen, kunnen de eenheid van beleid versterken, en Nederland neemt hieraan deel.</text:p>
      <text:p text:style-name="ifm_p_mt.3.76mm_ifm">Vraag 7</text:p>
      <text:p text:style-name="ifm_p_ifm">Bent u bereid u te voegen bij de oproep van mensenrechtenorganisaties zoals Amnesty International het besluit van Denemarken terug te draaien en de uitzettingen niet te laten doorgaan? Zo nee, waarom niet?</text:p>
      <text:p text:style-name="ifm_p_mt.3.76mm_ifm">Antwoord 7</text:p>
      <text:p text:style-name="ifm_p_ifm">Gelet op de antwoorden op de vorengaande vragen, zien wij geen aanleiding om ons te voegen bij deze oproep.</text:p>
      <text:p text:style-name="ifm_p_mt.3.76mm_ifm">Vraag 8</text:p>
      <text:p text:style-name="ifm_p_ifm">Wat is uw mening over het feit dat dit besluit ook kan betekenen dat Denemarken deze mensen ertoe dwingt om in andere Europese landen asiel aan te vragen?</text:p>
      <text:p text:style-name="ifm_p_mt.3.76mm_ifm">Antwoord 8</text:p>
      <text:p text:style-name="ifm_p_ifm">Een gunstiger toelatingsbeleid in een lidstaat kan een aanleiding zijn voor een asielzoeker om een asielverzoek in die lidstaat in te (willen) dienen. Zoals geantwoord op uw vraag 6 neemt Nederland deel aan initiatieven van het EASO om eenheid van het beleid te versterken. Tegelijkertijd blijft het kabinet de Dublin-verordening toepassen. Dit houdt, kort gezegd, in dat een asielzoeker zal worden overgedragen aan de lidstaat die op basis van de Dublinafspraken verantwoordelijk is voor de inhoudelijke behandeling van dat verzoek, tenzij er een ernstige, op feiten berustende, grond is om aan te nemen dat de overdracht aan die verantwoordelijke lidstaat tot (indirect) refoulement zal leiden. Zoals in onze eerdere antwoorden toegelicht, zien wij deze grond ten aanzien van Denemarken niet.</text:p>
      <text:p text:style-name="ifm_p_mt.3.76mm_ifm">Vraag 9</text:p>
      <text:p text:style-name="ifm_p_ifm">Bent u bereid om met uw Deense ambtgenoot in gesprek te treden om hem te verzoeken het besluit tot intrekking van deze verblijfsvergunningen te doen terugdraaien? Zo nee, waarom niet?</text:p>
      <text:p text:style-name="ifm_p_mt.3.76mm_ifm">Antwoord 9</text:p>
      <text:p text:style-name="ifm_p_ifm">Gelet op de antwoorden op de vorengaande vragen, en de nationale competentie van Denemarken op dit terrein, zien wij onvoldoende aanleiding om dit gesprek te initiëren.</text:p>
      <text:p text:style-name="ifm_p_mt.3.76mm_ifm">Vraag 10 en 11</text:p>
      <text:p text:style-name="ifm_p_ifm">Welke Europese instrumenten zijn er om een heroverweging van het Deense besluit af te dwingen?</text:p>
      <text:p text:style-name="ifm_p_ifm">Bent u bereid om deze Europese instrumenten aan te wenden om heroverweging van het Deense besluit af te dwingen? Zo nee, waarom niet?</text:p>
      <text:p text:style-name="ifm_p_mt.3.76mm_ifm">Antwoord 10 en 11</text:p>
      <text:p text:style-name="ifm_p_ifm">Zoals reeds gezegd in ons antwoord op uw vraag 6 kan een asielzoeker tegen een afwijzing van zijn aanvraag om asiel, hetzij tegen de intrekking van zijn asielvergunning, in beroep gaan bij het (onafhankelijke) Refugee Appeals Board. En daarna zo nodig, zich vanuit Denemarken wenden tot het EHRM. Daarmee zitten in het Deense stelsel waarborgen om de rechtmatigheid van de besluiten te laten toetsen.</text:p>
      <text:p text:style-name="ifm_p_mt.3.76mm_ifm">Vraag 12</text:p>
      <text:p text:style-name="ifm_p_ifm">In het geval dat Denemarken voet bij stuk houdt: is Nederland dan bereid om alle 380 mensen die op de Deense lijst staan voor uitzetting, asiel aan te bieden? Zo nee, waarom niet?</text:p>
      <text:p text:style-name="ifm_p_mt.3.76mm_ifm">Antwoord 12</text:p>
      <text:p text:style-name="ifm_p_ifm">Nee. Zoals in onze eerdere antwoorden toegelicht past ons een terughoudendheid bij het appreciëren van het Deense beleid, en zitten in het Deense asielstelsel meerdere waarborgen om de rechtmatigheid van asielbesluiten te late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deportatie van Syrische vluchtelingen door Denemarken</dc:title>
    <meta:user-defined meta:name="OVERHEIDop.ParlID/DC.identifier">ah-tk-20202021-3039</meta:user-defined>
    <meta:user-defined meta:name="OVERHEIDop.vraagnummer">2021Z07472</meta:user-defined>
    <meta:user-defined meta:name="OVERHEIDop.aanhangselNummer">3039</meta:user-defined>
    <meta:user-defined meta:name="OVERHEIDop.ontvanger">A. Broekers-Knol</meta:user-defined>
    <meta:user-defined meta:name="DCTERMS.W3CDTF/OVERHEIDop.datumOntvangst">2021-06-04</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Simons over deportatie van Syrische vluchtelingen door Denemark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Internationaal | Europese zaken</meta:user-defined>
    <meta:user-defined meta:name="OVERHEIDop.versieInformatie"/>
  </office:meta>
</office:document-meta>
</file>