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het lid <text:span text:style-name="ifm_span_font.bold_ifm">Piri</text:span> (PvdA) aan de Minister van Buitenlandse Zaken en de Staatssecretaris van Justitie en Veiligheid over <text:span text:style-name="ifm_span_font.italic_ifm">het misbruik van «grijze» paspoorten door de Turkse AK-partij</text:span> (ingezonden 21 april 2021).</text:p>
      <text:p text:style-name="ifm_p_font.roman_mt.3.76mm_ifm">Antwoord van Minister <text:span text:style-name="ifm_span_font.bold_ifm">Kaag</text:span> (Buitenlandse Zaken), mede namens de Staatssecretaris van Justitie en Veiligheid (ontvangen 4 juni 2021).</text:p>
      <text:p text:style-name="ifm_p_mt.3.76mm_ifm">Vraag 1</text:p>
      <text:p text:style-name="ifm_p_ifm">Heeft u kennisgenomen van het bericht «Turkey’s ruling Islamists dogged by mounting corruption claims»?<text:note text:id="ID-2021Z06607-d37e56" text:note-class="footnote"><text:note-citation text:label="1 ">1</text:note-citation><text:note-body><text:p text:style-name="ifm_p_font.normal_size.6.93pt_mt..5mm_indent.-0.1161in_mleft.0.1161in_ifm">Al-Monitor, 19 april 2021, «Turkey’s ruling Islamists dogged by mounting corruption claims» (https://www.al-monitor.com/originals/2021/04/turkeys-ruling-islamists-dogged-mounting-corruption-claims#ixzz6safvDSy2https://www.al-monitor.com/originals/2021/04/turkeys-ruling-islamists-dogged-mounting-corruption-claims).</text:p></text:note-body></text:note></text:p>
      <text:p text:style-name="ifm_p_mt.3.76mm_ifm">Antwoord 1</text:p>
      <text:p text:style-name="ifm_p_ifm">Ja.</text:p>
      <text:p text:style-name="ifm_p_mt.3.76mm_ifm">Vraag 2</text:p>
      <text:p text:style-name="ifm_p_ifm">Bent u ermee bekend dat er vanwege fraude en corruptie in enkele Turkse gemeentes onder leiding van de AK-partij ten minste tientallen personen voor enkele duizenden euro’s een zogenaamd «grijs» paspoort hebben gekocht om vervolgens naar Duitsland te reizen zonder terug te keren?</text:p>
      <text:p text:style-name="ifm_p_mt.3.76mm_ifm">Antwoord 2</text:p>
      <text:p text:style-name="ifm_p_ifm">Het kabinet heeft kennisgenomen van mediaberichten daarover.</text:p>
      <text:p text:style-name="ifm_p_mt.3.76mm_ifm">Vraag 3 en 4</text:p>
      <text:p text:style-name="ifm_p_ifm">Deelt u de zorgen dat middels de illegaal verstrekte grijze paspoorten mensensmokkel naar Europa in de hand wordt gespeeld? Zo ja, waarom? Zo nee, waarom niet?</text:p>
      <text:p text:style-name="ifm_p_ifm">Welke stappen gaat u zetten, al dan niet in Europees verband, om deze vorm van mensensmokkel naar de Europese Unie tegen te gaan?</text:p>
      <text:p text:style-name="ifm_p_mt.3.76mm_ifm">Antwoord 3 en 4</text:p>
      <text:p text:style-name="ifm_p_ifm">Berichten dat officiële documenten oneigenlijk worden gebruikt om irreguliere migratie richting de EU te faciliteren zijn zorgelijk en dienen grondig te worden onderzocht. Turkije heeft de afgifte van dienstpaspoorten inmiddels opgeschort voor niet-ambtenaren die willen reizen in het kader van projecten. Nederland zet zich o.a. in Europees verband in om irreguliere migratie en mensensmokkel tegen te gaan. Conform het concept van geïntegreerd grensbeheer en het barrièremodel mensensmokkel neemt Nederland op verschillende niveaus actie om risico’s zo vroeg mogelijk te onderkennen en toepasselijke maatregelen te nemen. Daarbij wordt onder andere gebruik gemaakt van samenwerking met andere lidstaten en derde landen, inzet van liaison officers en vooraf verkregen passagiersinformatie. Daarnaast werken KMar en politie samen met Europol om mensensmokkel te bestrijden. In dat verband worden in het kader van het <text:span text:style-name="ifm_span_font.italic_ifm">Europol Empact project</text:span> operationele acties uitgevoerd om verschillende modus operandi van mensensmokkelaars tegen te gaan. Als de Nederlandse grensautoriteiten of liaisons signalen krijgen over mogelijk misbruik van Turkse dienstpaspoorten, wordt deze informatie intern en extern gedeeld met relevante (keten)partners zodat hierop de nodige interventies uitgevoerd kunnen worden.</text:p>
      <text:p text:style-name="ifm_p_mt.3.76mm_ifm">Vraag 5</text:p>
      <text:p text:style-name="ifm_p_ifm">Zijn er gevallen bekend waarbij Turkse personen op een grijs paspoort naar Nederland zijn afgereisd? Zitten hier ook personen tussen die via corruptie aan een dergelijk paspoort zijn gekomen en niet naar Turkije zijn teruggereisd?</text:p>
      <text:p text:style-name="ifm_p_mt.3.76mm_ifm">Antwoord 5</text:p>
      <text:p text:style-name="ifm_p_ifm">Reizigers met een Turks dienstpaspoort zijn vrijgesteld van de visumplicht voor Nederland. Dit betekent echter niet dat er geen grenscontroles plaatsvinden. Reizigers met een dienstpaspoort worden, zoals ten aanzien van alle derde landen geldt, gecontroleerd of zij voldoen aan de toegangsvoorwaarden. Daarbij wordt o.a. een check uitgevoerd in het Schengeninformatiesysteem en worden er vragen gesteld omtrent doel, duur en middelen. Op basis van de thans beschikbare informatie is niet bekend of personen die middels corruptie aan een grijs paspoort zouden zijn gekomen, met dit document naar Nederland reizen en vervolgens niet naar Turkije terug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ri over het misbruik van ‘grijze paspoorten’ door de Turkse AK-partij</dc:title>
    <meta:user-defined meta:name="OVERHEIDop.ParlID/DC.identifier">ah-tk-20202021-3037</meta:user-defined>
    <meta:user-defined meta:name="OVERHEIDop.vraagnummer">2021Z06607</meta:user-defined>
    <meta:user-defined meta:name="OVERHEIDop.aanhangselNummer">3037</meta:user-defined>
    <meta:user-defined meta:name="OVERHEIDop.ontvanger">S.A.M. Kaag</meta:user-defined>
    <meta:user-defined meta:name="DCTERMS.W3CDTF/OVERHEIDop.datumOntvangst">2021-06-04</meta:user-defined>
    <meta:user-defined meta:name="OVERHEIDop.AanhangselTypen/DC.type">Antwoord</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Piri over het misbruik van ‘grijze paspoorten’ door de Turkse AK-partij</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