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het lid <text:span text:style-name="ifm_span_font.bold_ifm">Simons</text:span> (BIJ1) aan de Minister-President over <text:span text:style-name="ifm_span_font.italic_ifm">de brief van de Republik Maluku Selatan</text:span> (ingezonden 14 april 2021).</text:p>
      <text:p text:style-name="ifm_p_font.roman_mt.3.76mm_ifm">Antwoord van Minister-President <text:span text:style-name="ifm_span_font.bold_ifm">Rutte</text:span> (Algemene Zaken) (ontvangen 4 juni 2021).</text:p>
      <text:p text:style-name="ifm_p_mt.3.76mm_ifm">Vraag 1</text:p>
      <text:p text:style-name="ifm_p_ifm">Heeft u kennisgenomen van de brief die u is toegestuurd door de regering in ballingschap van de Republik Maluku Selatan (RMS), ook wel de Republiek der Zuid-Molukken genoemd, op 12 april 2021?<text:note text:id="ID-2021Z05957-d37e55" text:note-class="footnote"><text:note-citation text:label="1 ">1</text:note-citation><text:note-body><text:p text:style-name="ifm_p_font.normal_size.6.93pt_mt..5mm_indent.-0.1161in_mleft.0.1161in_ifm">Brief aan Minister-President drs. M. Rutte d.d. 12 april 2021 (http://www.republikmalukuselatan.nl/portal/?p=942).</text:p></text:note-body></text:note></text:p>
      <text:p text:style-name="ifm_p_mt.3.76mm_ifm">Antwoord 1</text:p>
      <text:p text:style-name="ifm_p_ifm">Ja.</text:p>
      <text:p text:style-name="ifm_p_mt.3.76mm_ifm">Vraag 2</text:p>
      <text:p text:style-name="ifm_p_ifm">Heeft u, sinds de toezegging van de Staat in de Haagse rechtbank in 2010, de kwestie omtrent het graf van de in 1966 door Indonesië geëxecuteerde oud-RMS-president Soumokil aan de orde gesteld bij de Indonesische regering?<text:note text:id="ID-2021Z05957-d37e70" text:note-class="footnote"><text:note-citation text:label="2 ">2</text:note-citation><text:note-body><text:p text:style-name="ifm_p_font.normal_size.6.93pt_mt..5mm_indent.-0.1161in_mleft.0.1161in_ifm">Uitspraak van de Rechtbank 's-Gravenhage op 6 oktober 2010 (https://linkeddata.overheid.nl/front/portal/document-viewer?ext-id=ECLI:NL:RBSGR:2010:BO0384).</text:p></text:note-body></text:note></text:p>
      <text:p text:style-name="ifm_p_mt.3.76mm_ifm">Antwoord 2</text:p>
      <text:p text:style-name="ifm_p_ifm">Ja.</text:p>
      <text:p text:style-name="ifm_p_mt.3.76mm_ifm">Vraag 3, 4 en 5</text:p>
      <text:p text:style-name="ifm_p_ifm">Indien u deze toezegging bent nagekomen; wanneer, op welke manier en in welke bewoordingen heeft u de kwestie bij de Indonesische regering aan de orde gesteld?</text:p>
      <text:p text:style-name="ifm_p_ifm">Indien u deze toezegging niet bent nagekomen, waarom bent u niet eerder uw toezegging nagekomen?</text:p>
      <text:p text:style-name="ifm_p_ifm">Bent u bereid om alsnog de kwestie omtrent het graf van oud-president Soumokil aan de orde te stellen bij de Indonesische regering? Zo ja, wanneer en op welke wijze?</text:p>
      <text:p text:style-name="ifm_p_mt.3.76mm_ifm">Antwoord 3, 4 en 5</text:p>
      <text:p text:style-name="ifm_p_ifm">Het Kabinet begrijpt heel goed dat de weduwe en de andere nabestaanden van de heer Soumokil informatie willen over zijn laatste rustplaats, ook voor de verwerking van hun verlies. Het Ministerie van Buitenlandse Zaken heeft de kwestie sinds de toezegging in 2010 meerdere keren aangekaart bij de Indonesische autoriteiten. Dit gebeurde voor het laatst in 2015, toen het ministerie middels een brief aan de Indonesische ambassade in Den Haag om aandacht vroeg voor het verzoek van de weduwe van de heer Soumokil om meer details over de locatie van het graf. Op deze brief is geen reactie ontvangen. Ook eerdere pogingen resulteerden niet in meer duidelijkheid over de omstandigheden van de dood van de heer Soumokil en de locatie van het graf. Daarom acht ik het niet kansrijk om de kwestie nogmaals aan de orde te stellen.</text:p>
      <text:p text:style-name="ifm_p_mt.3.76mm_ifm">Vraag 6 en 7</text:p>
      <text:p text:style-name="ifm_p_ifm">Bent u bereid om te bevorderen dat de RMS-vlag, die bij de beëindiging van de kaping bij De Punt en thans in de collectie van het Mariniersmuseum is opgenomen, aan de RMS-regering wordt teruggegeven?</text:p>
      <text:p text:style-name="ifm_p_ifm">Zo ja, kunt u aangeven op welke manier en wanneer u zich hiervoor gaat inspannen? En kunt u dit in afstemming doen met de regering van de RMS?</text:p>
      <text:p text:style-name="ifm_p_mt.3.76mm_ifm">Antwoord 6 en  7</text:p>
      <text:p text:style-name="ifm_p_ifm">De bewuste vlag is niet in eigendom van de Staat. Bijgevolg kan de Staat niet besluiten over teruggave. Daar komt bij dat de vlag is ingezet als symbool tijdens een gewelddadige gijzelingsactie en dat Nederland de «Republiek der Zuid-Molukken» niet erkent. Hierom zal het kabinet ook niet bemiddelen in deze kwestie.</text:p>
      <text:p text:style-name="ifm_p_mt.3.76mm_ifm">Vraag 8</text:p>
      <text:p text:style-name="ifm_p_ifm">Staat u ervoor open om, op uitnodiging van president Wattilete, in gesprek te treden met de RMS-regering om te spreken over de annexatie van de Republiek der Zuid-Molukken en over de verantwoordelijkheid van de Nederlandse Staat in de totstandkoming van deze annexatie?</text:p>
      <text:p text:style-name="ifm_p_mt.3.76mm_ifm">Antwoord 8</text:p>
      <text:p text:style-name="ifm_p_ifm">De territoriale integriteit van Indonesië staat voor het Kabinet niet ter discussie. Het Koninkrijk der Nederlanden erkent de «Republiek der Zuid-Molukken» niet. Een gesprek tussen mij en de heer Wattilete is derhalve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de brief van de President Mr. J.G. Wattilete van de Republik Maluku Selatan</dc:title>
    <meta:user-defined meta:name="OVERHEIDop.ParlID/DC.identifier">ah-tk-20202021-3034</meta:user-defined>
    <meta:user-defined meta:name="OVERHEIDop.vraagnummer">2021Z05957</meta:user-defined>
    <meta:user-defined meta:name="OVERHEIDop.aanhangselNummer">3034</meta:user-defined>
    <meta:user-defined meta:name="OVERHEIDop.ontvanger">M. Rutte</meta:user-defined>
    <meta:user-defined meta:name="DCTERMS.W3CDTF/OVERHEIDop.datumOntvangst">2021-06-04</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4</meta:user-defined>
    <meta:user-defined meta:name="DC.title">Antwoord op vragen van het lid Simons over de brief van de President Mr. J.G. Wattilete van de Republik Maluku Selata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