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0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27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aanbieden van een alternatief vaccin voor 60-plussers</text:span> (ingezonden 26 mei 2021).</text:p>
      <text:p text:style-name="ifm_p_font.roman_mt.3.76mm_ifm">Antwoord van Minister <text:span text:style-name="ifm_span_font.bold_ifm">De Jonge</text:span> (Volksgezondheid, Welzijn en Sport) (ontvangen 1 juni 2021).</text:p>
      <text:p text:style-name="ifm_p_mt.3.76mm_ifm">Vraag 1</text:p>
      <text:p text:style-name="ifm_p_ifm">Herinnert u zich uw toezegging tijdens het plenaire debat over de ontwikkelingen rondom het coronavirus op 12 mei 2021, dat u binnen twee weken de Kamer zou informeren over een mogelijk alternatief vaccin voor 60-plussers die nu alleen in aanmerking komen voor AstraZeneca, maar graag in aanmerking zouden willen komen voor een ander vaccin, zoals Pfizer of Moderna?</text:p>
      <text:p text:style-name="ifm_p_mt.3.76mm_ifm">Antwoord 1</text:p>
      <text:p text:style-name="ifm_p_ifm">Ja, dit herinner ik me.</text:p>
      <text:p text:style-name="ifm_p_mt.3.76mm_ifm">Vraag 2</text:p>
      <text:p text:style-name="ifm_p_ifm">Realiseert u zich dat die twee weken inmiddels voorbij zijn?</text:p>
      <text:p text:style-name="ifm_p_mt.3.76mm_ifm">Antwoord 2</text:p>
      <text:p text:style-name="ifm_p_ifm">Helaas is het mij niet binnen die twee weken gelukt, maar heb ik u vandaag geïnformeerd over een alternatief vaccin voor 60-plussers, die nog geen enkele vaccinatie hebben ontvangen.</text:p>
      <text:p text:style-name="ifm_p_mt.3.76mm_ifm">Vraag 3</text:p>
      <text:p text:style-name="ifm_p_ifm">Bent u thans bereid om 60-plussers die zich vrijwillig willen laten vaccineren maar geen AstraZeneca willen, een alternatief vaccin aan te bieden? Zo ja, welk vaccin en per wanneer? Zo neen, waarom niet?</text:p>
      <text:p text:style-name="ifm_p_mt.3.76mm_ifm">Antwoord 3</text:p>
      <text:p text:style-name="ifm_p_ifm">Een deel van de mensen uit de leeftijdscategorie 60- tot en met 64-jarigen die AstraZeneca kreeg aangeboden via de huisarts, heeft van dit aanbod geen gebruik gemaakt. In mijn Kamerbrief van vandaag heb ik u geïnformeerd over een alternatief vaccin dat de groep 60- tot en met 64-jarigen kan ontvangen. Degene die nog geen vaccin heeft gehad, krijgt de mogelijkheid zich te laten vaccineren met een mRNA-vaccin. Zij krijgen geen uitnodigingsbrief, maar kunnen vanaf aanstaande zaterdag 5 juni online een afspraak maken bij een GGD. Vóór zaterdag 5 juni kan nog geen afspraak worden gemaakt. Voor de mensen die al een eerste AstraZeneca-vaccin hebben ontvangen, geldt dat zij ook de tweede prik met het AstraZeneca-vaccin bij de huisarts krijgen.</text:p>
      <text:p text:style-name="ifm_p_ifm">Ik bied deze mogelijkheid aan om ook in deze groep een zo hoog mogelijke vaccinatiegraad te bereiken.</text:p>
      <text:p text:style-name="ifm_p_mt.3.76mm_ifm">Vraag 4</text:p>
      <text:p text:style-name="ifm_p_ifm">Wilt u deze vragen vandaag nog beantwoorden, mede gelet op uw belofte om binnen twee weken te antwoorden.</text:p>
      <text:p text:style-name="ifm_p_mt.3.76mm_ifm">Antwoord 4</text:p>
      <text:p text:style-name="ifm_p_ifm">Dit is mij helaas niet geluk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Wilders en Agema over het aanbieden van een alternatief vaccin voor 60-plussers</dc:title>
    <meta:user-defined meta:name="OVERHEIDop.ParlID/DC.identifier">ah-tk-20202021-3027</meta:user-defined>
    <meta:user-defined meta:name="OVERHEIDop.vraagnummer">2021Z08991</meta:user-defined>
    <meta:user-defined meta:name="OVERHEIDop.aanhangselNummer">3027</meta:user-defined>
    <meta:user-defined meta:name="OVERHEIDop.ontvanger">H.M. de Jonge</meta:user-defined>
    <meta:user-defined meta:name="DCTERMS.W3CDTF/OVERHEIDop.datumOntvangst">2021-06-01</meta:user-defined>
    <meta:user-defined meta:name="OVERHEIDop.AanhangselTypen/DC.type">Antwoord</meta:user-defined>
    <meta:user-defined meta:name="OVERHEIDop.indiener">M. Agema</meta:user-defined>
    <meta:user-defined meta:name="OVERHEIDop.indiener">G. Wild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01</meta:user-defined>
    <meta:user-defined meta:name="DC.title">Antwoord op vragen van de leden Wilders en Agema over het aanbieden van een alternatief vaccin voor 60-plussers</meta:user-defined>
    <meta:user-defined meta:name="DCTERMS.W3CDTF/DCTERMS.available">2021-06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