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5</text:p>
      <text:p text:style-name="ifm_p_font.roman_mt.3.76mm_ifm">Vragen van het lid <text:span text:style-name="ifm_span_font.bold_ifm">Kuik</text:span> (CDA) aan de Staatssecretaris van Volksgezondheid, Welzijn en Sport over <text:span text:style-name="ifm_span_font.italic_ifm">het bericht dat artsen alarm slaan over lachgas</text:span> (ingezonden 30 maart 2021).</text:p>
      <text:p text:style-name="ifm_p_font.roman_mt.3.76mm_ifm">Antwoord van Staatssecretaris <text:span text:style-name="ifm_span_font.bold_ifm">Blokhuis</text:span> (Volksgezondheid, Welzijn en Sport) (ontvangen 1 juni 2021). Zie ook Aanhangsel Handelingen, vergaderjaar 2020–2021, nr. 2322.</text:p>
      <text:p text:style-name="ifm_p_mt.3.76mm_ifm">Vraag 1</text:p>
      <text:p text:style-name="ifm_p_ifm">Heeft u kennisgenomen van het bericht dat artsen aangeven dat overvloedig gebruik van lachgas niet alleen het zenuwstelsel kan aantasten, maar dat het ook kan leiden tot bloedstolsels met hartinfarcten en andere vaatafsluitingen als gevolg?<text:note text:id="ID-2021Z05125-d37e55" text:note-class="footnote"><text:note-citation text:label="1 ">1</text:note-citation><text:note-body><text:p text:style-name="ifm_p_font.normal_size.6.93pt_mt..5mm_indent.-0.1161in_mleft.0.1161in_ifm">Het Parool, 26 maart 2021, «Artsen slaan alarm over lachgas: zware hartinfarcten onder twintigers»</text:p></text:note-body></text:note></text:p>
      <text:p text:style-name="ifm_p_mt.3.76mm_ifm">Antwoord 1</text:p>
      <text:p text:style-name="ifm_p_ifm">Ja.</text:p>
      <text:p text:style-name="ifm_p_mt.3.76mm_ifm">Vraag 2</text:p>
      <text:p text:style-name="ifm_p_ifm">Hoe verklaart u het feit dat een drug dat hartinfarcten tot gevolg kan hebben, onder jongeren als relatief onschuldig bekend staat?</text:p>
      <text:p text:style-name="ifm_p_mt.3.76mm_ifm">Antwoord 2</text:p>
      <text:p text:style-name="ifm_p_ifm">Er wordt doorlopend meer bekend over de schadelijkheid van het gebruik van lachgas als drug en ook over de soms onomkeerbare schade die dit tot gevolg heeft. Ondanks dat er steeds meer bekend is over de risico’s en negatieve effecten van gebruik blijft lachgas een middel dat door een deel van de gebruikers als onschuldig wordt gezien. Dit blijkt ook uit verschillende onderzoeken.<text:note text:id="ID-3025-d37e86" text:note-class="footnote"><text:note-citation text:label="2 ">2</text:note-citation><text:note-body><text:p text:style-name="ifm_p_font.normal_size.6.93pt_mt..5mm_indent.-0.1161in_mleft.0.1161in_ifm">T Nabben, P Van der Pol, en DJ Korf, <text:span text:style-name="ifm_span_font.italic_size.6.93pt_ifm">Roes met een luchtje</text:span> (Amsterdam: Rozenberg Publishers, 2017); L Nijkamp, <text:span text:style-name="ifm_span_font.italic_size.6.93pt_ifm">Lachgas van zorgen naar acties</text:span> (Trimbos-instituut, versie: update 2020).</text:p></text:note-body></text:note> Hier spelen verschillende factoren een rol bij, waaronder het gegeven dat lachgas niet onder de Opiumwet valt en het middel makkelijk verkrijgbaar is. Sociale media en de leefwereld van gebruikers spelen ook een rol in het onschuldige imago van lachgas.<text:note text:id="ID-3025-d37e100" text:note-class="footnote"><text:note-citation text:label="3 ">3</text:note-citation><text:note-body><text:p text:style-name="ifm_p_font.normal_size.6.93pt_mt..5mm_indent.-0.1161in_mleft.0.1161in_ifm">T Nabben, P Van der Pol, en DJ Korf, <text:span text:style-name="ifm_span_font.italic_size.6.93pt_ifm">Roes met een luchtje</text:span> (Amsterdam: Rozenberg Publishers, 2017); D Spronk et al, <text:span text:style-name="ifm_span_font.italic_size.6.93pt_ifm">Lachgasgebruik bij jongeren met een niet-westerse migratieachtergrond</text:span> (Trimbos-instituut, 2020).</text:p></text:note-body></text:note> Uit onderzoek blijkt bijvoorbeeld dat sommige gebruikers lachgastanks als statussymbool zien.<text:note text:id="ID-3025-d37e114" text:note-class="footnote"><text:note-citation text:label="4 ">4</text:note-citation><text:note-body><text:p text:style-name="ifm_p_font.normal_size.6.93pt_mt..5mm_indent.-0.1161in_mleft.0.1161in_ifm">D Spronk e.a., <text:span text:style-name="ifm_span_font.italic_size.6.93pt_ifm">Lachgasgebruik bij jongeren met een niet-westerse migratieachtergrond</text:span> (Trimbos-instituut, 2020).</text:p></text:note-body></text:note> Het Trimbos-instituut geeft daarnaast aan dat het opvallend is dat gebruikers, ondanks verhalen over de ernstige gevolgen van lachgasgebruik via de media of hun directe omgeving toch blijven gebruiken, ook als zij klachten ervaren.</text:p>
      <text:p text:style-name="ifm_p_ifm">Of en wanneer de bekendheid over de risico’s van het gebruik van lachgas als drug tot een kantelpunt leidt in de perceptie van jongeren over deze drug is moeilijk te zeggen. Wel is duidelijk dat inzet op de omgeving van de gebruiker hier een belangrijke rol in kan spelen. Zij moet over de juiste handvatten beschikken om gebruik te signaleren en bespreekbaar te maken. Het Trimbos-instituut heeft een reeks aan verschillende materialen ontwikkeld welke ook onlangs zijn herzien waarin dergelijke handvatten worden geboden.<text:note text:id="ID-3025-d37e128" text:note-class="footnote"><text:note-citation text:label="5 ">5</text:note-citation><text:note-body><text:p text:style-name="ifm_p_font.normal_size.6.93pt_mt..5mm_indent.-0.1161in_mleft.0.1161in_ifm">De verschillende materialen ontwikkeld door het Trimbos-instituut zijn beschikbaar via Trimbos.nl | Lachgas.</text:p></text:note-body></text:note> Daarnaast zet ik ook dit jaar in op preventie. Zo zal het Trimbos-instituut de handreiking over lachgas herzien en onderzoek doen naar het beter bereiken van ouders van jongeren met een niet-westerse migratieachtergrond die lachgas als drug gebruiken.</text:p>
      <text:p text:style-name="ifm_p_mt.3.76mm_ifm">Vraag 3</text:p>
      <text:p text:style-name="ifm_p_ifm">Kunt u aangeven op welke terreinen er nu allemaal gezondheidsschade wordt geconstateerd door het gebruik van lachgas als partydrug? Kunt u ook een inschatting geven hoeveel jongeren dit betreft?</text:p>
      <text:p text:style-name="ifm_p_mt.3.76mm_ifm">Antwoord 3</text:p>
      <text:p text:style-name="ifm_p_ifm">In de risicobeoordeling van het Coördinatiepunt Assessment en Monitoring nieuwe drugs (CAM) en het onderhavige informatierapport worden de verschillende gezondheidsrisico’s uitvoerig beschreven.<text:note text:id="ID-3025-d37e152" text:note-class="footnote"><text:note-citation text:label="6 ">6</text:note-citation><text:note-body><text:p text:style-name="ifm_p_font.normal_size.6.93pt_mt..5mm_indent.-0.1161in_mleft.0.1161in_ifm">CAM, Risicobeoordeling lachgas (2019).</text:p></text:note-body></text:note> Tot nu toe is in ieder geval bekend dat het gebruik van lachgas als drug kan leiden tot bevriezingsverschijnselen en brandwonden door bevriezing en verschillende vormen van neurologische schade. Vorig jaar zomer sloegen neurologen alarm nadat uit een rondgang bleek dat er 64 gevallen van (gedeeltelijke) dwarslaesies te herleiden waren naar het gebruik van lachgas als drug.<text:note text:id="ID-3025-d37e160" text:note-class="footnote"><text:note-citation text:label="7 ">7</text:note-citation><text:note-body><text:p text:style-name="ifm_p_font.normal_size.6.93pt_mt..5mm_indent.-0.1161in_mleft.0.1161in_ifm">RTL Nieuws, 25 juni 2020, «Zeker 64 dwarslaesies door lachgas: «Sommigen nemen 100 ballonnen per dag»».</text:p></text:note-body></text:note> In sommige gevallen is de ontstane neurologische schade onomkeerbaar. Ook zijn er signalen dat het gebruik verslavender is dan op voorhand gedacht en dat er vaatschade kan intreden.<text:note text:id="ID-3025-d37e168" text:note-class="footnote"><text:note-citation text:label="8 ">8</text:note-citation><text:note-body><text:p text:style-name="ifm_p_font.normal_size.6.93pt_mt..5mm_indent.-0.1161in_mleft.0.1161in_ifm">RTL Nieuws, 14 november 2020, «Lachgas verslavender dan gedacht: «Het is geen onschuldig middel»»; Het Parool, 26 maart 2021, «Artsen slaan alarm over lachgas: zware hartinfarcten onder twintigers».</text:p></text:note-body></text:note></text:p>
      <text:p text:style-name="ifm_p_ifm">Het is niet eenvoudig een schatting te geven van het aantal jongeren dat in meer en mindere mate deze verschillende vormen van gezondheidsschade ondervindt. Uit Het Grote Uitgaansonderzoek van 2020 blijkt dat gevoelloosheid of tintelingen in handen of voeten tijdens of kort na het gebruik de meest genoemde bijwerking van het gebruik van lachgas als drug zijn. Deze bijwerkingen worden genoemd door 41% van de laatste jaar-gebruikers van lachgas, ongeacht de frequentie van gebruik.<text:note text:id="ID-3025-d37e178" text:note-class="footnote"><text:note-citation text:label="9 ">9</text:note-citation><text:note-body><text:p text:style-name="ifm_p_font.normal_size.6.93pt_mt..5mm_indent.-0.1161in_mleft.0.1161in_ifm">K Monshouwer et al, Het Grote Uitgaansonderzoek 2020 (Trimbos-instituut), p. 8.</text:p></text:note-body></text:note> Ook noemt ruim één op de tien (12%) laatste-jaar gebruikers van lachgas «gewenning en de craving (hunkering om opnieuw te gebruiken) als ongewenst gevolg van [hun] lachgasgebruik».<text:note text:id="ID-3025-d37e186" text:note-class="footnote"><text:note-citation text:label="10 ">10</text:note-citation><text:note-body><text:p text:style-name="ifm_p_font.normal_size.6.93pt_mt..5mm_indent.-0.1161in_mleft.0.1161in_ifm">K Monshouwer et al, Het Grote Uitgaansonderzoek 2020 (Trimbos-instituut), p. 8.</text:p></text:note-body></text:note> Deze cijfers zeggen op zichzelf niets over de schade die eventueel kan optreden, maar zijn wel een belangrijk signaal. Zoals ik eerder aan uw Kamer heb toegelicht, blijkt uit de risicobeoordeling van het CAM dat het niet mogelijk is om een veilige bovengrens van gebruik vast te stellen. Het is evident dat de kans op ernstige schade groter wordt bij een toename van gebruik, maar ook eenmalig excessief gebruik en zelfs beperkt gebruik kunnen tot aanzienlijke gezondheidsschade leiden.<text:note text:id="ID-3025-d37e194" text:note-class="footnote"><text:note-citation text:label="11 ">11</text:note-citation><text:note-body><text:p text:style-name="ifm_p_font.normal_size.6.93pt_mt..5mm_indent.-0.1161in_mleft.0.1161in_ifm">Kamerstuk 24 077, nr. 460.</text:p></text:note-body></text:note></text:p>
      <text:p text:style-name="ifm_p_ifm">In oktober vorig jaar heb ik uw Kamer geïnformeerd over mijn zorgen rondom het problematisch gebruik van lachgas. Ik heb toen ook verwezen naar het aantal meldingen over lachgas bij het Nationaal Vergiftigingen Informatiecentrum (NVIC) tot en met augustus 2020.<text:note text:id="ID-3025-d37e204" text:note-class="footnote"><text:note-citation text:label="12 ">12</text:note-citation><text:note-body><text:p text:style-name="ifm_p_font.normal_size.6.93pt_mt..5mm_indent.-0.1161in_mleft.0.1161in_ifm">Kamerstuk 24 077, nr. 465.</text:p></text:note-body></text:note> Uit navraag bij het NVIC over jaarcijfers van 2020 blijkt dat in totaal 144 meldingen over lachgas zijn geregistreerd. In 69% van de gevallen ging het om frequent gebruik en in 67% van de gevallen om zwaar gebruik. Het NVIC kwalificeert zwaar gebruik als het gebruik van 50 ballonnen of meer per keer. In 53% van de gevallen ging het om frequent zwaar gebruik in 51% van de gevallen om gebruik uit een tankje of cilinder. In 43% van de gevallen werd een gevoel van tintelingen of verdoofd gevoel omschreven. Deze cijfers laten op alle onderdelen een stijging zien ten opzichte van 2019. Op basis van eerste gegevens is de prognose dat het aantal meldingen in 2021 onverminderd hoog blijft.</text:p>
      <text:p text:style-name="ifm_p_ifm">Uit cijfers van de Monitor Drugs Incidenten blijkt dat in 2019 het aantal gemelde incidenten met lachgas beperkt is, maar wel is verdubbeld in één jaar tijd. Bij de meeste meldingen was lachgas als enige drug geconsumeerd en een derde van de patiënten was zwaar onder invloed.<text:note text:id="ID-3025-d37e215" text:note-class="footnote"><text:note-citation text:label="13 ">13</text:note-citation><text:note-body><text:p text:style-name="ifm_p_font.normal_size.6.93pt_mt..5mm_indent.-0.1161in_mleft.0.1161in_ifm">Trimbos, Monitor Drugs Incidenten (2019).</text:p></text:note-body></text:note> Ook hieruit blijkt dat er een toename is van het aantal incidenten met lachgas. Dit betekent echter niet dat in al deze gevallen ook de gezondheidsschade is ingetreden waar ik hierboven naar heb verwezen.</text:p>
      <text:p text:style-name="ifm_p_mt.3.76mm_ifm">Vraag 4</text:p>
      <text:p text:style-name="ifm_p_ifm">Deelt u ook de conclusie van de artsen van het OLVG dat deze nieuwe bevindingen nogmaals duidelijk maken dat het recreatief gebruik van lachgas zo snel mogelijk landelijk verboden moet worden? Bent u het tevens eens met de stelling dat dit in ieder geval geregeld moet zijn voordat het uitgaansleven weer op gang komt? Zo nee, waarom niet?</text:p>
      <text:p text:style-name="ifm_p_mt.3.76mm_ifm">Antwoord 4</text:p>
      <text:p text:style-name="ifm_p_ifm">Ik deel de mening dat het belangrijk is om zo snel mogelijk landelijke maatregelen tegen het aanbod van lachgas voor recreatief gebruik te treffen. Een aanpak op basis van strafbaarstelling van gebruik is overigens, zoals ik eerder aan uw Kamer heb toegelicht, niet overwogen.<text:note text:id="ID-3025-d37e235" text:note-class="footnote"><text:note-citation text:label="14 ">14</text:note-citation><text:note-body><text:p text:style-name="ifm_p_font.normal_size.6.93pt_mt..5mm_indent.-0.1161in_mleft.0.1161in_ifm">Kamerstuk 32 793, nr. 503.</text:p></text:note-body></text:note> Het gebruik van drugs op grond van de Opiumwet is niet strafbaar. De Opiumwet is primair gericht op bescherming van de volksgezondheid. Het gebruik van drugs is daarom bewust buiten de werkingssfeer van de Opiumwet gelaten om te voorkomen dat door strafbaarstelling mensen geen hulp zouden zoeken als zij als gevolg van hun drugsgebruik in de problemen komen.<text:note text:id="ID-3025-d37e243" text:note-class="footnote"><text:note-citation text:label="15 ">15</text:note-citation><text:note-body><text:p text:style-name="ifm_p_font.normal_size.6.93pt_mt..5mm_indent.-0.1161in_mleft.0.1161in_ifm">Aanhangsel van de Handelingen, vergaderjaar 2018–2019, nr. 3799.</text:p></text:note-body></text:note> Dit uitgangspunt geldt voor alle middelen die op één van de lijsten bij de Opiumwet staan. Dit uitgangspunt wil ik in alle gevallen handhaven en geldt dus ook voor lachgas wanneer dat na inwerkingtreding van het Ontwerpbesluit aan lijst II bij de Opiumwet is toegevoegd.</text:p>
      <text:p text:style-name="ifm_p_ifm">De Minister van Justitie en Veiligheid en ik hebben uw Kamer onlangs over de voortgang van de maatregel geïnformeerd; ik betreur het ten zeerste dat de voortgang van het Ontwerpbesluit onvoorziene vertraging heeft opgelopen. Ik kan niet vooruitlopen op de hervatting van het uitgaansleven. Uiteraard afhankelijk van parlementaire behandeling, had de maatregel met een ambitieuze planning mogelijk aankomende zomer in werking kunnen treden, als er geen vertraging door gebrek aan financiële dekking was ontstaan.</text:p>
      <text:p text:style-name="ifm_p_mt.3.76mm_ifm">Vraag 5</text:p>
      <text:p text:style-name="ifm_p_ifm">Kunt u aangeven waarom de inwerkingtreding van het verbod op recreatief gebruik van lachgas per 1 januari 2021 praktisch niet uitvoerbaar is gebleken?<text:note text:id="ID-2021Z05125-d37e88" text:note-class="footnote"><text:note-citation text:label="16 ">16</text:note-citation><text:note-body><text:p text:style-name="ifm_p_font.normal_size.6.93pt_mt..5mm_indent.-0.1161in_mleft.0.1161in_ifm">Kamerstuk 24 077, nr. 465</text:p></text:note-body></text:note></text:p>
      <text:p text:style-name="ifm_p_mt.3.76mm_ifm">Antwoord 5</text:p>
      <text:p text:style-name="ifm_p_ifm">In het voorjaar van 2020 heeft de wetstechnische voorbereiding iets meer tijd in beslag heeft genomen dan vooraf ingeschat. Lachgas is het eerste gas dat binnen het bereik van de Opiumwet wordt gebracht en er zijn verschillende brede eigenlijke toepassingen van lachgas die van het Opiumwetverbod uit artikel 3 Opiumwet (Ow) uitgezonderd moeten worden. Ik heb hierin voor een zorgvuldige aanpak gekozen. De technische voorbereiding voor het Ontwerpbesluit is al enige tijd inhoudelijk gereed, zie daarvoor ook het antwoord op vraag 7. Zoals in maart jl. aan uw Kamer gecommuniceerd, is daarna verdere vertraging ontstaan door gebrek aan financiële dekking binnen de huidige begroting van het Ministerie van Justitie en Veiligheid voor kosten gemoeid met de uitvoering van het voorgenomen Lachgasbesluit.<text:note text:id="ID-3025-d37e274" text:note-class="footnote"><text:note-citation text:label="17 ">17</text:note-citation><text:note-body><text:p text:style-name="ifm_p_font.normal_size.6.93pt_mt..5mm_indent.-0.1161in_mleft.0.1161in_ifm">Kamerstuk 24 077, nr. 471.</text:p></text:note-body></text:note> Zonder deze dekking kan de politie het voorgenomen verbod niet handhaven.</text:p>
      <text:p text:style-name="ifm_p_mt.3.76mm_ifm">Vraag 6</text:p>
      <text:p text:style-name="ifm_p_ifm">Hoe verklaart u dat een landelijk verbod niet uitvoerbaar is gebleken, maar dat inmiddels de helft van de gemeenten blijkbaar wel een lokaal verbod heeft kunnen instellen?<text:note text:id="ID-2021Z05125-d37e103" text:note-class="footnote"><text:note-citation text:label="18 ">18</text:note-citation><text:note-body><text:p text:style-name="ifm_p_font.normal_size.6.93pt_mt..5mm_indent.-0.1161in_mleft.0.1161in_ifm">NOS, 26 maart 2021, «Helft gemeenten wacht niet op kabinet en voert zelf lachgasverbod in»</text:p></text:note-body></text:note></text:p>
      <text:p text:style-name="ifm_p_mt.3.76mm_ifm">Antwoord 6</text:p>
      <text:p text:style-name="ifm_p_ifm">Zoals de Minister van Justitie en Veiligheid en ik aan uw Kamer hebben geïnformeerd, is er op dit moment onvoldoende dekking binnen de huidige begroting van het Ministerie van Justitie en Veiligheid om de claim van de politie ten aanzien van handhavingslasten te dekken. Dit betekent niet dat het verbod als zodanig onuitvoerbaar is; op dit moment zijn daar alleen niet voldoende middelen voor beschikbaar. Tevens verschillen de aard en reikwijdte van het ontwerpbesluit en de verboden die gemeenten op basis van de Algemene Plaatselijke Verordening instellen wezenlijk van elkaar. De lokale verboden zien voornamelijk op overlast en/of gebruik in daarvoor aangewezen gebieden in een gemeente. Met het ontwerpbesluit worden alle handelingen met lachgas verboden, behalve het gebruik van lachgas. Zie daarover mijn antwoord op vraag 4. Ook worden alle eigenlijke toepassingen van lachgas van het Opiumwetverbod uit artikel 3 Ow uitgezonderd. Daarnaast is het zo dat de Opiumwet binnen het strafrecht en de APV in beginsel binnen het bestuursrecht valt. Dit verschil heeft andere implicaties ten aanzien van de handhavingslasten. Als lachgas op lijst II bij de Opiumwet staat, betekent dat bijvoorbeeld dat als lachgas wordt aangetroffen dat altijd moet worden ingenomen (behalve in de gevallen die zijn uitgezonderd van het verbod). Daarom heeft een landelijk verbod meer impact op de handhaving, wat financiële consequenties met zich meebrengt die tot nu toe nog niet zijn gedekt. Het is aan de lokale driehoek in elke gemeente om een afweging en prioritering te maken. Dit geldt ook voor de handhaving van APV-verboden.</text:p>
      <text:p text:style-name="ifm_p_mt.3.76mm_ifm">Vraag 7</text:p>
      <text:p text:style-name="ifm_p_ifm">Klopt het dat de wetgeving gereed is om de verkoop van lachgas als partydrug aan banden te leggen? Zo nee, wat zijn de knelpunten? Zo ja, waarom is dit niet al naar de kamer gestuurd?</text:p>
      <text:p text:style-name="ifm_p_mt.3.76mm_ifm">Antwoord 7</text:p>
      <text:p text:style-name="ifm_p_ifm">Het ontwerpbesluit is al enkele maanden inhoudelijk gereed. De ontstane vertraging is ontstaan door het gebrek aan financiële dekking voor de claim van de politie binnen de huidige begroting van het Ministerie van Justitie en Veiligheid. Zonder deze financiële dekking kan een voorstel niet worden voorgelegd aan de ministerraad en dus ook niet aan de Kamer worden verzonden. Zoals eerder aan uw Kamer toegelicht is in het geval van lachgas het bestaande beleid toegepast en wordt lachgas als enkele stof onder het bereik van de Opiumwet gebracht. Hoewel deze toevoeging formeel niet tot een extra taak leidt, ontstaan door dit besluit wel enige bijzondere omstandigheden, omdat lachgas als eerste gasvormige stof onder het bereik van de Opiumwet wordt geplaatst. Knelpunten als testmogelijkheden, opslag en vervoersaspecten kunnen in beginsel voor alle stoffen gelden die onder het bereik van de Opiumwet vallen. Wel is het zo dat het bijzondere karakter van lachgas als eerste gasvormige substantie onder de Opiumwet bij uitzondering een toevoeging aan de algemene middelen van de politie rechtvaardigt. Hiermee wordt de politie in staat gesteld met betrekking tot gasvormige substanties nu en in de toekomst invulling te geven aan haar bestaande taak.<text:note text:id="ID-3025-d37e314" text:note-class="footnote"><text:note-citation text:label="19 ">19</text:note-citation><text:note-body><text:p text:style-name="ifm_p_font.normal_size.6.93pt_mt..5mm_indent.-0.1161in_mleft.0.1161in_ifm">PM Verwijzing Kamervragen CU (2021Z06111).</text:p></text:note-body></text:note></text:p>
      <text:p text:style-name="ifm_p_mt.3.76mm_ifm">Vraag 8</text:p>
      <text:p text:style-name="ifm_p_ifm">Wat is de huidige planning om lachgas op lijst II bij de Opiumwet te plaatsen?</text:p>
      <text:p text:style-name="ifm_p_mt.3.76mm_ifm">Antwoord 8</text:p>
      <text:p text:style-name="ifm_p_ifm">Zoals onlangs per brief aan uw Kamer geïnformeerd, laten de Minister van Justitie en Veiligheid en ik het besluit over het voorgenomen lachgasverbod gezien de demissionaire status van het kabinet over aan een nieuw kabinet.<text:note text:id="ID-3025-d37e336" text:note-class="footnote"><text:note-citation text:label="20 ">20</text:note-citation><text:note-body><text:p text:style-name="ifm_p_font.normal_size.6.93pt_mt..5mm_indent.-0.1161in_mleft.0.1161in_ifm">Kamerstuk 24 077, nr. 471.</text:p></text:note-body></text:note> Dit betekent dat naar alle waarschijnlijkheid helaas geen aangepaste regelgeving zal worden ingevoerd voor het voorjaa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het bericht dat artsen alarm slaan over lachgas</dc:title>
    <meta:user-defined meta:name="OVERHEIDop.ParlID/DC.identifier">ah-tk-20202021-3025</meta:user-defined>
    <meta:user-defined meta:name="OVERHEIDop.vraagnummer">2021Z05125</meta:user-defined>
    <meta:user-defined meta:name="OVERHEIDop.aanhangselNummer">3025</meta:user-defined>
    <meta:user-defined meta:name="OVERHEIDop.ontvanger">P. Blokhuis</meta:user-defined>
    <meta:user-defined meta:name="DCTERMS.W3CDTF/OVERHEIDop.datumOntvangst">2021-06-01</meta:user-defined>
    <meta:user-defined meta:name="OVERHEIDop.AanhangselTypen/DC.type">Antwoord</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Kuik over het bericht dat artsen alarm slaan over lachgas</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