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202021-301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16</text:p>
      <text:p text:style-name="ifm_p_font.roman_mt.3.76mm_ifm">Vragen van het lid <text:span text:style-name="ifm_span_font.bold_ifm">Futselaar</text:span> (SP) aan de Minister van Landbouw, Natuur en Voedselkwaliteit over <text:span text:style-name="ifm_span_font.italic_ifm">onderzoek waaruit blijkt dat de boomkorvisserij significant bijdraagt aan CO2-uitstoot</text:span> (ingezonden 22 maart 2021).</text:p>
      <text:p text:style-name="ifm_p_font.roman_mt.3.76mm_ifm">Antwoord van Minister <text:span text:style-name="ifm_span_font.bold_ifm">Schouten</text:span> (Landbouw, Natuur en Voedselkwaliteit), mede namens de Staatssecretaris Keijzer (Economische Zaken en Klimaat) (ontvangen 2 juni 2021). Zie ook Aanhangsel Handelingen, vergaderjaar 2020–2021, nr. 2458.</text:p>
      <text:p text:style-name="ifm_p_mt.3.76mm_ifm">Vraag 1</text:p>
      <text:p text:style-name="ifm_p_ifm">Bent u bekend met het recent in het wetenschappelijke tijdschrift Nature verschenen artikel waarin wordt gesteld dat de wereldwijde bodemberoerende visserij, specifiek de boomkorvisserij, verantwoordelijk is voor een significant deel van de CO<text:span text:style-name="ifm_span_font.subscript_ifm">2</text:span>-uitstoot, vergelijkbaar met de luchtvaart, doordat CO<text:span text:style-name="ifm_span_font.subscript_ifm">2</text:span> vrijkomt uit het sediment van de zeebodem? Zo ja, hoe duidt u dit onderzoek?<text:note text:id="ID-2021Z04799-d37e54" text:note-class="footnote"><text:note-citation text:label="1 ">1</text:note-citation><text:note-body><text:p text:style-name="ifm_p_font.normal_size.6.93pt_mt..5mm_indent.-0.1161in_mleft.0.1161in_ifm">Nature, 17 maart 2021, «Protecting the global ocean for biodiversity, food and climate» (https://www.nature.com/articles/s41586-021-03371-z)</text:p></text:note-body></text:note></text:p>
      <text:p text:style-name="ifm_p_mt.3.76mm_ifm">Antwoord 1</text:p>
      <text:p text:style-name="ifm_p_ifm">Ja, ik ben bekend met het in Nature verschenen artikel. In het artikel wordt een kader omschreven dat betrekking heeft op een mondiaal gecoördineerde inzet om beschermings-, voedselveiligheid- en klimaatdoelen te bereiken. Het geeft interessante inzichten in de mondiale voordelen van gebiedsbescherming. Als het gaat om de koolstof die vanuit de zeebodem vrijkomt in de waterkolom wordt overigens aangegeven dat die afneemt naarmate de bodem vaker wordt beroerd. Dit is op de Nederlandse Noordzee het geval, aangezien bodemberoerende visserij al vele decennia plaatsvindt. Daarnaast geven de auteurs aan dat het onbekend is in hoeverre de koolstof die door bodemberoering in de waterkolom wordt opgenomen daadwerkelijk als CO<text:span text:style-name="ifm_span_font.subscript_ifm">2</text:span> in de atmosfeer terecht komt.</text:p>
      <text:p text:style-name="ifm_p_mt.3.76mm_ifm">Vraag 2</text:p>
      <text:p text:style-name="ifm_p_ifm">Deelt u de mening dat, gezien de substantiële omvang van de boomkorvisserij in Nederland, dit onderzoek aanknopingspunten biedt om grote stappen te maken tot het halen van de Nederlandse klimaatdoelen en het beperken van de klimaatverandering?</text:p>
      <text:p text:style-name="ifm_p_mt.3.76mm_ifm">Antwoord 2</text:p>
      <text:p text:style-name="ifm_p_ifm">In welke mate de Nederlandse boomkorvloot invloed heeft op het beperken van klimaatverandering komt niet duidelijk naar voren uit dit onderzoek. Daarnaast verschilt de winst die behaald wordt voor het behouden van de koolstof in de bodem per gebied. Aanvullend hangt de invloed van de Nederlandse boomkorvloot af van de mate waarin bepaalde gebieden in het verleden en/of in het heden zijn beroerd. Er wordt beschreven dat de uitstoot na negen jaar bodemberoering stabiliseert rond 40% van de uitstoot van het eerste jaar. In welke mate de genoemde uitstoot van toepassing is op de Nederlandse boomkorvisserij en de Noordzee is onbekend aangezien de bodem van de Noordzee de afgelopen eeuw is beroerd. Dit onderzoek biedt wat dat betreft een inzicht in de mondiale voordelen van gebiedsbescherming, maar ik zie vooralsnog geen aanknopingspunten om via deze weg grote stappen te maken tot het behalen van de Nederlandse klimaatdoelen.</text:p>
      <text:p text:style-name="ifm_p_mt.3.76mm_ifm">Vraag 3</text:p>
      <text:p text:style-name="ifm_p_ifm">Bent u bereid om onderzoek te doen naar de mate waarop een beperking van de Nederlandse boomkorvisserij kan leiden tot substantiële beperking van de CO<text:span text:style-name="ifm_span_font.subscript_ifm">2</text:span>-uitstoot door Nederland?</text:p>
      <text:p text:style-name="ifm_p_mt.3.76mm_ifm">Antwoord 3</text:p>
      <text:p text:style-name="ifm_p_ifm">De komende jaren heeft de uitvoering van het Noordzeeakkoord mijn volle aandacht. Ik zal mij o.a. – zoals vermeld in mijn appreciatie bij het advies van mevrouw Burger voor een duurzame kottervisserij op de Noordzee (hierna «kottervisie» genoemd) – inzetten voor de uitvoering van een sanering en voor innovaties gericht op de «zero-impact kotter» om bodemberoering en brandstofverbruik – en daarmee ook CO<text:span text:style-name="ifm_span_font.subscript_ifm">2</text:span>-uitstoot – te beperken. Over deze visserijmaatregelen zal ik de Tweede Kamer vóór de zomer informeren bij de actualisatie van de kottervisie. Daarbij zal ik ook aandacht besteden aan de CO<text:span text:style-name="ifm_span_font.subscript_ifm">2</text:span>-uitstoot door de visserij.</text:p>
      <text:p text:style-name="ifm_p_mt.3.76mm_ifm">Vraag 4</text:p>
      <text:p text:style-name="ifm_p_ifm">Ziet u mogelijkheden, ook op Europees niveau, om mede met dit onderzoek nieuw leven te blazen in de discussies rond het pulsdossier, aangezien bij pulsvisserij geen of veel minder sprake is van bodemberoering, naast ook lager brandstofverbruik?</text:p>
      <text:p text:style-name="ifm_p_mt.3.76mm_ifm">Antwoord 4</text:p>
      <text:p text:style-name="ifm_p_ifm">Deze zomer zal de Europese Commissie de eerste voortgangsrapportage over de Verordening Technische Maatregelen presenteren. Bij deze voortgangsrapportage zal er door Nederland wederom aandacht gevraagd worden voor de pulsvisserij. De voordelen van deze vismethode, waaronder minder bodemberoering en de eventuele vermindering van CO<text:span text:style-name="ifm_span_font.subscript_ifm">2</text:span>-uitstoot door bodemberoering, zullen hierbij ook worden benoemd.</text:p>
      <text:p text:style-name="ifm_p_mt.3.76mm_ifm">Vraag 5</text:p>
      <text:p text:style-name="ifm_p_ifm">Bent u bereid te onderzoeken op welke wijze het afschermen van een groter deel van de Nederlandse territoriale wateren voor de boomkorvisserij zou bijdragen aan het behalen van Nederlandse klimaatdoelen?</text:p>
      <text:p text:style-name="ifm_p_mt.3.76mm_ifm">Antwoord 5</text:p>
      <text:p text:style-name="ifm_p_ifm">In het Noordzeeakkoord zijn afspraken gemaakt over de gebiedsbescherming op de Nederlandse EEZ. Ik zet mij er voor in om deze afspraken uit te voeren.</text:p>
      <text:p text:style-name="ifm_p_mt.3.76mm_ifm">Vraag 6</text:p>
      <text:p text:style-name="ifm_p_ifm">Bent u bereid door te rekenen in hoeverre de afspraken met betrekking tot het Noordzeeakkoord in het kader van beperking van de visserij leiden tot beperking van de CO<text:span text:style-name="ifm_span_font.subscript_ifm">2</text:span>-uitstoot doordat minder bodemberoering plaatsvindt? Zo ja, bent u bereid hierbij ook scenario’s mee te nemen waarin een grotere beperking van de boomkorvisserij dan afgesproken wordt meegerekend?</text:p>
      <text:p text:style-name="ifm_p_mt.3.76mm_ifm">Vraag 6</text:p>
      <text:p text:style-name="ifm_p_ifm">Bent u bereid door te rekenen in hoeverre de afspraken met betrekking tot het Noordzeeakkoord in het kader van beperking van de visserij leiden tot beperking van de CO<text:span text:style-name="ifm_span_font.subscript_ifm">2</text:span>-uitstoot doordat minder bodemberoering plaatsvindt? Zo ja, bent u bereid hierbij ook scenario’s mee te nemen waarin een grotere beperking van de boomkorvisserij dan afgesproken wordt meegerekend?</text:p>
      <text:p text:style-name="ifm_p_mt.3.76mm_ifm">Antwoord 7</text:p>
      <text:p text:style-name="ifm_p_ifm">Het Gemeenschappelijk Visserijbeleid is in 2013 herzien en er wordt op korte termijn geen herziening verwacht. Wanneer er wordt gewerkt aan een herziening van het beleid ben ik bereid om de effecten van bodemberoering en de daarbij vrijkomende CO<text:span text:style-name="ifm_span_font.subscript_ifm">2</text:span> onder de aandacht te brengen bij bijvoorbeeld nieuw vast te stellen technische maatregelen. Invoering van innovatieve visserijtechnieken kunnen hier een onderdeel van z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Futselaar over onderzoek waaruit blijkt dat de boomkorvisserij significant bijdraagt aan CO2-uitstoot</dc:title>
    <meta:user-defined meta:name="OVERHEIDop.ParlID/DC.identifier">ah-tk-20202021-3016</meta:user-defined>
    <meta:user-defined meta:name="OVERHEIDop.vraagnummer">2021Z04799</meta:user-defined>
    <meta:user-defined meta:name="OVERHEIDop.aanhangselNummer">3016</meta:user-defined>
    <meta:user-defined meta:name="OVERHEIDop.ontvanger">C.J. Schouten</meta:user-defined>
    <meta:user-defined meta:name="DCTERMS.W3CDTF/OVERHEIDop.datumOntvangst">2021-06-02</meta:user-defined>
    <meta:user-defined meta:name="OVERHEIDop.AanhangselTypen/DC.type">Antwoord</meta:user-defined>
    <meta:user-defined meta:name="OVERHEIDop.indiener">F.W. Futselaar</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6-02</meta:user-defined>
    <meta:user-defined meta:name="DC.title">Antwoord op vragen van het lid Futselaar over onderzoek waaruit blijkt dat de boomkorvisserij significant bijdraagt aan CO2-uitstoot</meta:user-defined>
    <meta:user-defined meta:name="DCTERMS.W3CDTF/DCTERMS.available">2021-06-0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Landbouw | Dieren</meta:user-defined>
    <meta:user-defined meta:name="OVERHEID.TaxonomieBeleidsagenda/OVERHEID.category">Natuur en milieu | Stoffen</meta:user-defined>
    <meta:user-defined meta:name="OVERHEIDop.versieInformatie"/>
  </office:meta>
</office:document-meta>
</file>