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Markuszower</text:span> (PVV) aan de Staatssecretaris van Justitie en Veiligheid over <text:span text:style-name="ifm_span_font.italic_ifm">het bericht dat de Immigratie- en Naturalisatiedienst (IND) het afgelopen jaar bijna 50.000 vreemdelingen de Nederlandse nationaliteit heeft gegeven</text:span> (ingezonden 6 mei 2021).</text:p>
      <text:p text:style-name="ifm_p_font.roman_mt.3.76mm_ifm">Antwoord van Staatssecretaris <text:span text:style-name="ifm_span_font.bold_ifm">Broekers-Knol</text:span> (Justitie en Veiligheid) (ontvangen 2 juni 2021). Zie ook Aanhangsel Handelingen, vergaderjaar 2020–2021, nr. 2919.</text:p>
      <text:p text:style-name="ifm_p_mt.3.76mm_ifm">Vraag 1</text:p>
      <text:p text:style-name="ifm_p_ifm">Bent u bekend met het bericht dat de IND bijna 50.000 Nederlandse paspoorten heeft weggeven aan vreemdelingen, waarvan Syriërs die hier in 2015 naartoe zijn gekomen de grootste groep vormen?<text:note text:id="ID-2021Z07453-d37e57" text:note-class="footnote"><text:note-citation text:label="1 ">1</text:note-citation><text:note-body><text:p text:style-name="ifm_p_font.normal_size.6.93pt_mt..5mm_indent.-0.1161in_mleft.0.1161in_ifm">Telegraaf.nl, 4 mei 2021</text:p></text:note-body></text:note></text:p>
      <text:p text:style-name="ifm_p_mt.3.76mm_ifm">Antwoord 1</text:p>
      <text:p text:style-name="ifm_p_ifm">Ik ben bekend met de berichtgeving hierover.</text:p>
      <text:p text:style-name="ifm_p_mt.3.76mm_ifm">Vraag 2</text:p>
      <text:p text:style-name="ifm_p_ifm">Bent u het eens dat deze Syriërs allang weer naar huis hadden moeten terugkeren om hun eigen land weer op te bouwen? Zo nee, waarom niet?</text:p>
      <text:p text:style-name="ifm_p_mt.3.76mm_ifm">Antwoord 2</text:p>
      <text:p text:style-name="ifm_p_ifm">Tijdens het debat van 19 mei jl. heb ik uitgebreid met uw Kamer over dit vraagstuk van gedachten gewisseld. Zoals ook bij dat debat aangegeven, wordt de vraag of de situatie in Syrië veilig genoeg is om naar het land terug te keren door mij beoordeeld op basis van feiten uit objectieve bronnen over de situatie aldaar, waaronder de ambtsberichten van het Ministerie van Buitenlandse Zaken. Uit het meest recente algemeen ambtsbericht blijkt dat de veiligheidssituatie in Syrië niet substantieel is verbeterd. De algehele veiligheidssituatie en mensenrechtenschendingen die gepleegd worden door het Syrische regime en andere partijen, bleken onverkort zorgwekkend.</text:p>
      <text:p text:style-name="ifm_p_mt.3.76mm_ifm">Vraag 3</text:p>
      <text:p text:style-name="ifm_p_ifm">Zo ja, bent u dan bereid het voorbeeld van de Deense regering te volgen, te stellen dat Syrië weer veilig genoeg is om naar terug te keren en te beginnen met het uitzetten van Syriërs naar hun thuisland?</text:p>
      <text:p text:style-name="ifm_p_mt.3.76mm_ifm">Antwoord 3</text:p>
      <text:p text:style-name="ifm_p_ifm">Voor het huidige landgebonden asielbeleid voor Syrië geldt het uitgangspunt dat mensen uit Syrië die vanuit het buitenland terugkeren, bij of na inreis een reëel risico lopen op ernstige schade. Terugkeer naar Syrië vindt dan ook niet plaats op initiatief van de Nederlandse overheid. Indien een Syrische migrant toch de wens heeft om terug te keren naar Syrië – om welke reden dan ook – kan de DT&amp;V hierin ondersteunen, bijvoorbeeld middels het boeken van een vlucht.</text:p>
      <text:p text:style-name="ifm_p_ifm">De situatie in Syrië blijf ik nauwgezet volgen. Het Ministerie van Buitenlandse Zaken heb ik gevraagd een nieuw algemeen ambtsbericht over de situatie in Syrië op te stellen. Dit ambtsbericht wordt voor aanstaande zomer verwacht. Aan de hand van de feiten in dat ambtsbericht zal ik beoordelen of het asielbeleid voor Syrië aanpassingen behoeft. Bij de beoordeling van landenbeleid wordt het beleid van de ons omringende lidstaten betrokken. Het Nederlandse asielbeleid voor Syrië is momenteel in lijn met het beleid dat door het merendeel van de andere EU-lidstaten wordt gevoerd. Ik zal uw Kamer te zijner tijd informeren of er aanleiding bestaat het asielbeleid ten aanzien van Syrië te wijzigen.</text:p>
      <text:p text:style-name="ifm_p_mt.3.76mm_ifm">Vraag 4</text:p>
      <text:p text:style-name="ifm_p_ifm">Bent u het voorts eens dat het culturele zelfmoord is om zoveel vreemdelingen de Nederlandse nationaliteit cadeau te geven als zij zelf een cultuur aanhangen die haaks staat op de onze? Zo nee, waarom niet?</text:p>
      <text:p text:style-name="ifm_p_mt.3.76mm_ifm">Antwoord 4</text:p>
      <text:p text:style-name="ifm_p_ifm">Nee, Voor verkrijging van het Nederlanderschap gelden stringente voorwaarden.</text:p>
      <text:p text:style-name="ifm_p_mt.3.76mm_ifm">Vraag 5 en 6</text:p>
      <text:p text:style-name="ifm_p_ifm">Bent u bereid waar dat nu mogelijk is, bijvoorbeeld in verband met een dubbele nationaliteit, de gegeven Nederlandse nationaliteit weer in te trekken en alsnog over te gaan tot uitzetting?</text:p>
      <text:p text:style-name="ifm_p_ifm">Bent u bereid waar dat nu niet mogelijk is, met concrete wetgeving te komen om het intrekken van de gegeven Nederlandse nationaliteit wel mogelijk te maken zodat kan worden overgegaan tot uitzetting?</text:p>
      <text:p text:style-name="ifm_p_mt.3.76mm_ifm">Antwoord 5 en 6</text:p>
      <text:p text:style-name="ifm_p_ifm">Het Europees verdrag inzake nationaliteit, waarbij Nederland is aangesloten, staat het intrekken van de nationaliteit om de in uw vragen bedoelde redenen niet toe.</text:p>
      <text:p text:style-name="ifm_p_mt.3.76mm_ifm">Vraag 7</text:p>
      <text:p text:style-name="ifm_p_ifm">Bent u het eens dat Nederland voor de Nederlanders is en dat we onze eigen bevolking op deze wijze aan het vervangen zijn en alles wat we hebben opgebouwd in dit land verkwanselen?</text:p>
      <text:p text:style-name="ifm_p_mt.3.76mm_ifm">Antwoord 7</text:p>
      <text:p text:style-name="ifm_p_ifm">Het asielbeleid in Nederland is gestoeld op de regels en rechten die neergelegd zijn in het Vluchtelingenverdrag en het Europese Verdrag van de Rechten voor de mens. Het beleid is erop gericht bescherming te bieden aan allen die geweld of vervolging ontvluchten. Van toegelaten asielzoekers wordt verwacht dat zij meewerken aan hun integratie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de Immigratie- en Naturalisatiedienst (IND) het afgelopen jaar bijna 50.000 vreemdelingen de Nederlandse nationaliteit heeft gegeven</dc:title>
    <meta:user-defined meta:name="OVERHEIDop.ParlID/DC.identifier">ah-tk-20202021-3014</meta:user-defined>
    <meta:user-defined meta:name="OVERHEIDop.vraagnummer">2021Z07453</meta:user-defined>
    <meta:user-defined meta:name="OVERHEIDop.aanhangselNummer">3014</meta:user-defined>
    <meta:user-defined meta:name="OVERHEIDop.ontvanger">A. Broekers-Knol</meta:user-defined>
    <meta:user-defined meta:name="DCTERMS.W3CDTF/OVERHEIDop.datumOntvangst">2021-06-02</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Markuszower over het bericht dat de Immigratie- en Naturalisatiedienst (IND) het afgelopen jaar bijna 50.000 vreemdelingen de Nederlandse nationaliteit heeft gegev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