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Markuszower</text:span> en <text:span text:style-name="ifm_span_font.bold_ifm">Wilders</text:span> (beiden PVV) aan de Staatssecretaris van Justitie en Veiligheid over <text:span text:style-name="ifm_span_font.italic_ifm">het feit dat er gewoon reisbureaus zijn die zich specialiseren in leuke reizen naar Ethiopië terwijl nog steeds mensen uit dit land asiel aanvragen in Nederland</text:span> (ingezonden 7 mei 2021).</text:p>
      <text:p text:style-name="ifm_p_font.roman_mt.3.76mm_ifm">Antwoord van Staatssecretaris <text:span text:style-name="ifm_span_font.bold_ifm">Broekers-Knol</text:span> (Justitie en Veiligheid) (ontvangen 2 juni 2021). Zie ook Aanhangsel Handelingen, vergaderjaar 2020–2021, nr. 2993.</text:p>
      <text:p text:style-name="ifm_p_mt.3.76mm_ifm">Vraag 1</text:p>
      <text:p text:style-name="ifm_p_ifm">Bent u bekend met de uitzending van Hart van Nederland van 5 mei 2021<text:note text:id="n1" text:note-class="footnote"><text:note-citation text:label="1 ">1</text:note-citation><text:note-body><text:p text:style-name="ifm_p_font.normal_size.6.93pt_mt..5mm_indent.-0.1161in_mleft.0.1161in_ifm">https://www.hartvannederland.nl/nieuws/economie/geen-steun-kleinschalige-reisorganisaties</text:p></text:note-body></text:note> waarin duidelijk wordt dat er reisbureaus zijn die reizen aanbieden naar Ethiopië?</text:p>
      <text:p text:style-name="ifm_p_mt.3.76mm_ifm">Antwoord 1</text:p>
      <text:p text:style-name="ifm_p_ifm">Ik ben bekend met de uitzending.</text:p>
      <text:p text:style-name="ifm_p_mt.3.76mm_ifm">Vraag 2 en 3</text:p>
      <text:p text:style-name="ifm_p_ifm">Bent u het eens dat het te gek voor woorden is dat Ethiopiërs hier in Nederland asiel aanvragen terwijl het zo’n populaire vakantiebestemming is?</text:p>
      <text:p text:style-name="ifm_p_ifm">Bent u het voorts eens dat hieruit blijkt dat Ethiopië gewoon een veilig land is en dat alle in Nederland verblijvende asielzoekende Ethiopiërs terug naar huis kunnen? Zo nee, waarom niet?</text:p>
      <text:p text:style-name="ifm_p_mt.3.76mm_ifm">Antwoord 2 en 3</text:p>
      <text:p text:style-name="ifm_p_ifm">Asielaanvragen van personen uit Ethiopië worden beoordeeld aan de hand van het individuele asielrelaas en de mensenrechten- en geweldssituatie in het land zoals die op dat moment bekend is. De algemene veiligheidssituatie is daarbij een factor die wordt meegewogen. Een land, of een deel/delen van dat land, kan voor (Nederlandse) toeristen toegankelijk zijn, waarbij de algemene veiligheidssituatie niet in de weg staat aan het aanbieden van vakanties. Dit betekent echter niet dat personen afkomstig uit dat land per definitie geen risico lopen bij terugkeer en geen aanspraak kunnen maken op asielbescherming. Een persoon kan bijvoorbeeld een bepaald risicoprofiel hebben, zoals het behoren tot een bepaalde etnische groep of het zijn van politiek opposant en om die reden het doelwit zijn van geweld en/of vervolging. De situatie van een asielzoeker uit Ethiopië kan en moet daarom niet vergeleken worden met de situatie van een (Nederlandse) toerist. Overigens is het huidige reisadvies voor Ethiopië voor delen van het land rood (niet reizen) en voor delen oranje (alleen noodzakelijke reizen). Het Ministerie van Buitenlandse Zaken meldt dat er een militair conflict is en er gewelddadige demonstraties kunnen voorkomen. Het is aan (Nederlandse) toeristen zelf om een afweging te maken in het al dan niet ondernemen van een reis naar dat land.</text:p>
      <text:p text:style-name="ifm_p_ifm">In februari 2021 is het algemene ambtsbericht van het Ministerie van Buitenlandse Zaken verschenen over Ethiopië. Ik ben mij aan het beraden over de implicaties voor het landgebonden asielbeleid. Ik verwacht de Kamer daarover op korte termijn te informeren.</text:p>
      <text:p text:style-name="ifm_p_mt.3.76mm_ifm">Vraag 4</text:p>
      <text:p text:style-name="ifm_p_ifm">Kunt u vertellen hoeveel van de Ethiopiërs die in Nederland asiel aanvragen, vakantie vieren in eigen land?</text:p>
      <text:p text:style-name="ifm_p_mt.3.76mm_ifm">Antwoord 4</text:p>
      <text:p text:style-name="ifm_p_ifm">Nee, daarover zijn geen cijfers bekend. Ik heb echter geen signalen dat er momenteel op grote schaal Ethiopiërs in Nederland met een asielvergunning voor bepaalde tijd naar hun land van herkomst terugkeren.</text:p>
      <text:p text:style-name="ifm_p_mt.3.76mm_ifm">Vraag 5</text:p>
      <text:p text:style-name="ifm_p_ifm">Bent u bereid de grenzen te sluiten voor alle gelukszoekers uit Ethiopië? Zo nee, waarom niet?</text:p>
      <text:p text:style-name="ifm_p_mt.3.76mm_ifm">Antwoord 5</text:p>
      <text:p text:style-name="ifm_p_ifm">Nee. Zoals ik al eerder heb aangegeven<text:note text:id="ID-3013-d37e125" text:note-class="footnote"><text:note-citation text:label="2 ">2</text:note-citation><text:note-body><text:p text:style-name="ifm_p_font.normal_size.6.93pt_mt..5mm_indent.-0.1161in_mleft.0.1161in_ifm">Aanhangsel Handelingen, vergaderjaar 2019–2020, nr. 3859.</text:p></text:note-body></text:note> is het kabinet van mening dat het categorisch sluiten van de Nederlandse grenzen geen realistische, laat staan een structureel wenselijke oplossing is voor het complexe migratie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feit dat er gewoon reisbureaus zijn die zich specialiseren in leuke reizen naar Ethiopië terwijl nog steeds mensen uit dit land asiel aanvragen in Nederland</dc:title>
    <meta:user-defined meta:name="OVERHEIDop.ParlID/DC.identifier">ah-tk-20202021-3013</meta:user-defined>
    <meta:user-defined meta:name="OVERHEIDop.vraagnummer">2021Z07540</meta:user-defined>
    <meta:user-defined meta:name="OVERHEIDop.aanhangselNummer">3013</meta:user-defined>
    <meta:user-defined meta:name="OVERHEIDop.ontvanger">A. Broekers-Knol</meta:user-defined>
    <meta:user-defined meta:name="DCTERMS.W3CDTF/OVERHEIDop.datumOntvangst">2021-06-02</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de leden Markuszower en Wilders over het feit dat er gewoon reisbureaus zijn die zich specialiseren in leuke reizen naar Ethiopië terwijl nog steeds mensen uit dit land asiel aanvragen in Nederlan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