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0*"/>
    </style:style>
    <style:style style:family="table-column" style:name="table1.tg1.col2">
      <style:table-column-properties style:rel-column-width="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Van Ginneken</text:span> (D66) aan de Minister van Justitie en Veiligheid over <text:span text:style-name="ifm_span_font.italic_ifm">het bericht «Powering pandemic response in the Netherlands»</text:span> (ingezonden 23 april 2021).</text:p>
      <text:p text:style-name="ifm_p_font.roman_mt.3.76mm_ifm">Antwoord van Minister <text:span text:style-name="ifm_span_font.bold_ifm">Grapperhaus</text:span> (Justitie en Veiligheid) (ontvangen 2 juni 2021). Zie ook Aanhangsel Handelingen, vergaderjaar 2020–2021, nr. 2690.</text:p>
      <text:p text:style-name="ifm_p_mt.3.76mm_ifm">Vraag 1</text:p>
      <text:p text:style-name="ifm_p_ifm">Bent u bekend met het bericht «Powering pandemic response in the Netherlands»?<text:note text:id="ID-2021Z06894-d37e56" text:note-class="footnote"><text:note-citation text:label="1 ">1</text:note-citation><text:note-body><text:p text:style-name="ifm_p_font.normal_size.6.93pt_mt..5mm_indent.-0.1161in_mleft.0.1161in_ifm">Palantir.blog: 14 februari 2021 https://blog.palantir.com/powering-pandemic-response-in-the-netherlands</text:p></text:note-body></text:note></text:p>
      <text:p text:style-name="ifm_p_mt.3.76mm_ifm">Antwoord 1</text:p>
      <text:p text:style-name="ifm_p_ifm">Ja.</text:p>
      <text:p text:style-name="ifm_p_mt.3.76mm_ifm">Vraag 2</text:p>
      <text:p text:style-name="ifm_p_ifm">Kunt u aangeven met wie specifiek Palantir het contract voor deze opdracht heeft getekend?</text:p>
      <text:p text:style-name="ifm_p_mt.3.76mm_ifm">Antwoord 2</text:p>
      <text:p text:style-name="ifm_p_ifm">Het betreft een deelcontract tussen de zes zuidelijke Veiligheidsregio’s en Palantir voor een pilot binnen het samenwerkingsproject Fieldlab Zuid6 van deze zes veiligheidsregio’s. De directeur van de veiligheidsregio Limburg-Noord heeft mij gemeld dat hij namens de directeuren van de zes regio’s het contract met Palentir heeft ondertekend. Binnen het Fieldlab Zuid6 werken zij samen aan innovaties op het gebied van informatiegestuurde veiligheid.</text:p>
      <text:p text:style-name="ifm_p_mt.3.76mm_ifm">Vraag 3</text:p>
      <text:p text:style-name="ifm_p_ifm">Kunnen de precieze afspraken die met Palantir gemaakt zijn openbaar gemaakt worden? Zo nee, waarom niet?</text:p>
      <text:p text:style-name="ifm_p_mt.3.76mm_ifm">Antwoord 3</text:p>
      <text:p text:style-name="ifm_p_ifm">De overeenkomsten van Fieldlab Zuid6 met Palantir bestaan uit één overeenkomst voor de pilot, twee tussentijdse verlengingen (één verlenging voor 3 maanden en één verlenging voor 3 weken) en een beëindigingsovereenkomst. Deze zijn als vertrouwelijk gemarkeerd. Hoewel deze overeenkomsten om concurrentieredenen de status «vertrouwelijk» hebben gekregen, heeft de directeur van de Veiligheidsregio Limburg-Noord mij gemeld dat ze indien nodig openbaar gemaakt kunnen worden.</text:p>
      <text:p text:style-name="ifm_p_mt.3.76mm_ifm">Vraag 4</text:p>
      <text:p text:style-name="ifm_p_ifm">Is voor deze opdracht een Data Protection Impact Assessment (DPIA) uitgevoerd? Zo nee, waarom niet? Zo ja, kan deze openbaar gemaakt worden?</text:p>
      <text:p text:style-name="ifm_p_mt.3.76mm_ifm">Antwoord 4</text:p>
      <text:p text:style-name="ifm_p_ifm">Er is voor deze opdracht geen DPIA uitgevoerd, omdat in deze pilot alleen openbare en publiek toegankelijk data is gehanteerd. Een DPIA is alleen nodig als het project een risico oplevert in verband met de verwerking van persoonsgegevens. Dat was in dit project niet van toepassing. Omdat er in deze pilot geen persoonsgegevens zijn verwerkt, werd een DPIA niet noodzakelijk geacht op grond van de AVG (artikel 35).</text:p>
      <text:p text:style-name="ifm_p_mt.3.76mm_ifm">Vraag 5</text:p>
      <text:p text:style-name="ifm_p_ifm">Tot welke informatie en data had Palantir toegang tijdens deze opdracht?</text:p>
      <text:p text:style-name="ifm_p_mt.3.76mm_ifm">Antwoord 5</text:p>
      <text:p text:style-name="ifm_p_ifm">In deze pilot is alleen openbare en publiek toegankelijke data gebruikt<text:note text:id="ID-3011-d37e130" text:note-class="footnote"><text:note-citation text:label="2 ">2</text:note-citation><text:note-body><text:p text:style-name="ifm_p_font.normal_size.6.93pt_mt..5mm_indent.-0.1161in_mleft.0.1161in_ifm"><text:span text:style-name="ifm_span_font.italic_size.6.93pt_ifm">In deze pilot is alleen openbare en publiek toegankelijke data gebruikt. Deze data bestond enkel uit:</text:span></text:p><table:table table:style-name="ifm_table_pgwide.1_mt.3.7mm_ifm"><table:table-column table:style-name="table1.tg1.col1"/><table:table-column table:style-name="table1.tg1.col2"/><table:table-header-rows><table:table-row><table:table-cell table:style-name="table.cell.border-top.border-bottom.padding-top.bottom"><text:p text:style-name="ifm_p_ifm"><text:span text:style-name="ifm_span_font.bold-italic_ifm">Data</text:span></text:p></table:table-cell><table:table-cell table:style-name="table.cell.border-top.border-bottom.padding-top.bottom.pleft.pright"><text:p text:style-name="ifm_p_ifm"><text:span text:style-name="ifm_span_font.bold-italic_ifm">Bron</text:span></text:p></table:table-cell></table:table-row></table:table-header-rows><table:table-row><table:table-cell table:style-name="table.cell.padding-top.top"><text:p text:style-name="ifm_p_ifm"><text:span text:style-name="ifm_span_font.italic_ifm">COVID-19 data</text:span></text:p></table:table-cell><table:table-cell table:style-name="table.cell.padding-top.top.pleft.pright"><text:p text:style-name="ifm_p_ifm">
                                 <text:span text:style-name="ifm_span_font.italic_ifm">RIVM COVID-19 datasets</text:span><text:span text:style-name="ifm_span_font.italic_ifm">(publiek toegankelijk)</text:span></text:p></table:table-cell></table:table-row><table:table-row><table:table-cell table:style-name="table.cell.top"><text:p text:style-name="ifm_p_ifm"><text:span text:style-name="ifm_span_font.italic_ifm">Populatie statistieken</text:span></text:p></table:table-cell><table:table-cell table:style-name="table.cell.top.pleft.pright"><text:p text:style-name="ifm_p_ifm"><text:span text:style-name="ifm_span_font.italic_ifm">CBS (publiek toegankelijk)</text:span></text:p></table:table-cell></table:table-row><table:table-row><table:table-cell table:style-name="table.cell.top"><text:p text:style-name="ifm_p_ifm"><text:span text:style-name="ifm_span_font.italic_ifm">Weerbericht</text:span></text:p></table:table-cell><table:table-cell table:style-name="table.cell.top.pleft.pright"><text:p text:style-name="ifm_p_ifm"><text:span text:style-name="ifm_span_font.italic_ifm">KNMI (publiek toegankelijk)</text:span></text:p></table:table-cell></table:table-row><table:table-row><table:table-cell table:style-name="table.cell.top"><text:p text:style-name="ifm_p_ifm"><text:span text:style-name="ifm_span_font.italic_ifm">Verkeer en wegwerkzaamheden</text:span></text:p></table:table-cell><table:table-cell table:style-name="table.cell.top.pleft.pright"><text:p text:style-name="ifm_p_ifm"><text:span text:style-name="ifm_span_font.italic_ifm">NDW (publiek toegankelijk)</text:span></text:p></table:table-cell></table:table-row><table:table-row><table:table-cell table:style-name="table.cell.top"><text:p text:style-name="ifm_p_ifm"><text:span text:style-name="ifm_span_font.italic_ifm">Dynamische verkeersinformatie</text:span></text:p></table:table-cell><table:table-cell table:style-name="table.cell.top.pleft.pright"><text:p text:style-name="ifm_p_ifm"><text:span text:style-name="ifm_span_font.italic_ifm">WAZE API, afgenomen via Zeroplex (publiek toegankelijk)</text:span></text:p></table:table-cell></table:table-row><table:table-row><table:table-cell table:style-name="table.cell.top"><text:p text:style-name="ifm_p_ifm"><text:span text:style-name="ifm_span_font.italic_ifm">Geaggregeerde mobiliteitsdata </text:span></text:p></table:table-cell><table:table-cell table:style-name="table.cell.top.pleft.pright"><text:p text:style-name="ifm_p_ifm">
                                 <text:span text:style-name="ifm_span_font.italic_ifm">Google Covid-19 Community Mobility Reports</text:span><text:span text:style-name="ifm_span_font.italic_ifm">(publiek toegankelijk)</text:span></text:p></table:table-cell></table:table-row><table:table-row><table:table-cell table:style-name="table.cell.top"><text:p text:style-name="ifm_p_ifm"><text:span text:style-name="ifm_span_font.italic_ifm">Getijden</text:span></text:p></table:table-cell><table:table-cell table:style-name="table.cell.top.pleft.pright"><text:p text:style-name="ifm_p_ifm"><text:span text:style-name="ifm_span_font.italic_ifm">RWS (publiek toegankelijk)</text:span></text:p></table:table-cell></table:table-row><table:table-row><table:table-cell table:style-name="table.cell.top"><text:p text:style-name="ifm_p_ifm"><text:span text:style-name="ifm_span_font.italic_ifm">Evenementen</text:span></text:p></table:table-cell><table:table-cell table:style-name="table.cell.top.pleft.pright"><text:p text:style-name="ifm_p_ifm"><text:span text:style-name="ifm_span_font.italic_ifm">Regionale evenementenkalenders</text:span> (Fieldlab Zuid6)</text:p></table:table-cell></table:table-row><table:table-row><table:table-cell table:style-name="table.cell.top"><text:p text:style-name="ifm_p_ifm"><text:span text:style-name="ifm_span_font.italic_ifm">Locaties vakantieaccommodaties en scholen</text:span></text:p></table:table-cell><table:table-cell table:style-name="table.cell.top.pleft.pright"><text:p text:style-name="ifm_p_ifm"><text:span text:style-name="ifm_span_font.italic_ifm">Kernregistratie Objecten</text:span> (Fieldlab Zuid6)</text:p></table:table-cell></table:table-row><table:table-row><table:table-cell table:style-name="table.cell.border-bottom.top"><text:p text:style-name="ifm_p_ifm"><text:span text:style-name="ifm_span_font.italic_ifm">Geaggregeerde uitkomsten Brabantse Monitor Maatschappelijke Effecten Coronavirus</text:span></text:p></table:table-cell><table:table-cell table:style-name="table.cell.border-bottom.top.pleft.pright"><text:p text:style-name="ifm_p_ifm"><text:span text:style-name="ifm_span_font.italic_ifm">Het PON</text:span> (publiek toegankelijk)</text:p></table:table-cell></table:table-row><table:table-row><table:table-cell table:style-name="table.cell." table:number-columns-spanned="2"><text:p text:style-name="ifm_p_ifm"><text:span text:style-name="ifm_span_font.italic_ifm">De data over evenementen bestond uit een door de deelnemers aangeleverde excel spreadsheet met tijdstippen, locaties, tijd en type van publieke evenementen.</text:span></text:p></table:table-cell></table:table-row></table:table></text:note-body></text:note>.</text:p>
      <text:p text:style-name="ifm_p_mt.3.76mm_ifm">Vraag 6</text:p>
      <text:p text:style-name="ifm_p_ifm">Hoe is erop toegezien dat Palantir alleen tot de hoogstnoodzakelijke informatie en data toegang had en deze alleen kon gebruiken voor de duur van de opdracht?</text:p>
      <text:p text:style-name="ifm_p_mt.3.76mm_ifm">Antwoord 6</text:p>
      <text:p text:style-name="ifm_p_ifm">De pilot vond plaats in een cloud omgeving, gehost in Europa, die los stond van de informatie-infrastructuur van de veiligheidsregio’s. In die cloud omgeving werd alleen gewerkt met bovengenoemde data. Palantir had geen toegang tot andere data van de veiligheidsregio’s.</text:p>
      <text:p text:style-name="ifm_p_mt.3.76mm_ifm">Vraag 7</text:p>
      <text:p text:style-name="ifm_p_ifm">Was u op de hoogte van de reputatie van Palantir voordat dit contract gesloten werd?</text:p>
      <text:p text:style-name="ifm_p_mt.3.76mm_ifm">Antwoord 7</text:p>
      <text:p text:style-name="ifm_p_ifm">Bij aanvang van het project waren de ondertekenaars niet op de hoogte van eventuele vraagtekens bij de reputatie van Palantir.</text:p>
      <text:p text:style-name="ifm_p_mt.3.76mm_ifm">Vraag 8</text:p>
      <text:p text:style-name="ifm_p_ifm">Welke afspraken zijn met Palantir nog meer gemaakt voor toekomstige opdrachten en projecten?</text:p>
      <text:p text:style-name="ifm_p_mt.3.76mm_ifm">Antwoord 8</text:p>
      <text:p text:style-name="ifm_p_ifm">Over toekomstige opdrachten en projecten zijn met Palantir binnen het Fieldlab Zuid6 geen afspraken gemaakt.</text:p>
      <text:p text:style-name="ifm_p_mt.3.76mm_ifm">Vraag 9</text:p>
      <text:p text:style-name="ifm_p_ifm">Kunt u deze vragen elk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inneken over het bericht ‘Powering pandemic response in the Netherlands’</dc:title>
    <meta:user-defined meta:name="OVERHEIDop.ParlID/DC.identifier">ah-tk-20202021-3011</meta:user-defined>
    <meta:user-defined meta:name="OVERHEIDop.vraagnummer">2021Z06894</meta:user-defined>
    <meta:user-defined meta:name="OVERHEIDop.aanhangselNummer">3011</meta:user-defined>
    <meta:user-defined meta:name="OVERHEIDop.ontvanger">F.B.J. Grapperhaus</meta:user-defined>
    <meta:user-defined meta:name="DCTERMS.W3CDTF/OVERHEIDop.datumOntvangst">2021-06-02</meta:user-defined>
    <meta:user-defined meta:name="OVERHEIDop.AanhangselTypen/DC.type">Antwoord</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Van Ginneken over het bericht ‘Powering pandemic response in the Netherland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