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text:p>
      <text:p text:style-name="ifm_p_font.roman_mt.3.76mm_ifm">Vragen van de leden <text:span text:style-name="ifm_span_font.bold_ifm">Van der Linde</text:span> en <text:span text:style-name="ifm_span_font.bold_ifm">Lodders</text:span> (beiden VVD) aan de Minister van Financiën over <text:span text:style-name="ifm_span_font.italic_ifm">het nieuwsbericht «Tienduizenden Amerikaanse Nederlanders kunnen Trumpcheque niet verzilveren»</text:span> (ingezonden 11 september 2020).</text:p>
      <text:p text:style-name="ifm_p_font.roman_mt.3.76mm_ifm">Antwoord van Minister <text:span text:style-name="ifm_span_font.bold_ifm">Hoekstra</text:span> (Financiën) (ontvangen 5 oktober 2020).</text:p>
      <text:p text:style-name="ifm_p_mt.3.76mm_ifm">Vraag 1</text:p>
      <text:p text:style-name="ifm_p_ifm">Bent u bekend met artikel «Tienduizenden Amerikaanse Nederlanders kunnen Trumpcheque niet verzilveren»? Kunt u reageren op het bericht?<text:note text:id="ID-2020Z16163-d37e51" text:note-class="footnote"><text:note-citation text:label="1 ">1</text:note-citation><text:note-body><text:p text:style-name="ifm_p_font.normal_size.6.93pt_mt..5mm_indent.-0.1161in_mleft.0.1161in_ifm">BNR Nieuwsradio, «Tienduizenden Amerikaanse Nederlanders kunnen Trumpcheque niet verzilveren», 25 augustus 2020, https://www.bnr.nl/nieuws/internationaal/10419086/tienduizenden-amerikaanse-nederlanders-kunnen-trumpcheque-niet-verzilveren</text:p></text:note-body></text:note></text:p>
      <text:p text:style-name="ifm_p_mt.3.76mm_ifm">Antwoord 1</text:p>
      <text:p text:style-name="ifm_p_ifm">Ik ben bekend met het artikel. Ik kan mij voorstellen dat het vervelend is als het niet lukt om het geldbedrag te verzilveren. Zoals in het BNR-artikel wordt aangeven biedt ING de mogelijkheid aan klanten om de cheque tot eind 2020 te verzilveren. Daarnaast valt op de site van de IRS (Amerikaanse belastingdienst) te lezen dat de Amerikaanse overheid alleen een cheque opstuurt, op het moment dat er bij de IRS geen (Amerikaans) rekeningnummer bekend is. Op de website van de IRS staat ook dat de IRS het bedrag niet via een girale overboeking naar een buitenlandse rekening kan sturen.<text:note text:id="ID-301-d37e73" text:note-class="footnote"><text:note-citation text:label="2 ">2</text:note-citation><text:note-body><text:p text:style-name="ifm_p_font.normal_size.6.93pt_mt..5mm_indent.-0.1161in_mleft.0.1161in_ifm">https://www.consumer.ftc.gov/blog/2020/04/economic-impact-payments-us-citizens-abroad</text:p></text:note-body></text:note></text:p>
      <text:p text:style-name="ifm_p_mt.3.76mm_ifm">Vraag 2</text:p>
      <text:p text:style-name="ifm_p_ifm">Is het juist dat het hier 42.000 mensen betreft die belastingplichtig zijn in de Verenigde Staten en in aanmerking komen voor het Amerikaanse coronasteunpakket?</text:p>
      <text:p text:style-name="ifm_p_mt.3.76mm_ifm">Antwoord 2</text:p>
      <text:p text:style-name="ifm_p_ifm">Dit kan ik niet bevestigen. Zoals ik eerder heb aangeven wordt er met betrekking tot FATCA door Nederlandse banken over 48.000 rekeningen van natuurlijke personen gerapporteerd aan de VS (cijfers 2018). Dit aantal is niet gelijk aan het aantal mensen dat in Nederland zowel de Nederlandse als de Amerikaanse nationaliteit heeft.</text:p>
      <text:p text:style-name="ifm_p_ifm">Daarnaast heeft de Amerikaanse overheid een aantal voorwaarden gesteld om in aanmerking te komen voor het Amerikaanse coronasteunpakket. Zoals ik begrijp is één van de voorwaarden die de IRS stelt voor het ontvangen van de vergoeding dat de begunstigden over de jaren 2018 en/of 2019 belastingaangifte heeft gedaan in Amerika.<text:note text:id="ID-301-d37e97" text:note-class="footnote"><text:note-citation text:label="3 ">3</text:note-citation><text:note-body><text:p text:style-name="ifm_p_font.normal_size.6.93pt_mt..5mm_indent.-0.1161in_mleft.0.1161in_ifm">https://www.irs.gov/coronavirus-tax-relief-and-economic-impact-payments.</text:p></text:note-body></text:note> Het is dus mogelijk dat niet alle Nederlanders met ook de Amerikaanse nationaliteit aan deze voorwaarden voldoen.</text:p>
      <text:p text:style-name="ifm_p_mt.3.76mm_ifm">Vraag 3</text:p>
      <text:p text:style-name="ifm_p_ifm">Is het juist dat slechts één Nederlandse bank deze service aanbiedt en dat zelfs deze bank daarmee ophoudt?</text:p>
      <text:p text:style-name="ifm_p_mt.3.76mm_ifm">Antwoord 3</text:p>
      <text:p text:style-name="ifm_p_ifm">Ik kan niet bevestigen dat er nog maar één bank in Nederland is die klanten de mogelijkheid biedt om cheques te verzilveren. Het klopt wel dat van de grootbanken in Nederland alleen ING nog deze service aanbiedt. Volgens informatie van de Betaalvereniging Nederland zal ING deze service nog tot eind 2020 aanbieden aan consumenten. De Betaalvereniging Nederland meldt dat de andere grootbanken er voor hebben gekozen om per 1 januari 2020 geen cheques meer te verzilveren. Er is geen informatie over de mogelijkheden bij kleinere banken.</text:p>
      <text:p text:style-name="ifm_p_mt.3.76mm_ifm">Vraag 4</text:p>
      <text:p text:style-name="ifm_p_ifm">Kunt u aangeven waarom het binnen de Europese Unie wel mogelijk is om in België of Duitsland een cheque in te wisselen?</text:p>
      <text:p text:style-name="ifm_p_mt.3.76mm_ifm">Antwoord 4</text:p>
      <text:p text:style-name="ifm_p_ifm">Nederland heeft een efficiënt, gebruikersvriendelijk en innovatief betalingsverkeer. In Nederland is in 2001, met komst van de euro, ook het gebruik van eurocheques en girobetaalkaarten afgeschaft. Banken in Nederland verstrekken daarnaast ook geen cheques meer aan klantenrelaties. De gegevens van De Nederlandsche bank (DNB) laten zien dat er de afgelopen jaren ook steeds minder cheques ter verzilvering worden aangeboden.<text:note text:id="ID-301-d37e141" text:note-class="footnote"><text:note-citation text:label="4 ">4</text:note-citation><text:note-body><text:p text:style-name="ifm_p_font.normal_size.6.93pt_mt..5mm_indent.-0.1161in_mleft.0.1161in_ifm">https://statistiek.dnb.nl/downloads/index.aspx#/details/retailbetalingsverkeer-kwartaal/dataset/9aa3c704-8e00-40b2-b075-b17e2a63de30/resource/16dbbbe9-29dd-4a1e-9c43-eba7ab6eb17a.</text:p></text:note-body></text:note></text:p>
      <text:p text:style-name="ifm_p_ifm">Binnen de Europese Unie bestaan er echter nog wel verschillen tussen het gebruik van cheques als betaalmiddel. Zo wordt er in Frankrijk nog veel gebruik gemaakt van cheques en in, mindere mate, ook in Duitsland en België. Dit kan de reden zijn waardoor banken in België en Duitsland nog wel de mogelijkheid bieden om een cheque te verzilveren. Of het als Nederlander ook mogelijk is om een (Trump)cheque in te wisselen bij een bank in België of Duitsland kan ik niet bevestigen.</text:p>
      <text:p text:style-name="ifm_p_mt.3.76mm_ifm">Vraag 5 en 6</text:p>
      <text:p text:style-name="ifm_p_ifm">Vindt u, gezien de intensieve economische betrekkingen, dat het innen van Amerikaanse cheques onderdeel zou moeten zijn van de reguliere dienstverlening van Nederlandse banken?</text:p>
      <text:p text:style-name="ifm_p_ifm">Bent u bereid met de Nederlandse banken te overleggen hoe het incasseren van Amerikaanse cheques weer mogelijk wordt?</text:p>
      <text:p text:style-name="ifm_p_mt.3.76mm_ifm">Antwoord 5 en 6</text:p>
      <text:p text:style-name="ifm_p_ifm">Volgens informatie van de Betaalvereniging Nederland zijn er in Nederland geen banken meer die cheques aan klanten verstrekken. Ook zijn er in de afgelopen jaren steeds minder consumenten die een cheque, die ze van een buitenlandse partij hebben ontvangen, willen verzilveren. Dit heeft onder andere te maken met het efficiënte betalingsverkeer van Nederland en de mogelijkheid om internationaal girale overboekingen te doen. Hierdoor is er nagenoeg geen behoefte meer aan dienstverlening betreffende cheques.</text:p>
      <text:p text:style-name="ifm_p_ifm">Het is in principe aan banken zelf om te bepalen welke dienstverlening zij aanbieden aan hun klanten. Ik heb aan de Betaalvereniging Nederland gevraagd wat de redenen zijn dat de grootbanken besloten hebben om geen cheques van consumenten meer te verzilveren. De Betaalvereniging Nederland heeft aangegeven dat de grootbanken zijn gestopt of gaan stoppen met het aanbieden van deze service onder andere vanwege de (fraude) risico’s met betrekking tot het verwerken cheques, de hoge (verlieslatende) verwerkingskosten en de mogelijkheid dat de cheque niet-gedekt kan zijn waardoor betaling niet plaatsvindt. Bovendien zijn er volgens de Betaalvereniging Nederland veiligere alternatieven voor betalen. De grootbanken zien daarom geen noodzaak om het kunnen verzilveren van cheques te blijven ondersteunen.</text:p>
      <text:p text:style-name="ifm_p_ifm">Tot eind 2020 biedt ING nog de mogelijkheid aan niet-zakelijke klanten om cheques te verzilveren. Volgens de Betaalvereniging Nederland blijft ING deze dienstverlening daarna alleen nog voor een bescheiden aantal zakelijke klanten en voor een beperkte tijdsduur ondersteunen. Het kan voor consumenten dus nuttig zijn om bij een buitenlandse partij aan te geven zij een betaling via een overboeking willen ontvangen in plaats van via een cheque.</text:p>
      <text:p text:style-name="ifm_p_mt.3.76mm_ifm">Vraag 7</text:p>
      <text:p text:style-name="ifm_p_ifm">Bent u in gesprek met de Amerikaanse ambassadeur in Nederland om het probleem op te lossen?</text:p>
      <text:p text:style-name="ifm_p_mt.3.76mm_ifm">Antwoord 7</text:p>
      <text:p text:style-name="ifm_p_ifm">Ik heb dit punt reeds onder de aandacht gebracht bij de Amerikaanse ambassade in Nederland en zal in een vervolggesprek vragen of en zo ja welke mogelijkheden er zijn om een cheque te verzilveren als dit bij een Nederlandse bank niet lukt. Daarnaast kunnen de personen die een Trumpcheque hebben ontvangen en klant zijn bij ING, volgens de Betaalvereniging Nederland, bij deze grootbank terecht om de cheque te innen.</text:p>
      <text:p text:style-name="ifm_p_mt.3.76mm_ifm">Vraag 8</text:p>
      <text:p text:style-name="ifm_p_ifm">Kunt u deze vragen beantwoorden voor het eerstkomende algemeen overleg Financiële markten/Financiële dienstverlening en consumentenbelang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inde en Lodders over het bericht ‘Tienduizenden Amerikaanse Nederlanders kunnen Trumpcheque niet verzilveren’</dc:title>
    <meta:user-defined meta:name="OVERHEIDop.ParlID/DC.identifier">ah-tk-20202021-301</meta:user-defined>
    <meta:user-defined meta:name="OVERHEIDop.vraagnummer">2020Z16163</meta:user-defined>
    <meta:user-defined meta:name="OVERHEIDop.aanhangselNummer">301</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R.E. van der Linde</meta:user-defined>
    <meta:user-defined meta:name="OVERHEIDop.ontvanger">W.B. Hoekstra</meta:user-defined>
    <meta:user-defined meta:name="OVERHEIDop.vergaderjaar">2020-2021</meta:user-defined>
    <meta:user-defined meta:name="DCTERMS.W3CDTF/OVERHEIDop.datumOntvangst">2020-10-05</meta:user-defined>
    <meta:user-defined meta:name="OVERHEID.StatenGeneraal/DC.creator">Tweede Kamer der Staten-Generaal</meta:user-defined>
    <dc:language>nl</dc:language>
    <meta:user-defined meta:name="DCTERMS.alternative"/>
    <meta:user-defined meta:name="DC.title">Antwoord op vragen van de leden Van der Linde en Lodders over het bericht ‘Tienduizenden Amerikaanse Nederlanders kunnen Trumpcheque niet verzilvere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