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Koerhuis</text:span> (VVD) aan de Minister van Binnenlandse Zaken en Koninkrijksrelaties over <text:span text:style-name="ifm_span_font.italic_ifm">het bericht dat Faith het huis uit moet na het overlijden van haar moeder</text:span> (ingezonden 17 mei 2021).</text:p>
      <text:p text:style-name="ifm_p_font.roman_mt.3.76mm_ifm">Antwoord van Minister <text:span text:style-name="ifm_span_font.bold_ifm">Ollongren</text:span> (Binnenlandse Zaken en Koninkrijksrelaties) (ontvangen 2 juni 2021).</text:p>
      <text:p text:style-name="ifm_p_mt.3.76mm_ifm">Vraag 1</text:p>
      <text:p text:style-name="ifm_p_ifm">Kent u bekend met het bericht dat Faith (20) het huis uit moet na het overlijden van haar moeder?<text:note text:id="ID-2021Z08084-d37e57" text:note-class="footnote"><text:note-citation text:label="1 ">1</text:note-citation><text:note-body><text:p text:style-name="ifm_p_font.normal_size.6.93pt_mt..5mm_indent.-0.1161in_mleft.0.1161in_ifm">https://www.ad.nl/waterweg/faith-20-moet-het-huis-uit-na-overlijden-moeder-ik-krijg-niet-eens-tijd-om-te-rouwen~a0fe2d56d/</text:p></text:note-body></text:note></text:p>
      <text:p text:style-name="ifm_p_mt.3.76mm_ifm">Antwoord 1</text:p>
      <text:p text:style-name="ifm_p_ifm">Ja.</text:p>
      <text:p text:style-name="ifm_p_mt.3.76mm_ifm">Vraag 2</text:p>
      <text:p text:style-name="ifm_p_ifm">Deelt u de mening dat bij een ingrijpende gebeurtenis zoals het overlijden van een familielid verwacht mag worden dat corporaties de menselijke maat hanteren? Vindt u het in dat licht passend dat een corporatie besluit direct over te gaan tot huisuitzetting?</text:p>
      <text:p text:style-name="ifm_p_mt.3.76mm_ifm">Antwoord 2</text:p>
      <text:p text:style-name="ifm_p_ifm">Zoals ik eerder in antwoord op vragen van lid Koerhuis<text:note text:id="ID-3007-d37e88" text:note-class="footnote"><text:note-citation text:label="2 ">2</text:note-citation><text:note-body><text:p text:style-name="ifm_p_font.normal_size.6.93pt_mt..5mm_indent.-0.1161in_mleft.0.1161in_ifm">Aanhangsel Handelingen, vergaderjaar 2020–2021, nr. 175</text:p></text:note-body></text:note> heb aangegeven is het van belang dat alle partijen hun verantwoordelijkheid nemen om eraan bij te dragen dat een volwassen weeskind niet op straat belandt. Wettelijk geldt een inwonend meerderjarig kind in de regel niet als medehuurder maar als medebewoner. Een medehuurder kan bij het overlijden van een andere huurder het huurcontract overnemen, een medebewoner kan dat in principe als aangetoond kan worden dat er sprake was van een duurzame gemeenschappelijke huishouding. Bij een inwonend meerderjarig kind wordt meestal geacht dat hiervan geen sprake is, omdat verwacht wordt dat kinderen op enig moment op zichzelf gaan wonen.</text:p>
      <text:p text:style-name="ifm_p_ifm">Bij het overlijden van de huurder heeft een medebewoner het recht om nog 6 maanden in de woning te blijven wonen, daarna is het aan de verhuurder (of de rechter) om te oordelen wat een passende vervolgstap is. Corporaties hebben bij het beoordelen van die vervolgstap ook te maken met onder andere de toewijzingsregels uit de gemeentelijke huisvestingsverordening, en met vragen over passendheid van een woning. Mijn insteek is dat maatwerk nodig is om per situatie een goede oplossing te vinden. Uitgangspunt is daarbij voor mij dat een weeskind niet op straat komt te staan.</text:p>
      <text:p text:style-name="ifm_p_ifm">Naar ik heb begrepen is er in het geval van Faith door de woningcorporatie meerdere malen alternatieve woonruimte aangeboden en is er van op straat zetten geen sprake. Faith heeft tot op heden geen gebruik van gemaakt van het aanbod van de woningcorporatie voor alternatieve woonruimte. Op 25 mei 2021 heeft de rechter, onder afweging van de belangen van Faith en die van de woningcorporatie besloten dat Faith de huur van de sociale huurwoning niet voortzet en de woning per 1 september moet verlaten. Om te zorgen dat Faith niet op straat komt te staan, houdt de woningcorporatie alternatieve woonruimte voor haar gereserveerd<text:note text:id="ID-3007-d37e102" text:note-class="footnote"><text:note-citation text:label="3 ">3</text:note-citation><text:note-body><text:p text:style-name="ifm_p_font.normal_size.6.93pt_mt..5mm_indent.-0.1161in_mleft.0.1161in_ifm">https://www.ad.nl/wonen/rechter-besluit-dat-rouwende-faith-20-huis-uit-moet-hoe-vervelend-dit-ook-is-ik-kan-niet-anders~a6cdc735/?referrer=https%3A%2F%2Fwww.startpage.com%2F</text:p></text:note-body></text:note>.</text:p>
      <text:p text:style-name="ifm_p_mt.3.76mm_ifm">Vraag 3</text:p>
      <text:p text:style-name="ifm_p_ifm">Vindt u dat corporatie Woonplus in strijd handelt met de afspraak dat er tijdens de coronacrisis geen huisuitzettingen plaatsvinden, tenzij er sprake is van criminaliteit of ernstige overlast?</text:p>
      <text:p text:style-name="ifm_p_mt.3.76mm_ifm">Antwoord 3</text:p>
      <text:p text:style-name="ifm_p_ifm">De afspraak waar in de vraag naar wordt gerefereerd gaat over de gedeelte verantwoordelijkheid van partijen om in een zo vroeg mogelijk stadium huurachterstanden te signaleren en daarbij oplossingen te bieden, zodat huisuitzettingen als gevolg van huurachterstanden zo veel mogelijk worden voorkomen. In het geval van Faith heeft de rechter om andere redenen dan huurachterstanden bepaald dat zij niet in de sociale huurwoning van haar overleden moeder kan blijven wonen. Zoals in mijn antwoord op de vorige vraag vermeld, heb ik begrepen dat er in het geval van Faith door de woningcorporatie meerdere malen alternatieve woonruimte is aangeboden. Ik heb er vertrouwen in dat in samenspraak met de woningcorporatie een alternatieve woonruimte gevonden wordt.</text:p>
      <text:p text:style-name="ifm_p_mt.3.76mm_ifm">Vraag 4</text:p>
      <text:p text:style-name="ifm_p_ifm">Bent u bereid op korte termijn de corporatie te wijzen op de afspraken die in maart vorig jaar met Aedes zijn gemaakt over het voorkomen van huisuitzettingen en aan te dringen op een oplossing?</text:p>
      <text:p text:style-name="ifm_p_mt.3.76mm_ifm">Antwoord 4</text:p>
      <text:p text:style-name="ifm_p_ifm">Om de redenen die ik heb beschreven in mijn antwoord op vraag 3 zie ik hier geen aanleiding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Faith het huis uit moet na het overlijden van haar moeder</dc:title>
    <meta:user-defined meta:name="OVERHEIDop.ParlID/DC.identifier">ah-tk-20202021-3007</meta:user-defined>
    <meta:user-defined meta:name="OVERHEIDop.vraagnummer">2021Z08084</meta:user-defined>
    <meta:user-defined meta:name="OVERHEIDop.aanhangselNummer">3007</meta:user-defined>
    <meta:user-defined meta:name="OVERHEIDop.ontvanger">K.H. Ollongren</meta:user-defined>
    <meta:user-defined meta:name="DCTERMS.W3CDTF/OVERHEIDop.datumOntvangst">2021-06-02</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Koerhuis over het bericht dat Faith het huis uit moet na het overlijden van haar moeder</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