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6</text:p>
      <text:p text:style-name="ifm_p_font.roman_mt.3.76mm_ifm">Vragen van het lid <text:span text:style-name="ifm_span_font.bold_ifm">Koerhuis</text:span> (VVD) aan de Minister van Binnenlandse Zaken en Koninkrijksrelaties over <text:span text:style-name="ifm_span_font.italic_ifm">het feit dat mevrouw Bunschoten met drie kinderen door corporatie Dudok feitelijk op straat wordt gezet</text:span> (ingezonden 19 mei 2021).</text:p>
      <text:p text:style-name="ifm_p_font.roman_mt.3.76mm_ifm">Antwoord van Minister <text:span text:style-name="ifm_span_font.bold_ifm">Ollongren</text:span> (Binnenlandse Zaken en Koninkrijksrelaties) (ontvangen 2 juni 2021).</text:p>
      <text:p text:style-name="ifm_p_mt.3.76mm_ifm">Vraag 1</text:p>
      <text:p text:style-name="ifm_p_ifm">Bent u bekend met het feit dat mevrouw Bunschoten met drie kinderen door corporatie Dudok feitelijk op straat wordt gezet?</text:p>
      <text:p text:style-name="ifm_p_mt.3.76mm_ifm">Antwoord 1</text:p>
      <text:p text:style-name="ifm_p_ifm">Ja, ik ben bekend met de genoemde situatie.</text:p>
      <text:p text:style-name="ifm_p_mt.3.76mm_ifm">Vraag 2 en 3</text:p>
      <text:p text:style-name="ifm_p_ifm">Deelt u de mening dat bij een ingrijpende gebeurtenis als een scheiding mag worden verwacht dat corporaties de menselijke maat hanteren?</text:p>
      <text:p text:style-name="ifm_p_ifm">Deelt u de mening dat een gescheiden moeder met drie kinderen geen urgentie voor een sociale huurwoning geven in geen enkel geval een menselijke maat is?</text:p>
      <text:p text:style-name="ifm_p_mt.3.76mm_ifm">Antwoord 2 en 3</text:p>
      <text:p text:style-name="ifm_p_ifm">Ik ben bekend met het feit dat mevrouw Bunschoten haar koopwoning in verband met echtscheiding heeft verkocht en hierna op zoek was naar woonruimte. Zij heeft gereageerd op enkele sociale huurwoningen in Hilversum via WoningNet Gooi- en Vechtstreek, het aanbodsysteem van woningcorporaties in deze regio. Dit systeem is gebaseerd op de huisvestingsverordening die onder andere in de gemeente Hilversum van kracht is. Hierin is onder andere bepaald wie in aanmerking komen voor een urgentieverklaring. De woningcorporatie verleent voorrang aan de woningzoekenden met een urgentieverklaring en houdt zich hierbij aan de voorwaarden uit de huisvestingsverordening. De corporatie heeft hierin geen eigen afwegingsruimte. Ik heb begrepen dat het verzoek van mevrouw Bunschoten om urgentie door de Regionale Urgentiecommissie Gooi- en Vechtstreek is afgewezen.</text:p>
      <text:p text:style-name="ifm_p_mt.3.76mm_ifm">Vraag 4</text:p>
      <text:p text:style-name="ifm_p_ifm">Wat vindt u van de uitspraak van de corporatie dat mevrouw Bunschoten met drie kinderen zich maar moet melden bij de daklozenopvang? Deelt u de mening dat die uitspraak van de corporatie hartverscheurend is?</text:p>
      <text:p text:style-name="ifm_p_mt.3.76mm_ifm">Antwoord 4</text:p>
      <text:p text:style-name="ifm_p_ifm">Mij is niet bekend dat de corporatie een dergelijk advies aan mevrouw Bunschoten heeft gegeven. In de meeste gemeenten worden mensen zoals mevrouw Bunschoten door de gemeente begeleid en is dit in haar geval ook gebeurd. Daarnaast komt mevrouw Bunschoten op basis van reguliere inschrijftijd op dit moment al in aanmerking voor een sociale huurwoning.</text:p>
      <text:p text:style-name="ifm_p_mt.3.76mm_ifm">Vraag 5</text:p>
      <text:p text:style-name="ifm_p_ifm">Bent u bereid zo snel mogelijk met corporatie Dudok in gesprek te gaan en aan te dringen op een oplossing?</text:p>
      <text:p text:style-name="ifm_p_mt.3.76mm_ifm">Antwoord 5</text:p>
      <text:p text:style-name="ifm_p_ifm">Zoals hiervoor al aangegeven kan mevrouw Bunschoten op dit moment al reageren op beschikbare sociale huurwoningen en kan zij zich voor verdere ondersteuning tot de gemeente wenden.</text:p>
      <text:p text:style-name="ifm_p_mt.3.76mm_ifm">Vraag 6</text:p>
      <text:p text:style-name="ifm_p_ifm">Herkent u de signalen die wij ontvangen dat gescheiden ouders vaak geen urgentie voor een sociale huurwoning krijgen?</text:p>
      <text:p text:style-name="ifm_p_mt.3.76mm_ifm">Antwoord 6</text:p>
      <text:p text:style-name="ifm_p_ifm">Ik ben bekend met het feit dat gemeenten in hun huisvestingsverordening woningzoekenden in verband met echtscheiding niet altijd aanmerken als woningzoekenden voor wie voorziening in de behoefte aan woonruimte dringend noodzakelijk is. Het is echter aan de gemeenteraad om hierin keuzes te maken.</text:p>
      <text:p text:style-name="ifm_p_mt.3.76mm_ifm">Vraag 7</text:p>
      <text:p text:style-name="ifm_p_ifm">Bent u bereid om met Aedes afspraken te maken over het geven van urgentie voor een sociale huurwoning aan gescheiden ouders?</text:p>
      <text:p text:style-name="ifm_p_mt.3.76mm_ifm">Antwoord 7</text:p>
      <text:p text:style-name="ifm_p_ifm">Zoals in antwoord op vraag 6 al is aangegeven is het niet aan de corporaties om afspraken te maken over het geven van urgentie voor een sociale huurwoning aan gescheiden ouders, maar is dit een verantwoordelijkheid van gemeenten.</text:p>
      <text:p text:style-name="ifm_p_ifm">Er zijn veel categorieën huishoudens waarvoor je zou wensen dat ze heel snel een woning kunnen krijgen. De huisvestingswet geeft de gemeente ruimte om categorieën aan te wijzen. Als er een huisvestingsverordening is dan dienen de volgende categorieën op basis van de wettelijke regels een urgentiestatus te krijgen: woningzoekenden die verblijven in een voorziening voor tijdelijke opvang van personen, die in verband met problemen van relationele aard of geweld hun woonruimte hebben verlaten en woningzoekenden die mantelzorg als bedoeld in artikel 1.1.1., eerste lid, van de Wet maatschappelijke ondersteuning verlenen of ontvangen.</text:p>
      <text:p text:style-name="ifm_p_ifm">Het is aan gemeenten zelf welke verdere categorieën hieraan toegevoegd worden afhankelijk van de plaatselijk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feit dat mevrouw Bunschoten met drie kinderen door corporatie Dudok feitelijk op straat wordt gezet</dc:title>
    <meta:user-defined meta:name="OVERHEIDop.ParlID/DC.identifier">ah-tk-20202021-3006</meta:user-defined>
    <meta:user-defined meta:name="OVERHEIDop.vraagnummer">2021Z08334</meta:user-defined>
    <meta:user-defined meta:name="OVERHEIDop.aanhangselNummer">3006</meta:user-defined>
    <meta:user-defined meta:name="OVERHEIDop.ontvanger">K.H. Ollongren</meta:user-defined>
    <meta:user-defined meta:name="DCTERMS.W3CDTF/OVERHEIDop.datumOntvangst">2021-06-02</meta:user-defined>
    <meta:user-defined meta:name="OVERHEIDop.AanhangselTypen/DC.type">Antwoord</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2</meta:user-defined>
    <meta:user-defined meta:name="DC.title">Antwoord op vragen van het lid Koerhuis over het feit dat mevrouw Bunschoten met drie kinderen door corporatie Dudok feitelijk op straat wordt gezet</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