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5</text:p>
      <text:p text:style-name="ifm_p_font.roman_mt.3.76mm_ifm">Vragen van het lid <text:span text:style-name="ifm_span_font.bold_ifm">Madlener</text:span> (PVV) aan de Minister van Infrastructuur en Waterstaat over <text:span text:style-name="ifm_span_font.italic_ifm">autorijden met een snelheidsbegrenzer</text:span> (ingezonden 10 mei 2021).</text:p>
      <text:p text:style-name="ifm_p_font.roman_mt.3.76mm_ifm">Antwoord van Minister <text:span text:style-name="ifm_span_font.bold_ifm">Van Nieuwenhuizen Wijbenga</text:span> (Infrastructuur en Waterstaat) (ontvangen 31 mei 2021).</text:p>
      <text:p text:style-name="ifm_p_mt.3.76mm_ifm">Vraag 1</text:p>
      <text:p text:style-name="ifm_p_ifm">Bent u bekend met het artikel «Gaan we autorijden met een snelheidsbegrenzer? Volgens experts is de kans groot»?<text:note text:id="ID-2021Z07615-d37e57" text:note-class="footnote"><text:note-citation text:label="1 ">1</text:note-citation><text:note-body><text:p text:style-name="ifm_p_font.normal_size.6.93pt_mt..5mm_indent.-0.1161in_mleft.0.1161in_ifm">EenVandaag, 4 mei 2021 (https://eenvandaag.avrotros.nl/item/gaan-we-autorijden-met-een-snelheidsbegrenzer-volgens-experts-is-de-kans-groot/)</text:p></text:note-body></text:note></text:p>
      <text:p text:style-name="ifm_p_mt.3.76mm_ifm">Antwoord 1</text:p>
      <text:p text:style-name="ifm_p_ifm">Ja.</text:p>
      <text:p text:style-name="ifm_p_mt.3.76mm_ifm">Vraag 2, 3 en 4</text:p>
      <text:p text:style-name="ifm_p_ifm">Bent u het eens met de stelling dat zo’n snelheidsbegrenzer voor levensgevaarlijke situaties op de weg kan zorgen, bijvoorbeeld bij inhaalmanoeuvres? Zo nee, waarom niet?</text:p>
      <text:p text:style-name="ifm_p_ifm">Beseft u dat deze maatregel vrijheidsbeperkend is en daarmee juist averechts gaat werken?</text:p>
      <text:p text:style-name="ifm_p_ifm">Waarom zou iemand nog een nieuwe auto kopen met deze, verplichte, nieuwe functie?</text:p>
      <text:p text:style-name="ifm_p_mt.3.76mm_ifm">Antwoord 2, 3 en 4</text:p>
      <text:p text:style-name="ifm_p_ifm">In het artikel wordt de suggestie gewekt dat de plannen gaan om een systeem dat de snelheid fysiek begrenst. Dit is echter niet het geval. In de «General Safety Regulation» (EU-Verordening 2019/2144) staat dat nieuwe voortuigtypen vanaf 2022, en vanaf 2024 alle nieuwe voertuigen, uitgerust moeten worden met een aantal aanvullende veiligheidssystemen. De zogenaamde Intelligente Snelheidsassistent is hier één van. Dit systeem maakt duidelijk wat de lokale snelheidslimiet is en geeft een waarschuwingssignaal wanneer de limiet overschreden wordt. Ook moet dit systeem door de bestuurder uit te schakelen zijn. Het gaat dus om een rijhulpsysteem dat er aan bij kan dragen dat mensen minder vaak (onbewust) te hard rijden. Het is geen vrijheidsbeperkend systeem.</text:p>
      <text:p text:style-name="ifm_p_mt.3.76mm_ifm">Vraag 5</text:p>
      <text:p text:style-name="ifm_p_ifm">Wanneer stopt u met het van de weg jagen van de automobilist, aangezien deze regering dat de afgelopen jaren steeds heeft geprobeerd?</text:p>
      <text:p text:style-name="ifm_p_mt.3.76mm_ifm">Antwoord 5</text:p>
      <text:p text:style-name="ifm_p_ifm">Hier is geen sprake van.</text:p>
      <text:p text:style-name="ifm_p_mt.3.76mm_ifm">Vraag 6</text:p>
      <text:p text:style-name="ifm_p_ifm">Denkt u niet dat de ontwikkeling van zelfrijdende auto’s en een daarop aangepaste weginfrastructuur een betere oplossing is voor de verkeersveiligheid, in plaats van deze vrijheidsbeperkende schijnmaatregel?</text:p>
      <text:p text:style-name="ifm_p_mt.3.76mm_ifm">Antwoord 6</text:p>
      <text:p text:style-name="ifm_p_ifm">Zoals ik bij de beantwoording van vraag 2, 3 en 4 heb aangegeven is hier sprake van een rijhulpsysteem en is van vrijheidsbeperking geen sprake. Mijn inzet is steeds gericht op een veilige infrastructuur en veilige voertuigen, met bijzondere aandacht voor zelfrijdende auto’s en rijhulpsystemen.</text:p>
      <text:p text:style-name="ifm_p_mt.3.76mm_ifm">Vraag 7</text:p>
      <text:p text:style-name="ifm_p_ifm">Zijn er Nederlandse onderzoeken uitgevoerd naar deze snelheidsbeperkende maatregelen, onder andere naar veiligheid en filevorming? Zo nee, gaat u deze alsnog uitvoeren?</text:p>
      <text:p text:style-name="ifm_p_mt.3.76mm_ifm">Antwoord 7</text:p>
      <text:p text:style-name="ifm_p_ifm">Nee, onderzoeken hiernaar zijn niet uitgevoerd en staan ook niet op de planning.</text:p>
      <text:p text:style-name="ifm_p_ifm">Wel zal ik monitoren welke rijhulpsystemen gebruikt worden en de manier waarop. Ook werk ik aan een campagne die bestuurders informeert over hoe zij rijhulpsystemen veilig kunnen gebruiken. Deze zal rond de zomer gelanceerd worden en met name via de verkoop- en onderhoudskanalen gedeeld worden.</text:p>
      <text:p text:style-name="ifm_p_mt.3.76mm_ifm">Vraag 8</text:p>
      <text:p text:style-name="ifm_p_ifm">Gaat u namens Nederland verzet aantekenen tegen deze betuttelende en mogelijk gevaarlijke Europese regelgeving? Zo nee, waarom niet?</text:p>
      <text:p text:style-name="ifm_p_mt.3.76mm_ifm">Antwoord 8</text:p>
      <text:p text:style-name="ifm_p_ifm">Nee dat ga ik niet doen omdat het gaat om een rijhulpsysteem dat geen vrijheidsbeperking ople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dlener over het artikel van EénVandaag over de plannen voor een verplichte snelheidsbegrenzer</dc:title>
    <meta:user-defined meta:name="OVERHEIDop.ParlID/DC.identifier">ah-tk-20202021-3005</meta:user-defined>
    <meta:user-defined meta:name="OVERHEIDop.vraagnummer">2021Z07615</meta:user-defined>
    <meta:user-defined meta:name="OVERHEIDop.aanhangselNummer">3005</meta:user-defined>
    <meta:user-defined meta:name="OVERHEIDop.ontvanger">C. van Nieuwenhuizen Wijbenga</meta:user-defined>
    <meta:user-defined meta:name="DCTERMS.W3CDTF/OVERHEIDop.datumOntvangst">2021-05-31</meta:user-defined>
    <meta:user-defined meta:name="OVERHEIDop.AanhangselTypen/DC.type">Antwoord</meta:user-defined>
    <meta:user-defined meta:name="OVERHEIDop.indiener">B. Madlen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Antwoord op vragen van het lid Madlener over het artikel van EénVandaag over de plannen voor een verplichte snelheidsbegrenzer</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