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de leden <text:span text:style-name="ifm_span_font.bold_ifm">Smals</text:span> (VVD) en Van den Berge (GroenLinks) aan de Minister van Onderwijs, Cultuur en Wetenschap over <text:span text:style-name="ifm_span_font.italic_ifm">het artikel «Mbo’ers in de knel: «Ik ga waarschijnlijk niet over naar het volgende jaar»</text:span> (ingezonden 14 september 2020).</text:p>
      <text:p text:style-name="ifm_p_font.roman_mt.3.76mm_ifm">Antwoord van Minister <text:span text:style-name="ifm_span_font.bold_ifm">Van Engelshoven</text:span> (Onderwijs, Cultuur en Wetenschap) (ontvangen 2 oktober 2020).</text:p>
      <text:p text:style-name="ifm_p_mt.3.76mm_ifm">Vraag 1</text:p>
      <text:p text:style-name="ifm_p_ifm">Bent u bekend met het artikel «Mbo’ers in de knel: «Ik ga waarschijnlijk niet over naar het volgende jaar»?<text:note text:id="n1" text:note-class="footnote"><text:note-citation text:label="1 ">1</text:note-citation><text:note-body><text:p text:style-name="ifm_p_font.normal_size.6.93pt_mt..5mm_indent.-0.1161in_mleft.0.1161in_ifm">Trouw, 11 september 2020, «Mbo’ers in de knel: «Ik ga waarschijnlijk niet over naar het volgende jaar», https://www.trouw.nl/onderwijs/mbo-ers-in-de-knel-door-corona-ik-ga-waarschijnlijk-niet-over-naar-het-volgende-jaar~b5947320/?referrer=https%3A%2F%2Fwww.google.nl%2F</text:p></text:note-body></text:note></text:p>
      <text:p text:style-name="ifm_p_mt.3.76mm_ifm">Antwoord 1</text:p>
      <text:p text:style-name="ifm_p_ifm">Ja.</text:p>
      <text:p text:style-name="ifm_p_mt.3.76mm_ifm">Vraag 2</text:p>
      <text:p text:style-name="ifm_p_ifm">Hoeveel stageplekken bood de rijksoverheid voor de start van de coronacrisis aan mbo studenten aan? Hoeveel stageplekken zijn dat er nu? Kunt u hiervan een overzicht per sector geven? Op welke manier gaat u dit aantal plekken de komende tijd vergroten?</text:p>
      <text:p text:style-name="ifm_p_mt.3.76mm_ifm">Antwoord 2</text:p>
      <text:p text:style-name="ifm_p_ifm">Het aantal stageplekken voor mbo-studenten in de beroeps opleidende leerweg (bol) binnen de rijksoverheid bedroeg in 2019 in totaal 905. In 2020 hebben tot en met het tweede kwartaal 300 bol-studenten een stageplek gevonden bij de rijksoverheid tegenover 445 stageplekken voor bol-studenten in de eerste twee kwartalen van 2019. Binnen de rijksoverheid als werkgever wordt geen onderscheid gemaakt naar sector. De coronacrisis lijkt dus invloed te hebben op het aantal stageplekken. Dit vind ik niet wenselijk. Met de andere ministeries heb ik de oproep gedeeld om het aantal stageplaatsen binnen het Rijk op peil te houden en waar mogelijk uit te breiden, zoals toegezegd tijdens het AO over onderwijs en corona op 18 juni 2020. Interdepartementaal wordt momenteel gekeken op welke wijze het aantal stageplekken weer kan terugkomen op het niveau van 2019 en eerdere jaren. In lijn hiermee is de motie Azarkan/Jetten, waarin de regering wordt gevraagd meer stageplekken te creëren bij de rijksoverheid. Deze motie is aangehouden tot de begrotingsbehandeling van het Ministerie van BZK. Daarnaast is recent de motie Bruins c.s. aangenomen, waarin wordt gevraagd om een strategie op te stellen om meer stage-, trainee- en startersplekken voor jongeren bij te realiseren en daarbij nadrukkelijk te kijken naar de rol van de landelijke overheid en de medeoverheden als werkgever.</text:p>
      <text:p text:style-name="ifm_p_ifm">Het aantal leerbanen voor mbo bbl-studenten bij de rijksoverheid lijkt stabiel gebleven. Dit kunnen we afleiden uit het aantal aanvragen dat is gedaan voor de subsidie praktijkleren. In 2019 werd door werkgevers binnen het Rijk subsidie aangevraagd voor 990 en in 2020 voor 1000 praktijkplaatsen. Het werkelijke aantal praktijkleerplaatsen bij het Rijk ligt waarschijnlijk hoger omdat niet alle overheidswerkgevers de subsidie aanvragen.</text:p>
      <text:p text:style-name="ifm_p_mt.3.76mm_ifm">Vraag 3</text:p>
      <text:p text:style-name="ifm_p_ifm">Hoeveel mbo-stageplekken boden decentrale overheden, naar schatting, aan voor de start van de coronacrisis? Hoeveel stageplekken zijn dat er nu? Kunt u hiervan een overzicht per sector geven? Bent u in gesprek met onder andere de Vereniging van Nederlandse Gemeenten (VNG) en het Interprovenciaal Overleg (IPO) om dit aantal stageplekken te verhogen? Zo nee, waarom niet? Zo ja, wanneer verwacht u resultaten van die gesprekken?</text:p>
      <text:p text:style-name="ifm_p_mt.3.76mm_ifm">Antwoord 3</text:p>
      <text:p text:style-name="ifm_p_ifm">Uit navraag bij de VNG, IPO en Unie van Waterschappen blijkt dat er geen gegevens worden verzameld over het aantal stageplekken bij de decentrale overheden. Via het aantal aanvragen voor de subsidie praktijkleren is wel enig zicht op de ontwikkeling van het aantal leerbanen voor bbl-studenten. Uit onderstaande tabel blijkt dat het aantal aanvragen is gestegen in 2020 ten opzichte van 201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vragen subsidie praktijkleren 2019 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Gemeenten</text:p>
          </table:table-cell>
          <table:table-cell table:style-name="table.cell.padding-top.top.pleft.pright">
            <text:p text:style-name="ifm_p_ifm">408</text:p>
          </table:table-cell>
          <table:table-cell table:style-name="table.cell.padding-top.top.pleft.pright">
            <text:p text:style-name="ifm_p_ifm">532</text:p>
          </table:table-cell>
        </table:table-row>
        <table:table-row>
          <table:table-cell table:style-name="table.cell.top">
            <text:p text:style-name="ifm_p_ifm">Provincies</text:p>
          </table:table-cell>
          <table:table-cell table:style-name="table.cell.top.pleft.pright">
            <text:p text:style-name="ifm_p_ifm">4</text:p>
          </table:table-cell>
          <table:table-cell table:style-name="table.cell.top.pleft.pright">
            <text:p text:style-name="ifm_p_ifm">18</text:p>
          </table:table-cell>
        </table:table-row>
        <table:table-row>
          <table:table-cell table:style-name="table.cell.border-bottom.top">
            <text:p text:style-name="ifm_p_ifm">Waterschappen</text:p>
          </table:table-cell>
          <table:table-cell table:style-name="table.cell.border-bottom.top.pleft.pright">
            <text:p text:style-name="ifm_p_ifm">35</text:p>
          </table:table-cell>
          <table:table-cell table:style-name="table.cell.border-bottom.top.pleft.pright">
            <text:p text:style-name="ifm_p_ifm">58</text:p>
          </table:table-cell>
        </table:table-row>
      </table:table>
      <text:p text:style-name="ifm_p_ifm">Omdat niet alle werkgevers bij de overheid een beroep doen op de subsidie, ligt het werkelijke aantal praktijkleerplaatsen waarschijnlijk hoger.</text:p>
      <text:p text:style-name="ifm_p_ifm">Ik heb SBB bij de uitvoering van het Actieplan stages en leerbanen gevraagd in gesprek te gaan met de VNG, het IPO of de Unie van Waterschappen over het vergroten van het aantal stageplekken en leerbanen bij de decentrale overheden. Voor wat het aantal leerbanen betreft lijkt de ontwikkeling op dit moment al positief. Om het aantal stages en leerbanen op peil te houden is een inspanning nodig van alle werkgevers. Daartoe heb ik samen met de voorzitter van MKB Nederland een oproep gedaan bij de opening van het MBO-jaar in Zwolle.</text:p>
      <text:p text:style-name="ifm_p_mt.3.76mm_ifm">Vraag 4</text:p>
      <text:p text:style-name="ifm_p_ifm">Op welke manier gaat u uw verantwoordelijkheid concreet vormgeven, als het gaat om de creatie van extra mbo-stages, waaraan u refereerde bij de opening van het mbo-jaar in Zwolle deze week?</text:p>
      <text:p text:style-name="ifm_p_mt.3.76mm_ifm">Antwoord 4</text:p>
      <text:p text:style-name="ifm_p_ifm">Via het Actieplan Stages en leerbanen, waar het kabinet 2 x € 4 miljoen euro extra voor heeft uitgetrokken, wordt door SBB op mijn verzoek alles op alles gezet om zoveel mogelijk stages en leerbanen beschikbaar te krijgen voor alle mbo-studenten. In de voortgangsrapportage van SBB die ik in oktober aan uw Kamer aanbiedt, kunt u lezen welke maatregelen SBB heeft genomen tot nu toe, en welke maatregelen SBB voorstelt om de resterende tekorten de komende tijd mee te adresseren. Daarnaast zoek ik samenwerking met verschillende partners, zowel landelijk als in de regio, om het stagetekort onder de aandacht te brengen van bedrijven en instellingen. Ook heb ik een extra impuls gegeven van 2 x € 10,6 miljoen euro per jaar op de regeling praktijkleren voor sectoren die geraakt zijn door de contactbeperkende maatregelen.</text:p>
      <text:p text:style-name="ifm_p_mt.3.76mm_ifm">Vraag 5</text:p>
      <text:p text:style-name="ifm_p_ifm">Op welke manier ondersteunt u mbo-instellingen en leerbedrijven om op een creatieve manier extra stages aan te kunnen bieden? Worden er richtlijnen en/- of best practices gedeeld? Zo nee, waarom niet?</text:p>
      <text:p text:style-name="ifm_p_mt.3.76mm_ifm">Antwoord 5</text:p>
      <text:p text:style-name="ifm_p_ifm">In het servicedocument <text:span text:style-name="ifm_span_font.italic_ifm">mbo-aanpak coronavirus COVID-19</text:span>versie 4.0 zijn richtlijnen opgesteld die instellingen de ruimte bieden om op creatieve wijze om te gaan met een gebrek aan stageplaatsen of leerbanen in de bekende fysieke vorm. Zo is het bijvoorbeeld mogelijk om twee studenten op een stageplek te plaatsen en kan voor het stagelopen gebruik gemaakt worden van de weekenden, vakanties of avonduren. Daarnaast stimuleer ik het dat studenten gaan praktijkleren in branches die wellicht niet direct in lijn liggen met het beroep waar ze voor leren, maar waar ze wel deelcompetenties kunnen verwerven. Zo noemde ik in mijn speech bij de opening van het MBO jaar bijvoorbeeld dat studenten uit de non-food sectoren van de detailhandel die hun stage of leerbaan verloren vaak weer een nieuwe stage of leerbaan konden vinden in de food-sector (voedingsgerelateerde detailhandel) of een plaats konden krijgen bij tuincentra en bouwmarkten. Meer best practices staan op de website van SBB, naast nog meer informatie voor scholen en bedrijven over de aanpak van het actieplan en wat SBB voor ze kan doen.</text:p>
      <text:p text:style-name="ifm_p_mt.3.76mm_ifm">Vraag 6</text:p>
      <text:p text:style-name="ifm_p_ifm">Hoeveel van de extra ondersteuning subsidie praktijkleren heeft u al gebruikt en wat zijn de concrete resultaten daarvan voor het aantal stageplekken in de be­roeps­be­ge­lei­den­de leer­weg (bbl)?</text:p>
      <text:p text:style-name="ifm_p_mt.3.76mm_ifm">Antwoord 6</text:p>
      <text:p text:style-name="ifm_p_ifm">De extra ondersteuning subsidie praktijkleren is beschikbaar voor de studiejaren 2020–2021 en 2021–2022. De subsidie wordt na afloop van het studiejaar uitgekeerd, voor het eerst in december 2021. De subsidie is dus nog niet gebruikt. Wel is reeds aangekondigd dat werkgevers aanspraak kunnen maken op extra subsidie, zodat zij daar bij het aanbieden van leerwerkplaatsen rekening mee kunnen houden.</text:p>
      <text:p text:style-name="ifm_p_ifm">De ontwikkeling van het aantal leerwerkplaatsen in de beroepsbegeleidende leerweg wordt bijgehouden door SBB. SBB publiceert deze gegevens op haar website. SBB brengt bovendien een voortgangsrapportage uit over het Actieplan stages en leerbanen. Hierover zal ik uw Kamer voor het AO van 7 oktober a.s. informeren.</text:p>
      <text:p text:style-name="ifm_p_mt.3.76mm_ifm">Vraag 7</text:p>
      <text:p text:style-name="ifm_p_ifm">Welke werkwijze hanteert de Samenwerkingsorganisatie Beroepsonderwijs Bedrijfsleven (SBB) om meer stageplekken te realiseren? Wat zijn de concrete resultaten daarvan tot nu toe? Wanneer ontvangt de Kamer hierover een tussenevaluatie?</text:p>
      <text:p text:style-name="ifm_p_mt.3.76mm_ifm">Antwoord 7</text:p>
      <text:p text:style-name="ifm_p_ifm">Een eerste voortgangsrapportage over de werkwijze en resultaten van de uitvoering van het actieplan stages en leerbanen ontvangt de Kamer voor het AO van 7 oktober.</text:p>
      <text:p text:style-name="ifm_p_mt.3.76mm_ifm">Vraag 8</text:p>
      <text:p text:style-name="ifm_p_ifm">In hoeverre is er ruimte in de kwalificatiedossiers om af te wijken van het aantal vereiste stage-uren, zonder verlies van civiele waarde van het diploma?</text:p>
      <text:p text:style-name="ifm_p_mt.3.76mm_ifm">Antwoord 8</text:p>
      <text:p text:style-name="ifm_p_ifm">In het servicedocument <text:span text:style-name="ifm_span_font.italic_ifm">mbo-aanpak coronavirus COVID-19</text:span>versie 4.0 zijn hier richtlijnen over opgenomen. Wanneer een student geen stageplaats kan vinden en als acties als het zelf aandragen van een stageplek of het delen van een stageplek niet succesvol zijn, is er in het servicedocument ook de ruimte geboden om, als alle leerdoelen zijn behaald, de student het onderdeel met succes te laten afronden zonder dat alle bpv-uren zijn gemaakt. Uitgangspunt blijft dat voor het voltijdsonderwijs 1600 studiebelastingsuren omvat per studiejaar, maar de school heeft de ruimte om af te wijken van de wettelijk voorgeschreven verhouding tussen uren begeleide onderwijstijd en beroepspraktijkvorming.</text:p>
      <text:p text:style-name="ifm_p_mt.3.76mm_ifm">Vraag 9</text:p>
      <text:p text:style-name="ifm_p_ifm">Op welke wijze wordt er gezocht naar mogelijkheden om stages aan te bieden buiten de normale domeinen? Is het bijvoorbeeld mogelijk een groep studenten die een opleiding in domein «orde en veiligheid» volgen, stage te laten lopen in een winkelstraat bij verschillende winkels waarbij de ondernemers gezamenlijk, samen met docenten, beroepspraktijkvormingsafspraken maken om een kwalitatief goede stage aan te bieden?</text:p>
      <text:p text:style-name="ifm_p_mt.3.76mm_ifm">Antwoord 9</text:p>
      <text:p text:style-name="ifm_p_ifm">SBB belt proactief naar alle erkende leerbedrijven en informeert daarbij op welke manier een bedrijf mogelijk studenten van andere studierichtingen een stage zou kunnen aanbieden. Om de kwaliteit van de stage te borgen, is het wel noodzakelijk dat het bedrijf per opleidingsdomein kan laten zien te voldoen aan de kwaliteitscriteria voor begeleiding en een inhoud van de stage die past bij de inhoud van de beroepsopleiding. Een leerbedrijf kan dus meerdere erkenningen krijgen voor verschillende opleidingsdomeinen. Mbo-instellingen kunnen te allen tijde een leerbedrijf voor erkenning aandragen bij SBB. Samen met de onderwijsinstellingen en de betrokken leerbedrijven zoekt SBB een passende oplossing. Een student die bijvoorbeeld tijdelijk geen stage kan lopen in de horeca, kan misschien wel een deel van de noodzakelijke leerdoelen in de praktijk behalen in de keuken van een ziekenhuis. De eis van voldoende begeleiding is een harde, en daarom wordt per situatie bekeken of de potentiële stageplek voldoet aan deze eis. Ook in het geval van het voorbeeld van de winkelstraat zal dus specifiek met SBB moeten worden gekeken hoe de begeleiding is geregeld.</text:p>
      <text:p text:style-name="ifm_p_mt.3.76mm_ifm">Vraag 11</text:p>
      <text:p text:style-name="ifm_p_ifm">Kunt u deze vragen beantwoorden voor het algemeen overleg Onderwijs en corona VI, mbo en ho, + stages van woensdag 7 oktober 2020?</text:p>
      <text:p text:style-name="ifm_p_mt.3.76mm_ifm">Antwoord 11</text:p>
      <text:p text:style-name="ifm_p_ifm">De knelpunten verschillen per regio en per sector. Bij contactgevoelige beroepen spelen de effecten van de coronamaatregelen op de financiële situatie van de organisaties maar ook op de beschikbaarheid van werk een grote rol. In andere sectoren zoals de zorg, speelt met name dat er door de drukte geen tijd is om studenten van kwalitatieve begeleiding te voorzien. In sommige regio’s en sectoren zijn juist wel veel stages en leerbanen beschikbaar maar dat sluit niet altijd aan op de vraag van studenten. Bijvoorbeeld de hoveniersbedrijven bieden in veel regio’s nog stages en leerbanen aan voor mbo-studenten. Later dit najaar zal ik u een brief sturen waarin ik dieper in ga op de maatregelen rondom lob en informatievoorziening voor studiekiezers die kan bijdragen aan het zoveel mogelijk beperken van deze mismatch.</text:p>
      <text:p text:style-name="ifm_p_mt.3.76mm_ifm">Vraag 12</text:p>
      <text:p text:style-name="ifm_p_ifm">Kunt u deze vragen beantwoorden voor het algemeen overleg Onderwijs en corona VI, mbo en ho, + stages van woensdag 7 oktober 2020?</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Smals en Van den Berge over het bericht “Ik ga waarschijnlijk niet over naar het volgende jaar” op 14 september 2020</dc:title>
    <meta:user-defined meta:name="OVERHEIDop.ParlID/DC.identifier">ah-tk-20202021-300</meta:user-defined>
    <meta:user-defined meta:name="OVERHEIDop.vraagnummer">2020Z16249</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B.M.G. Smals</meta:user-defined>
    <meta:user-defined meta:name="OVERHEIDop.ontvanger">I.K. van Engelshoven</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de leden Smals en Van den Berge over het bericht “Ik ga waarschijnlijk niet over naar het volgende jaar” op 14 september 2020</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