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Buitenweg</text:span> (GroenLinks) aan de Ministers voor Rechtsbescherming en van Economische Zaken en Klimaat en de Staatssecretaris van Economische Zaken en Klimaat over <text:span text:style-name="ifm_span_font.italic_ifm">het bericht dat het CBS toegang kreeg tot privacygevoelige locatiedata van klanten van T-Mobile</text:span> (ingezonden 12 maart 2021).</text:p>
      <text:p text:style-name="ifm_p_font.roman_mt.3.76mm_ifm">Antwoord van Minister <text:span text:style-name="ifm_span_font.bold_ifm">Blok</text:span> (Economische Zaken en Klimaat) (ontvangen 1 juni 2021). Zie ook Aanhangsel Handelingen, vergaderjaar 2020–2021, nr. 2244.</text:p>
      <text:p text:style-name="ifm_p_mt.3.76mm_ifm">Vraag 1</text:p>
      <text:p text:style-name="ifm_p_ifm">Bent u bekend met het artikel «Hoe het CBS en T-Mobile de privacy schonden»?<text:note text:id="ID-2021Z04528-d37e57" text:note-class="footnote"><text:note-citation text:label="1 ">1</text:note-citation><text:note-body><text:p text:style-name="ifm_p_font.normal_size.6.93pt_mt..5mm_indent.-0.1161in_mleft.0.1161in_ifm">NRC, 11 maart 2021, «Hoe het CBS en T-Mobile de privacy schonden», https://www.nrc.nl/nieuws/2021/03/10/hoe-het-cbs-de-privacy-schendt-a4035030.</text:p></text:note-body></text:note></text:p>
      <text:p text:style-name="ifm_p_mt.3.76mm_ifm">Antwoord 1</text:p>
      <text:p text:style-name="ifm_p_ifm">Ja.</text:p>
      <text:p text:style-name="ifm_p_mt.3.76mm_ifm">Vraag 2</text:p>
      <text:p text:style-name="ifm_p_ifm">Wat is uw reactie op deze berichtgeving, die erop wijst dat het Centraal Bureau voor de Statistiek (CBS) jarenlang toegang had tot gevoelige locatiegegevens van klanten van T-Mobile?</text:p>
      <text:p text:style-name="ifm_p_mt.3.76mm_ifm">Antwoord 2</text:p>
      <text:p text:style-name="ifm_p_ifm">Het Agentschap Telecom en de Autoriteit Persoonsgegevens doen op dit moment als toezichthouders samen onderzoek naar aanleiding van het NRC-artikel. In dit onderzoek wordt bekeken wat er precies gebeurd is en of daarbij privacyregels zijn geschonden. De resultaten van dit onderzoek zullen moeten worden afgewacht alvorens hierop een reactie kan worden gegeven.</text:p>
      <text:p text:style-name="ifm_p_mt.3.76mm_ifm">Vraag 3</text:p>
      <text:p text:style-name="ifm_p_ifm">Klopt het dat medewerkers van het CBS toegang hadden tot verkeersgegevens voor facturering van T-Mobile klanten, waarmee kan worden achterhaald wie wanneer op welke locatie was en met wie men contact had?</text:p>
      <text:p text:style-name="ifm_p_mt.3.76mm_ifm">Antwoord 3</text:p>
      <text:p text:style-name="ifm_p_ifm">Het is aan de toezichthouders het Agentschap Telecom en de Autoriteit Persoonsgegevens om dit te beoordelen. Volgens het CBS heeft het geen toegang gehad tot individuele klantgegevens van personen. Het CBS en T-Mobile hebben aangegeven dat het CBS inzicht heeft gehad in gegevens die niet herleidbaar zijn tot klanten en dat de gegevens waar het om gaat geen exacte plaatsbepaling aangeven. Dit neemt niet weg dat er toch vragen zijn gerezen over het verstrekken van gegevens van T-Mobile aan het CBS. Daarom is er een onderzoek ingesteld door het Agentschap Telecom daarin bijgestaan door de Autoriteit Persoonsgegevens.</text:p>
      <text:p text:style-name="ifm_p_mt.3.76mm_ifm">Vraag 4</text:p>
      <text:p text:style-name="ifm_p_ifm">In hoeverre zijn dergelijke verkeers- en factureringsgegevens te beschouwen als anonieme datasets?</text:p>
      <text:p text:style-name="ifm_p_mt.3.76mm_ifm">Antwoord 4</text:p>
      <text:p text:style-name="ifm_p_ifm">Verkeers- en factureringsgegevens zijn te beschouwen als persoonsgegevens en dus niet anoniem.</text:p>
      <text:p text:style-name="ifm_p_mt.3.76mm_ifm">Vraag 5</text:p>
      <text:p text:style-name="ifm_p_ifm">Welke definitie hanteert u van gepseudonimiseerde persoonsgegevens in dit verband? Zijn gegevens van telecommunicatieverkeer waaruit enkel de unieke IMSI-nummers zijn verwijderd nog steeds persoonsgegevens, of niet?</text:p>
      <text:p text:style-name="ifm_p_mt.3.76mm_ifm">Antwoord 5</text:p>
      <text:p text:style-name="ifm_p_ifm">De definitie die wordt gehanteerd is afkomstig uit artikel 4 lid 5 van de AVG: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p>
      <text:p text:style-name="ifm_p_ifm">Of de gegevens van het telecommunicatieverkeer na verwijdering van de IMSI-nummers nog zijn te beschouwen als persoonsgegevens hangt af van de inhoud van de resterende gegevens (maken die nog steeds herleiding tot persoon mogelijk) en kan dus niet zonder nader onderzoek beantwoord worden.</text:p>
      <text:p text:style-name="ifm_p_mt.3.76mm_ifm">Vraag 6</text:p>
      <text:p text:style-name="ifm_p_ifm">Klopt het dat CBS-medewerkers zelfs toegang hadden tot direct herleidbare persoonsgegevens, met inbegrip van IMSI-nummers?</text:p>
      <text:p text:style-name="ifm_p_mt.3.76mm_ifm">Antwoord 6</text:p>
      <text:p text:style-name="ifm_p_ifm">Het CBS heeft aangeven dat de CBS-medewerkers geen IMSI-nummers hebben gezien en ook geen toegang hebben gehad tot individueel herleidbare persoonsgegevens. Het is aan de toezichthouders om hier een oordeel over te vellen.</text:p>
      <text:p text:style-name="ifm_p_mt.3.76mm_ifm">Vraag 7</text:p>
      <text:p text:style-name="ifm_p_ifm">Hoe verhoudt de samenwerking tussen het CBS en T-Mobile zich tot het voorstel voor de Tijdelijke wet informatieverstrekking RIVM in verband met COVID-19? Is de verstrekking van de data, zoals die heeft plaatsgevonden tussen het CBS en T-Mobile, enigszins vergelijkbaar met het voorstel om informatie door te geven via het CBS aan het Rijksinstituut voor Volksgezondheid en Milieu (RIVM)?</text:p>
      <text:p text:style-name="ifm_p_mt.3.76mm_ifm">Antwoord 7</text:p>
      <text:p text:style-name="ifm_p_ifm">De Telecommunicatiewet maakt het de aanbieders van telecommunicatiediensten mogelijk om zonder toestemming van de gebruikers locatiegegevens te verwerken onder de voorwaarde dat deze gegevens zijn geanonimiseerd. Na de anonimisering mogen de gegevens, als de aanbieders van telecommunicatiediensten dat zouden willen, ook met derden worden gedeeld. Het CBS geeft aan dat het in de pilot ging om vrijwillig door de aanbieder ter beschikking gestelde geanonimiseerde gegevens. Voor wat betreft het gebruik van telecommunicatiedata voor de bestrijding van Covid-19 hebben diverse aanbieders verklaard hieraan alleen te willen meewerken als zij daartoe wettelijk verplicht worden. In de Tijdelijke wet informatieverstrekking RIVM in verband met de bestrijding van Covid-19 is een dergelijke verplichting voor aanbieders opgenomen. Daarnaast zijn in het wetsvoorstel regels opgenomen over de wijze waarop de telecommunicatie-aanbieders de gegevens aan het CBS moeten leveren.</text:p>
      <text:p text:style-name="ifm_p_mt.3.76mm_ifm">Vraag 8</text:p>
      <text:p text:style-name="ifm_p_ifm">Hoe kijkt u nu naar het antwoord in de nota naar aanleiding van het verslag, waarin u schreef dat CBS-medewerkers op het kantoor van T-Mobile werkzaam waren in het kader van een pilot om te kunnen meekijken en overleggen, en dat gedurende de pilot enkel anonieme uitkomsten (tellingen) aan het CBS zijn geleverd? Deelt u de mening dat dit antwoord niet correct was? Zo ja, hoe verklaart u dit?</text:p>
      <text:p text:style-name="ifm_p_mt.3.76mm_ifm">Antwoord 8</text:p>
      <text:p text:style-name="ifm_p_ifm">Nee. In de nota naar aanleiding van het verslag heeft de regering opgemerkt dat het op grond van de Telecommunicatiewet toegestaan is verkeersgegevens te verwerken als deze geanonimiseerd zijn. Voorts is melding gemaakt van het feit dat het CBS heeft aangegeven dat bij de samenwerking met T-Mobile sprake is geweest van verwerking van anonieme gegevens. Dit neemt niet weg dat er vragen zijn gerezen over het verstrekken van telecommunicatiegegevens van T-Mobile aan het CBS. Daarom is er een onderzoek ingesteld door het Agentschap Telecom daarin bijgestaan door de Autoriteit Persoonsgegevens.</text:p>
      <text:p text:style-name="ifm_p_mt.3.76mm_ifm">Vraag 9</text:p>
      <text:p text:style-name="ifm_p_ifm">Klopt het dat het CBS in regulier overleg met de toezichthouders heeft verzwegen toegang te hebben gehad tot niet-geanonimiseerde locatiedata van T-Mobile klanten? Zo ja, wat vindt u hiervan?</text:p>
      <text:p text:style-name="ifm_p_mt.3.76mm_ifm">Antwoord 9</text:p>
      <text:p text:style-name="ifm_p_ifm">Naar eigen zeggen heeft het CBS geen toegang gehad tot niet-geanonimiseerde locatiedata van T-Mobile klanten. Het Agentschap Telecom en de Autoriteit Persoonsgegevens doen op dit moment als toezichthouders samen onderzoek. In dit onderzoek wordt bekeken wat er precies gebeurd is en of daarbij privacyregels zijn geschonden. De resultaten van dit onderzoek zullen moeten worden afgewacht.</text:p>
      <text:p text:style-name="ifm_p_mt.3.76mm_ifm">Vraag 10</text:p>
      <text:p text:style-name="ifm_p_ifm">Klopt het dat de Autoriteit Persoonsgegevens wegens tijdgebrek nog niet was toegekomen aan het bekijken van opgevraagde CBS-documenten? Deelt u de mening dat deze casus eens te meer aantoont dat een forse intensivering nodig is van de capaciteit van de Autoriteit Persoonsgegevens?</text:p>
      <text:p text:style-name="ifm_p_mt.3.76mm_ifm">Antwoord 10</text:p>
      <text:p text:style-name="ifm_p_ifm">De Autoriteit Persoonsgegevens heeft besloten nadere vragen te stellen aangaande de situatie bij het CBS in relatie tot de pilot. Het CBS heeft aan de Autoriteit Persoonsgegevens documentatie over de pilot aangeleverd. Deze aangeleverde documentatie van CBS heeft de Autoriteit Persoonsgegevens eind 2020 behandeld. Zoals hierboven benoemd, doen het Agentschap Telecom en de Autoriteit Persoonsgegevens momenteel gezamenlijk onderzoek. Uit deze gang van zaken zijn geen conclusies te trekken over de noodzaak van een capaciteitsintensivering voor de Autoriteit Persoonsgegevens.</text:p>
      <text:p text:style-name="ifm_p_mt.3.76mm_ifm">Vraag 11</text:p>
      <text:p text:style-name="ifm_p_ifm">Klopt het dat in het projectplan voor deze samenwerking staat vermeld dat medewerkers van het CBS volledige toegang zouden hebben tot gevoelige locatiedata, terwijl het contract enkel gaat over geaggregeerde gegevens?</text:p>
      <text:p text:style-name="ifm_p_mt.3.76mm_ifm">Antwoord 11</text:p>
      <text:p text:style-name="ifm_p_ifm">De overeenkomst tussen het CBS en T-Mobile waarin de voorwaarden voor samenwerking zijn opgenomen, is openbaar gemaakt<text:note text:id="ID-2998-d37e220" text:note-class="footnote"><text:note-citation text:label="2 ">2</text:note-citation><text:note-body><text:p text:style-name="ifm_p_font.normal_size.6.93pt_mt..5mm_indent.-0.1161in_mleft.0.1161in_ifm">https://www.t-mobile.nl/company/media/pdf/Overeenkomst%20pilot%20CBS%20T-Mobile.pdf</text:p></text:note-body></text:note>. Het CBS heeft te kennen gegeven dat in het projectplan staat dat er, conform de overeenkomt, wordt gewerkt met geaggregeerde gegevens.</text:p>
      <text:p text:style-name="ifm_p_mt.3.76mm_ifm">Vraag 12</text:p>
      <text:p text:style-name="ifm_p_ifm">Hoe is het mogelijk dat het CBS, als zelfstandig bestuursorgaan, deze samenwerking is aangegaan? Op welke manier wordt binnen de organisatie getoetst of projectplannen voldoen aan de privacy-wetgeving? Hoe is het mogelijk dat niemand hierover aan de bel heeft getrokken? Bent u bereid om een extern onderzoek te starten naar de wijze waarop het CBS omgaat met privacy-vraagstukken?</text:p>
      <text:p text:style-name="ifm_p_mt.3.76mm_ifm">Antwoord 12</text:p>
      <text:p text:style-name="ifm_p_ifm">Het CBS heeft als wettelijke taak om van overheidswege statistieken te produceren en te publiceren. Nieuwe maatschappelijke en technologische ontwikkelingen hebben geleid tot meer vraag naar data. Samenwerking van het CBS met wetenschap en private partijen biedt voor het CBS mogelijkheden om voor het ontwikkelen van statistieken meer inzicht te krijgen in unieke data of methoden.</text:p>
      <text:p text:style-name="ifm_p_ifm">Volgens het CBS en T-Mobile hebben zij zich ervan vergewist dat dit onderzoek binnen de kaders van de Telecommunicatiewet en de AVG was toegestaan. Bovendien worden jaarlijks audits door externe auditors uitgevoerd naar de taakuitoefening door het CBS, waaronder op het gebied van privacy. HetCBS heeft onlangs opnieuw het privacy certificaat «Privacy Audit Proof», dat gebaseerd is op het Privacy Control Framework, ontvangen<text:note text:id="ID-2998-d37e248" text:note-class="footnote"><text:note-citation text:label="3 ">3</text:note-citation><text:note-body><text:p text:style-name="ifm_p_font.normal_size.6.93pt_mt..5mm_indent.-0.1161in_mleft.0.1161in_ifm">https://www.cbs.nl/nl-nl/over-ons/organisatie/privacy/iso-en-privacycertificering</text:p></text:note-body></text:note>. Zoals eerder aangegeven neemt dit niet weg dat er vragen zijn gerezen over het verstrekken van telecommunicatiegegevens van T-Mobile aan het CBS. Daarom is er een onderzoek ingesteld door het Agentschap Telecom daarin bijgestaan door de Autoriteit Persoonsgegevens.</text:p>
      <text:p text:style-name="ifm_p_mt.3.76mm_ifm">Vraag 13</text:p>
      <text:p text:style-name="ifm_p_ifm">Hoe beoordeelt u het feit dat het CBS, een zelfstandig bestuursorgaan, bekostigd uit de rijksbegroting, opereert op basis van een business plan dat inzet op het combineren van datasets, waarmee tientallen miljoenen euro’s per jaar kunnen worden verdiend? Vindt u dit wenselijk?</text:p>
      <text:p text:style-name="ifm_p_mt.3.76mm_ifm">Antwoord 13</text:p>
      <text:p text:style-name="ifm_p_ifm">Het CBS heeft als wettelijke taak om van overheidswege statistieken te produceren en te publiceren. Om dat op een doelmatige en veilige wijze te doen, worden ook onderzoeken gedaan naar de gebruiksmogelijkheden van nieuwe databronnen. Het doel is daarbij altijd het genereren van informatie die aansluit bij de maatschappelijke behoefte. Alle uitkomsten en methoden worden openbaar gemaakt.</text:p>
      <text:p text:style-name="ifm_p_ifm">Het CBS ontvangt ieder jaar een lumpsumbijdrage van het Ministerie van Economische Zaken en Klimaat voor de uitvoering van het werkprogramma, waaruit onder andere de verplichte Europese statistieken worden bekostigd. Hiernaast kunnen overheden, vanuit hun eigen begrotingen, het CBS verzoeken om aanvullende statistische dienstverlening. Hiervoor brengt het CBS de integrale kostprijs in rekening conform artikel 5 van de Beleidsregel taakuitoefening CBS. Het CBS heeft geen winstoogmerk, maar moet de kosten voor dienstverlening waar de bijdrage van het Ministerie van Economische Zaken en Klimaat niet in voorziet, wel in de vorm van een integrale kostprijs aan zijn opdrachtgevers doorberekenen om te voorkomen dat er sprake is van oneerlijke concurrentie met private statistische dienstverleners. Het is van belang dat het handelen van het CBS niet leidt tot marktverstorend gedrag. Om duidelijkheid te scheppen over de rolverdeling tussen private statistische dienstverleners en het CBS, zijn sinds 1 juli 2020 de Beleidsregel taakuitoefening CBS en de Regeling werkzaamheden derden CBS in werking getreden.</text:p>
      <text:p text:style-name="ifm_p_mt.3.76mm_ifm">Vraag 14</text:p>
      <text:p text:style-name="ifm_p_ifm">Vindt u het wenselijk dat het CBS contracten aangaat met private bedrijven waar toegang tot gevoelige gegevens als het ware wordt uitgewisseld tegen het leveren van algoritmen waar die private bedrijven dan weer van kunnen profiteren? In hoeverre is dit verenigbaar met de publieke taak van het CBS?</text:p>
      <text:p text:style-name="ifm_p_mt.3.76mm_ifm">Antwoord 14</text:p>
      <text:p text:style-name="ifm_p_ifm">De mogelijkheid van samenwerking met private bedrijven is wenselijk om het CBS in staat te kunnen stellen te voldoen aan zijn wettelijke taak om van overheidswege statistieken te produceren en te publiceren ten behoeve van praktijk, beleid en wetenschap. De algoritmen en andere kennis die uit dergelijke samenwerkingen voortvloeien, worden altijd publiekelijk beschikbaar gesteld, zodat ook anderen, zoals bedrijven, overheden of onderzoeksinstellingen daarvan gebruik kunnen maken. Op de website van het CBS is een overzicht van innovatieve projecten te vinden<text:note text:id="ID-2998-d37e289" text:note-class="footnote"><text:note-citation text:label="4 ">4</text:note-citation><text:note-body><text:p text:style-name="ifm_p_font.normal_size.6.93pt_mt..5mm_indent.-0.1161in_mleft.0.1161in_ifm">www.cbs.nl/nl-nl/over-ons/innovatie</text:p></text:note-body></text:note>.</text:p>
      <text:p text:style-name="ifm_p_mt.3.76mm_ifm">Vraag 15</text:p>
      <text:p text:style-name="ifm_p_ifm">In hoeverre zijn de nationale statistiekbureaus in andere Europese landen op een vergelijkbare wijze ingericht, waarbij zij zich op de markt begeven als ontwikkelaar van algoritmen?</text:p>
      <text:p text:style-name="ifm_p_mt.3.76mm_ifm">Antwoord 15</text:p>
      <text:p text:style-name="ifm_p_ifm">Het CBS begeeft zich niet op de markt voor algoritmen. Het CBS ontwikkelt algoritmen die het nodig heeft voor zijn wettelijke taak en stelt deze vervolgens publiekelijk beschikbaar.</text:p>
      <text:p text:style-name="ifm_p_mt.3.76mm_ifm">Vraag 16</text:p>
      <text:p text:style-name="ifm_p_ifm">Deelt u de strekking van het artikel dat het CBS zich op de markt nadrukkelijk profileert als een betrouwbare partij, vanwege haar banden met de overheid, om zo marktvoordeel te behalen ten opzichte van concurrenten?</text:p>
      <text:p text:style-name="ifm_p_mt.3.76mm_ifm">Antwoord 16</text:p>
      <text:p text:style-name="ifm_p_ifm">Overheidspartijen kunnen voor statistische informatie die ze nodig hebben bij de uitvoering van hun publieke taak bij het CBS terecht. Voor dergelijke werkzaamheden brengt het CBS de integrale kostprijs in rekening. Het CBS verricht daarnaast incidenteel werkzaamheden voor derden (private partijen). Tegen deze achtergrond, heeft het Ministerie van Economische Zaken en Klimaat signalen ontvangen dat marktpartijen en het CBS elkaar op de markt voor statistische diensten steeds vaker tegenkomen. Er is onduidelijkheid ontstaan of het CBS de aangewezen partij is om een statistische opdracht te leveren, of dat dit aan een marktpartij moet worden overgelaten. Hiertoe zijn sinds 1 juli 2020 de Beleidsregel taakuitoefening CBS en de Regeling werkzaamheden derden CBS in werking getreden. Deze regelgeving heeft tot doel meer duidelijkheid te scheppen over de rolverdeling tussen private statistische dienstverleners en het CBS. Het CBS richt zich daarvoor zichtbaarder op zijn kerntaken en heeft bij het leveren van aanvullende diensten of het uitvoeren van innovatieve projecten permanent aandacht voor de belangen van marktpartijen. In 2022 worden de effecten van de Beleidsregel taakuitoefening CBS en de Regeling werkzaamheden derden CBS geëvalueerd.</text:p>
      <text:p text:style-name="ifm_p_mt.3.76mm_ifm">Vraag 17</text:p>
      <text:p text:style-name="ifm_p_ifm">Deelt u de strekking van het artikel dat zowel T-Mobile als het CBS misleidend zijn geweest in hun externe communicatie over dit samenwerkingsproject door te benadrukken dat het alleen zou gaan om anonieme geaggregeerde data, ook toen men al wist dat er ook met ruwe locatiedata was gewerkt?</text:p>
      <text:p text:style-name="ifm_p_mt.3.76mm_ifm">Antwoord 17</text:p>
      <text:p text:style-name="ifm_p_ifm">Het Agentschap Telecom en de Autoriteit Persoonsgegevens doen op dit moment als toezichthouders samen onderzoek. In dit onderzoek wordt bekeken wat er precies gebeurd is en of daarbij privacyregels zijn geschonden. De resultaten van dit onderzoek zullen moeten worden afgewacht.</text:p>
      <text:p text:style-name="ifm_p_mt.3.76mm_ifm">Vraag 18</text:p>
      <text:p text:style-name="ifm_p_ifm">Herkent u het beeld dat wordt geschetst van bedrijven en onderzoekers die pogen om de coronacrisis aan te wenden om toegang tot gegevens te verkrijgen op een manier die eerder niet mogelijk was? Zo ja, wat vindt u van deze trend?</text:p>
      <text:p text:style-name="ifm_p_mt.3.76mm_ifm">Antwoord 18</text:p>
      <text:p text:style-name="ifm_p_ifm">Dergelijke signalen hebben het kabinet niet bereikt. Indien dit wel het geval zou zijn, is dat natuurlijk zorgwekkend. De coronacrisis mag niet worden misbruikt om op oneigenlijke wijze toegang tot eerder ontoegankelijke gegevens te verkrijgen.</text:p>
      <text:p text:style-name="ifm_p_mt.3.76mm_ifm">Vraag 19</text:p>
      <text:p text:style-name="ifm_p_ifm">Kunt u een overzicht geven van alle vergelijkbare contracten die het CBS heeft met private bedrijven rond toegang tot klantgegevens en de ontwikkeling en levering van algoritmen?</text:p>
      <text:p text:style-name="ifm_p_mt.3.76mm_ifm">Antwoord 19</text:p>
      <text:p text:style-name="ifm_p_ifm">Als Minister van Economische Zaken en Klimaat ben ik politiek verantwoordelijk voor de wetgeving omtrent het CBS en het budget. Het CBS is een zelfstandig bestuursorgaan en derhalve niet hiërarchisch ondergeschikt aan de Minister. Dit brengt met zich mee dat ik geen aanwijzingen aan het CBS kan geven op dossierniveau en dat ik ook niet van alle individuele contracten die het CBS sluit op de hoogte word gesteld. Op de website van het CBS staat een overzicht van innovatieve projecten en de resultaten daarvan, die zich soms in publiekelijk toegankelijke algoritmen vertalen<text:note text:id="ID-2998-d37e375" text:note-class="footnote"><text:note-citation text:label="5 ">5</text:note-citation><text:note-body><text:p text:style-name="ifm_p_font.normal_size.6.93pt_mt..5mm_indent.-0.1161in_mleft.0.1161in_ifm">www.cbs.nl/nl-nl/over-ons/innova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bericht dat het CBS toegang kreeg tot privacygevoelige locatiedata van klanten van T-Mobile</dc:title>
    <meta:user-defined meta:name="OVERHEIDop.ParlID/DC.identifier">ah-tk-20202021-2998</meta:user-defined>
    <meta:user-defined meta:name="OVERHEIDop.vraagnummer">2021Z04528</meta:user-defined>
    <meta:user-defined meta:name="OVERHEIDop.aanhangselNummer">2998</meta:user-defined>
    <meta:user-defined meta:name="OVERHEIDop.ontvanger">S.A. Blok</meta:user-defined>
    <meta:user-defined meta:name="DCTERMS.W3CDTF/OVERHEIDop.datumOntvangst">2021-06-01</meta:user-defined>
    <meta:user-defined meta:name="OVERHEIDop.AanhangselTypen/DC.type">Antwoord</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Buitenweg over het bericht dat het CBS toegang kreeg tot privacygevoelige locatiedata van klanten van T-Mobil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