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het lid <text:span text:style-name="ifm_span_font.bold_ifm">Simons</text:span> (BIJ1) aan de Minister van Justitie en Veiligheid over <text:span text:style-name="ifm_span_font.italic_ifm">buitenproportionele geweldstoepassing door de Rotterdamse politie</text:span> (ingezonden 7 mei 2021).</text:p>
      <text:p text:style-name="ifm_p_font.roman_mt.3.76mm_ifm">Mededeling van Minister <text:span text:style-name="ifm_span_font.bold_ifm">Grapperhaus</text:span> (Justitie en Veiligheid) (ontvangen 28 mei 2021).</text:p>
      <text:p text:style-name="ifm_p_mt.3.76mm_ifm">Vraag 1</text:p>
      <text:p text:style-name="ifm_p_ifm">Heeft u de beelden gezien van de politieagent die een 17-jarige burger in Rotterdam omver duwt en met een vuist in zijn gezicht slaat?</text:p>
      <text:p text:style-name="ifm_p_mt.3.76mm_ifm">Vraag 2</text:p>
      <text:p text:style-name="ifm_p_ifm">Deelt u de conclusie van de politieagent in kwestie, die volgens de persverklaring zijn eigen geweldstoepassing als «buitenproportioneel» beoordeelt?</text:p>
      <text:p text:style-name="ifm_p_mt.3.76mm_ifm">Vraag 3</text:p>
      <text:p text:style-name="ifm_p_ifm">Vond de politie al dat het geweld buitenproportioneel was voordat het filmpje naar buiten kwam?</text:p>
      <text:p text:style-name="ifm_p_mt.3.76mm_ifm">Vraag 4</text:p>
      <text:p text:style-name="ifm_p_ifm">Wat is de reden dat de zaak tegen deze burger is geseponeerd? Is hiertoe besloten in relatie tot de geweldstoepassing door deze agent?</text:p>
      <text:p text:style-name="ifm_p_mt.3.76mm_ifm">Vraag 5</text:p>
      <text:p text:style-name="ifm_p_ifm">Is het gebruikelijk dat een zaak wordt geseponeerd na geweldstoepassing door de politie?</text:p>
      <text:p text:style-name="ifm_p_mt.3.76mm_ifm">Vraag 6</text:p>
      <text:p text:style-name="ifm_p_ifm">Is er een tijdslijn van de geweldsmelding, de publicatie van het filmpje, het persbericht, seponering van de zaak, aanbieden van de excuses en andere gebeurtenissen in deze zaak? Kunt u deze delen?</text:p>
      <text:p text:style-name="ifm_p_mt.3.76mm_ifm">Vraag 7</text:p>
      <text:p text:style-name="ifm_p_ifm">Wordt er bijgehouden hoeveel geweldsmeldingen en klachten een agent op zijn naam heeft staan? Zo ja, zijn de aantallen met betrekking tot de agent uit het filmpje bij u bekend en hoe verhouden deze aantallen zich tot het gemiddelde? Zo nee, waarom niet?</text:p>
      <text:p text:style-name="ifm_p_mt.3.76mm_ifm">Vraag 8</text:p>
      <text:p text:style-name="ifm_p_ifm">Als blijkt dat bij specifieke agenten het aantal geweldsmeldingen en/of klachten het gemiddelde overschrijden, hoe wordt dit meegewogen bij het onderzoek naar aanleiding van een geweldsmelding?</text:p>
      <text:p text:style-name="ifm_p_mt.3.76mm_ifm">Vraag 9</text:p>
      <text:p text:style-name="ifm_p_ifm">Hoe worden eerdere beoordelingen door het VIK (afdeling Veiligheid, Integriteit en Klachten) hierin meegewogen?</text:p>
      <text:p text:style-name="ifm_p_mt.3.76mm_ifm">Vraag 10</text:p>
      <text:p text:style-name="ifm_p_ifm">Is het gebruikelijk dat een politieagent na geweldstoepassing degene op wie het geweld is toegepast opzoekt? Is dit in een protocol vastgelegd? Kunt u dit protocol delen?</text:p>
      <text:p text:style-name="ifm_p_mt.3.76mm_ifm">Vraag 11</text:p>
      <text:p text:style-name="ifm_p_ifm">Bent u bekend met een patroon aan andere uitingen van racisme en gevallen van buitensporige geweldstoepassing bij de Nederlandse Politie en expliciet bij het Rotterdamse korps, waaronder de gevallen die te zien zijn in de twee uitzendingen van Zembla «Bijten als beloning»?<text:note text:id="ID-2021Z07553-d37e118" text:note-class="footnote"><text:note-citation text:label="1 ">1</text:note-citation><text:note-body><text:p text:style-name="ifm_p_font.normal_size.6.93pt_mt..5mm_indent.-0.1161in_mleft.0.1161in_ifm">Zembla, 5 maart 2021, «Bijten als beloning», https://www.bnnvara.nl/zembla/artikelen/bijten-als-beloning-deel-2</text:p></text:note-body></text:note></text:p>
      <text:p text:style-name="ifm_p_mt.3.76mm_ifm">Vraag 12</text:p>
      <text:p text:style-name="ifm_p_ifm">Welke handelingsbevoegdheden heeft u om in te grijpen bij uitingen van racisme en gevallen van buitensporige geweldstoepassing door de politie?</text:p>
      <text:p text:style-name="ifm_p_mt.3.76mm_ifm">Vraag 13</text:p>
      <text:p text:style-name="ifm_p_ifm">Heeft u deze bevoegdheden al eens ingezet? Zo nee, waarom niet?</text:p>
      <text:p text:style-name="ifm_p_mt.3.76mm_ifm">Vraag 14</text:p>
      <text:p text:style-name="ifm_p_ifm">Wat doet een patroon van uitingen van racisme en gevallen van buitensporige geweldstoepassing volgens u met het imago van de politie?</text:p>
      <text:p text:style-name="ifm_p_mt.3.76mm_ifm">Vraag 15</text:p>
      <text:p text:style-name="ifm_p_ifm">Wat doet een patroon van uitingen van racisme en gevallen van buitensporige geweldstoepassing volgens u met het veiligheidsgevoel van burgers?</text:p>
      <text:p text:style-name="ifm_p_mt.3.76mm_ifm">Vraag 16</text:p>
      <text:p text:style-name="ifm_p_ifm">Wat zegt een patroon uitingen van racisme en gevallen van buitensporige geweldstoepassing volgens u over de cultuur binnen de politie? Hoe beoordeelt u die cultuur?</text:p>
      <text:h text:style-name="ifm_p_font.bold_mt.5.08mm_page.keep-with-next_ifm" text:outline-level="2">Mededeling</text:h>
      <text:p text:style-name="ifm_p_mt.4.23mm_ifm">Hierbij deel ik u mede dat de schriftelijke vragen van het lid Simons (BIJ1), van uw Kamer aan de Minister van Justitie en Veiligheid over buitenproportionele geweldstoepassing door de Rotterdamse politie (ingezonden 7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mons over buitenproportionele geweldstoepassing door de Rotterdamse politie</dc:title>
    <meta:user-defined meta:name="OVERHEIDop.ParlID/DC.identifier">ah-tk-20202021-2994</meta:user-defined>
    <meta:user-defined meta:name="OVERHEIDop.vraagnummer">2021Z07553</meta:user-defined>
    <meta:user-defined meta:name="OVERHEIDop.aanhangselNummer">2994</meta:user-defined>
    <meta:user-defined meta:name="OVERHEIDop.ontvanger">F.B.J. Grapperhaus</meta:user-defined>
    <meta:user-defined meta:name="DCTERMS.W3CDTF/OVERHEIDop.datumOntvangst">2021-05-28</meta:user-defined>
    <meta:user-defined meta:name="OVERHEIDop.AanhangselTypen/DC.type">Mededeling</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Uitstel beantwoording vragen van het lid Simons over buitenproportionele geweldstoepassing door de Rotterdamse politie</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