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3</text:p>
      <text:p text:style-name="ifm_p_font.roman_mt.3.76mm_ifm">Vragen van het lid <text:span text:style-name="ifm_span_font.bold_ifm">Markuszower</text:span> en <text:span text:style-name="ifm_span_font.bold_ifm">Wilders</text:span> (beiden PVV) aan de Staatssecretaris van Justitie en Veiligheid over <text:span text:style-name="ifm_span_font.italic_ifm">het feit dat er gewoon reisbureaus zijn die zich specialiseren in leuke reizen naar Ethiopië terwijl nog steeds mensen uit dit land asiel aanvragen in Nederland</text:span> (ingezonden 7 mei 2021).</text:p>
      <text:p text:style-name="ifm_p_font.roman_mt.3.76mm_ifm">Mededeling van Staatssecretaris <text:span text:style-name="ifm_span_font.bold_ifm">Broekers-Knol</text:span> (Justitie en Veiligheid) (ontvangen 28 mei 2021).</text:p>
      <text:p text:style-name="ifm_p_mt.3.76mm_ifm">Vraag 1</text:p>
      <text:p text:style-name="ifm_p_ifm">Bent u bekend met de uitzending van Hart van Nederland van 5 mei 2021 waarin duidelijk wordt dat er reisbureaus zijn die reizen aanbieden naar Ethiopië?</text:p>
      <text:p text:style-name="ifm_p_mt.3.76mm_ifm">Vraag 2</text:p>
      <text:p text:style-name="ifm_p_ifm">Bent u het eens dat het te gek voor woorden is dat Ethiopiërs hier in Nederland asiel aanvragen terwijl het zo’n populaire vakantiebestemming is?</text:p>
      <text:p text:style-name="ifm_p_mt.3.76mm_ifm">Vraag 3</text:p>
      <text:p text:style-name="ifm_p_ifm">Bent u het voorts eens dat hieruit blijkt dat Ethiopië gewoon een veilig land is en dat alle in Nederland verblijvende asielzoekende Ethiopiërs terug naar huis kunnen? Zo nee, waarom niet?</text:p>
      <text:p text:style-name="ifm_p_mt.3.76mm_ifm">Vraag 4</text:p>
      <text:p text:style-name="ifm_p_ifm">Kunt u vertellen hoeveel van de Ethiopiërs die in Nederland asiel aanvragen, vakantie vieren in eigen land?</text:p>
      <text:p text:style-name="ifm_p_mt.3.76mm_ifm">Vraag 5</text:p>
      <text:p text:style-name="ifm_p_ifm">Bent u bereid de grenzen te sluiten voor alle gelukszoekers uit Ethiopië? Zo nee, waarom niet?</text:p>
      <text:h text:style-name="ifm_p_font.bold_mt.5.08mm_page.keep-with-next_ifm" text:outline-level="2">Mededeling</text:h>
      <text:p text:style-name="ifm_p_mt.4.23mm_ifm">Hierbij deel ik u mede dat de schriftelijke vragen van het lid Markuszower en Wilders (beiden PVV), van uw Kamer aan de Staatssecretaris van Justitie en Veiligheid over het feit dat er gewoon reisbureaus zijn die zich specialiseren in leuke reizen naar Ethiopië terwijl nog steeds mensen uit dit land asiel aanvragen in Nederland (ingezonden 7 me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arkuszower en Wilders over het feit dat er gewoon reisbureaus zijn die zich specialiseren in leuke reizen naar Ethiopië terwijl nog steeds mensen uit dit land asiel aanvragen in Nederland</dc:title>
    <meta:user-defined meta:name="OVERHEIDop.ParlID/DC.identifier">ah-tk-20202021-2993</meta:user-defined>
    <meta:user-defined meta:name="OVERHEIDop.vraagnummer">2021Z07540</meta:user-defined>
    <meta:user-defined meta:name="OVERHEIDop.aanhangselNummer">2993</meta:user-defined>
    <meta:user-defined meta:name="OVERHEIDop.ontvanger">A. Broekers-Knol</meta:user-defined>
    <meta:user-defined meta:name="DCTERMS.W3CDTF/OVERHEIDop.datumOntvangst">2021-05-28</meta:user-defined>
    <meta:user-defined meta:name="OVERHEIDop.AanhangselTypen/DC.type">Mededeling</meta:user-defined>
    <meta:user-defined meta:name="OVERHEIDop.indiener">G. Wilders</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8</meta:user-defined>
    <meta:user-defined meta:name="DC.title">Uitstel beantwoording vragen van de leden Markuszower en Wilders over het feit dat er gewoon reisbureaus zijn die zich specialiseren in leuke reizen naar Ethiopië terwijl nog steeds mensen uit dit land asiel aanvragen in Nederland</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