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2</text:p>
      <text:p text:style-name="ifm_p_font.roman_mt.3.76mm_ifm">Vragen van het lid <text:span text:style-name="ifm_span_font.bold_ifm">Verhoeven</text:span> (D66) aan de Staatssecretaris van Economische Zaken en Klimaat over <text:span text:style-name="ifm_span_font.italic_ifm">het bericht «Hoe het CBS en T-Mobile de privacy schonden»</text:span> (ingezonden 12 maart 2021).</text:p>
      <text:p text:style-name="ifm_p_font.roman_mt.3.76mm_ifm">Antwoord van Minister <text:span text:style-name="ifm_span_font.bold_ifm">Blok</text:span> (Economische Zaken en Klimaat), mede namens Staatssecretaris van Economische Zaken en Klimaat, (ontvangen 1 juni 2021). Zie ook Aanhangsel Handelingen, vergaderjaar 2020–2021, nr. 2242.</text:p>
      <text:p text:style-name="ifm_p_mt.3.76mm_ifm">Vraag 1</text:p>
      <text:p text:style-name="ifm_p_ifm">Bent u bekend met het bericht «Hoe het CBS en T-Mobile de privacy schonden»?<text:note text:id="ID-2021Z04525-d37e57" text:note-class="footnote"><text:note-citation text:label="1 ">1</text:note-citation><text:note-body><text:p text:style-name="ifm_p_font.normal_size.6.93pt_mt..5mm_indent.-0.1161in_mleft.0.1161in_ifm">NRC, 10 maart 2021 «Hoe het CBS en T-Mobile de privacy schonden» (https://www.nrc.nl/nieuws/2021/03/10/hoe-het-cbs-de-privacy-schendt-a4035030)</text:p></text:note-body></text:note></text:p>
      <text:p text:style-name="ifm_p_mt.3.76mm_ifm">Antwoord 1</text:p>
      <text:p text:style-name="ifm_p_ifm">Ja.</text:p>
      <text:p text:style-name="ifm_p_mt.3.76mm_ifm">Vraag 2</text:p>
      <text:p text:style-name="ifm_p_ifm">Bent u bekend met de nog niet beantwoorde Kamervragen over het niet naleven van de wet en het grootschalig en onrechtmatig verzamelen van persoonsgegevens door overheidsinstanties zoals de Belastingdienst, het Centraal Orgaan opvang asielzoekers (COA), de politie, Defensie, inlichtingendiensten en het Uitvoeringsinstituut Werknemersverzekeringen (UWV?<text:note text:id="ID-2021Z04525-d37e70" text:note-class="footnote"><text:note-citation text:label="2 ">2</text:note-citation><text:note-body><text:p text:style-name="ifm_p_font.normal_size.6.93pt_mt..5mm_indent.-0.1161in_mleft.0.1161in_ifm">Tweede Kamer der Staten-Generaal, 15 januari 2021 «Grootschalige en onrechtmatige verzameling van data van burgers door de krijgsmacht, de politie, de Belastingdienst, de Inlichtingen- en Veiligheidsdiensten en andere overheidsorganisaties» (https://www.tweedekamer.nl/kamerstukken/kamervragen/detail?id=2021Z00730&amp;did=2021D01918)</text:p></text:note-body></text:note></text:p>
      <text:p text:style-name="ifm_p_mt.3.76mm_ifm">Antwoord 2</text:p>
      <text:p text:style-name="ifm_p_ifm">Deze vragen zijn bekend en inmiddels beantwoord door de Minister voor Rechtsbescherming, mede namens de Minister van Justitie en Veiligheid, de Minister van Defensie en de Minister van Sociale Zaken en Werkgelegenheid.</text:p>
      <text:p text:style-name="ifm_p_mt.3.76mm_ifm">Vraag 3</text:p>
      <text:p text:style-name="ifm_p_ifm">Wist u van het grote datacontract tussen het Centraal Bureau voor de Statistiek (CBS) en T-Mobile uit 2017? Zo ja, sinds wanneer wist u dit en waarom is de Kamer niet geïnformeerd? Zo nee, hoe is het mogelijk dat u hier niets van afwist?</text:p>
      <text:p text:style-name="ifm_p_mt.3.76mm_ifm">Antwoord 3</text:p>
      <text:p text:style-name="ifm_p_ifm">Voor de volledigheid, het ging om een pilot waarvan de resultaten door het CBS bekend zijn gemaakt op hun website<text:note text:id="ID-2992-d37e113" text:note-class="footnote"><text:note-citation text:label="3 ">3</text:note-citation><text:note-body><text:p text:style-name="ifm_p_font.normal_size.6.93pt_mt..5mm_indent.-0.1161in_mleft.0.1161in_ifm">https://www.cbs.nl/nl-nl/longread/diversen/2020/inleidende-methodebeschrijving-pilot-mobiele-telefoniedata</text:p></text:note-body></text:note>. Als Minister van Economische Zaken en Klimaat ben ik politiek verantwoordelijk voor de wetgeving omtrent het CBS en het budget. Het CBS is een zelfstandig bestuursorgaan en derhalve niet hiërarchisch ondergeschikt aan de Minister. Dit brengt met zich mee dat ik geen aanwijzingen aan het CBS kan geven op dossierniveau en dat ik ook niet van alle individuele contracten die het CBS sluit op de hoogte word gesteld. Hierdoor ligt het dus niet voor de hand dat ik van tevoren op de hoogte word gesteld van een dergelijke samenwerking tussen T-Mobile en het CBS. Het publicatiebeleid en de methoden waarmee de statistieken gemaakt worden, vallen onder de eigen verantwoordelijkheid van de DG CBS. Directe politieke invloed op de onderzoeksmethoden en de wijze van publicatie van de resultaten van statistieken zou de geloofwaardigheid en de betrouwbaarheid van de onderzoeken ter discussie kunnen stellen.</text:p>
      <text:p text:style-name="ifm_p_mt.3.76mm_ifm">Vraag 4</text:p>
      <text:p text:style-name="ifm_p_ifm">Wist u dat het CBS op grote schaal werkte met direct en indirect herleidbare locatiegegevens van miljoenen burgers? Wat heeft u gedaan met signalen en zorgen dat het verzamelen van data via T-Mobile strijdig was met privacywetgeving? Wanneer zijn de eerste stappen ondernomen?</text:p>
      <text:p text:style-name="ifm_p_mt.3.76mm_ifm">Antwoord 4</text:p>
      <text:p text:style-name="ifm_p_ifm">Het CBS heeft naar eigen zeggen geen toegang gehad tot individuele klantgegevens van personen. De onderzoeksgegevens zouden, aldus het CBS, niet direct of indirect herleidbaar zijn naar personen en het betroffen evenmin direct of indirect herleidbare locatiegegevens van personen. In het artikel van NRC wordt gesteld dat de CBS-medewerkers mogelijk toegang hebben gehad tot verkeersgegevens van klanten van T-Mobile. Het Agentschap Telecom heeft besloten naar aanleiding hiervan een onderzoek in te stellen, bijgestaan door de Autoriteit Persoonsgegevens. Over het onderzoek kunnen op dit moment geen uitlatingen worden gedaan. Het is aan het oordeel van de toezichthouders het Agentschap Telecom en de Autoriteit Persoonsgegevens of deze pilot voldeed aan de wettelijke privacy-eisen.</text:p>
      <text:p text:style-name="ifm_p_mt.3.76mm_ifm">Vraag 5</text:p>
      <text:p text:style-name="ifm_p_ifm">Wat vindt u van de opportunistische handelwijze van T-Mobile, inclusief het verzwijgen van activiteiten en het openlijk bepleiten van terughoudendheid met commercieel datagebruik?</text:p>
      <text:p text:style-name="ifm_p_mt.3.76mm_ifm">Antwoord 5</text:p>
      <text:p text:style-name="ifm_p_ifm">Met deze vraag doelt de heer Verhoeven vermoedelijk op de door hem vermeende tegenstelling in de houding van T-Mobile over de CBS-pilot en de kritische houding van T-Mobile over de Tijdelijke wet informatieverstrekking RIVM. Ik vind het echter niet aan mij om hier namens de regering een uitspraak over te doen.</text:p>
      <text:p text:style-name="ifm_p_mt.3.76mm_ifm">Vraag 6</text:p>
      <text:p text:style-name="ifm_p_ifm">Wat is de stand van zaken van de Tijdelijke wet informatieverstrekking RIVM in verband met COVID-19 (Kamerstuk 35 479)? Klopt het dat het kabinet deze wet heeft stilgelegd dan wel ingetrokken na brede kritiek binnen en buiten de Kamer over de negatieve gevolgen voor de privacy van miljoenen mensen?</text:p>
      <text:p text:style-name="ifm_p_mt.3.76mm_ifm">Antwoord 6</text:p>
      <text:p text:style-name="ifm_p_ifm">De behandeling van het wetsvoorstel ligt momenteel stil omdat de Tweede Kamer het wetsvoorstel controversieel heeft verklaard (zie Besluitenlijst extra-procedurevergadering commissie EZK groslijst controversieel verklaren) op 26 januari 2021.</text:p>
      <text:p text:style-name="ifm_p_mt.3.76mm_ifm">Vraag 7</text:p>
      <text:p text:style-name="ifm_p_ifm">Deelt u de zorgen van de voorzitter van de Autoriteit Persoonsgegevens (AP) dat met zulke zeer grote datasets het risico bestaat dat met het combineren van de locatiegegevens achterhaald kan worden wie bij welke locatiegegevens hoort en het risico bestaat dat we een surveillancemaatschappij optuigen?</text:p>
      <text:p text:style-name="ifm_p_mt.3.76mm_ifm">Antwoord 7</text:p>
      <text:p text:style-name="ifm_p_ifm">Ik deel de constatering van de voorzitter van de Autoriteit Persoonsgegevens dat het gebruik van grote datasets risico’s met zich meebrengt en dat het van evident belang is nut, noodzaak en risico’s van gebruik te wegen en risico’s met adequate maatregelen te adresseren.</text:p>
      <text:p text:style-name="ifm_p_mt.3.76mm_ifm">Vraag 8</text:p>
      <text:p text:style-name="ifm_p_ifm">Welke andere CBS-proefprojecten met grootschalige dataverzameling lopen er?</text:p>
      <text:p text:style-name="ifm_p_mt.3.76mm_ifm">Antwoord 8</text:p>
      <text:p text:style-name="ifm_p_ifm">Zoals aangegeven bij het antwoord op vraag 3 ben ik niet op de hoogte van alle individuele contracten die het CBS sluit, waaronder alle proefprojecten met grootschalige dataverzameling. Op de website van het CBS zijn het meerjarenprogramma en jaarplan van het CBS te vinden. Zoals aangegeven bij het antwoord op vraag 3 ben ik niet op de hoogte van alle individuele contracten die het CBS sluit, waaronder alle proefprojecten met grootschalige dataverzameling. Op de website van het CBS zijn het meerjarenprogramma en jaarplan van het CBS te vinden<text:note text:id="ID-2992-d37e187" text:note-class="footnote"><text:note-citation text:label="4 ">4</text:note-citation><text:note-body><text:p text:style-name="ifm_p_font.normal_size.6.93pt_mt..5mm_indent.-0.1161in_mleft.0.1161in_ifm">Overzicht jaarplannen en jaarverslagen (cbs.nl)</text:p></text:note-body></text:note>, en een overzicht van de omschrijvingen van de onderzoeken die het CBS verricht<text:note text:id="ID-2992-d37e199" text:note-class="footnote"><text:note-citation text:label="5 ">5</text:note-citation><text:note-body><text:p text:style-name="ifm_p_font.normal_size.6.93pt_mt..5mm_indent.-0.1161in_mleft.0.1161in_ifm">Onderzoeksomschrijvingen (cbs.nl)</text:p></text:note-body></text:note>, en een overzicht van de omschrijvingen van de onderzoeken die het CBS verricht.</text:p>
      <text:p text:style-name="ifm_p_mt.3.76mm_ifm">Vraag 9</text:p>
      <text:p text:style-name="ifm_p_ifm">Zijn alle CBS-proefprojecten met grote dataverzamelingen inmiddels geheel stopgezet?</text:p>
      <text:p text:style-name="ifm_p_mt.3.76mm_ifm">Antwoord 9</text:p>
      <text:p text:style-name="ifm_p_ifm">Zoals aangegeven bij het antwoord op vraag 8 ben ik niet op de hoogte van alle individuele contracten die het CBS sluit, waaronder alle proefprojecten met grootschalige dataverzameling.</text:p>
      <text:p text:style-name="ifm_p_mt.3.76mm_ifm">Vraag 10</text:p>
      <text:p text:style-name="ifm_p_ifm">Welke persoonsgegevens verzamelt, koppelt of verwerkt het CBS momenteel allemaal?</text:p>
      <text:p text:style-name="ifm_p_mt.3.76mm_ifm">Antwoord 10</text:p>
      <text:p text:style-name="ifm_p_ifm">Het CBS koppelt en verwerkt persoonsgegevens uit alle beschikbare overheidsregistraties. Het gaat onder meer om informatie van de Belastingdienst, het UWV en de BRP (bevolkingsadministratie). Dit gebeurt allemaal conform de CBS-wet en met inachtneming van de AVG en andere wettelijke voorschriften. Voor zover noodzakelijk vraagt het CBS daarnaast gegevens direct uit bij bedrijven en burgers via enquêtes. Een overzicht van bronnen en gegevens is te vinden in de algemene bronnencatalogus<text:note text:id="ID-2992-d37e235" text:note-class="footnote"><text:note-citation text:label="6 ">6</text:note-citation><text:note-body><text:p text:style-name="ifm_p_font.normal_size.6.93pt_mt..5mm_indent.-0.1161in_mleft.0.1161in_ifm">https://www.cbs.nl/-/media/_pdf/2021/01/bronnencatalogus-export-bronnen.pdf</text:p></text:note-body></text:note>.</text:p>
      <text:p text:style-name="ifm_p_mt.3.76mm_ifm">Vraag 11</text:p>
      <text:p text:style-name="ifm_p_ifm">Welke overige informatie verzamelt het CBS momenteel allemaal?</text:p>
      <text:p text:style-name="ifm_p_mt.3.76mm_ifm">Antwoord 11</text:p>
      <text:p text:style-name="ifm_p_ifm">Op de website van het CBS zijn de bronnen waarmee het CBS informatie verzamelt, weergegegeven. De website van het CBS biedt beschrijvingen van de onderzoeken die het CBS verricht en de statistische methoden die het CBS daarbij gebruikt<text:note text:id="ID-2992-d37e260" text:note-class="footnote"><text:note-citation text:label="7 ">7</text:note-citation><text:note-body><text:p text:style-name="ifm_p_font.normal_size.6.93pt_mt..5mm_indent.-0.1161in_mleft.0.1161in_ifm">https://www.cbs.nl/nl-nl/onze-diensten/methoden</text:p></text:note-body></text:note>.</text:p>
      <text:p text:style-name="ifm_p_mt.3.76mm_ifm">Vraag 12</text:p>
      <text:p text:style-name="ifm_p_ifm">Is het CBS wel de «veilige haven» voor data die het zegt te zijn? Voldoet het CBS aan alle eisen van de Algemene verordening gegevensbescherming (AVG)?</text:p>
      <text:p text:style-name="ifm_p_mt.3.76mm_ifm">Antwoord 12</text:p>
      <text:p text:style-name="ifm_p_ifm">Daar ga ik in beginsel vanuit. De CBS-wet bevat waarborgen voor de gegevensbescherming en het CBS voldoet naar eigen zeggen ook aan de AVG. Bovendien worden jaarlijks audits door externe auditors uitgevoerd naar de taakuitoefening door het CBS, waaronder op het gebied van privacy. HetCBS heeft onlangs opnieuw het privacy certificaat «Privacy Audit Proof», dat gebaseerd is op het Privacy Control Framework, ontvangen<text:note text:id="ID-2992-d37e286" text:note-class="footnote"><text:note-citation text:label="8 ">8</text:note-citation><text:note-body><text:p text:style-name="ifm_p_font.normal_size.6.93pt_mt..5mm_indent.-0.1161in_mleft.0.1161in_ifm">https://www.cbs.nl/nl-nl/over-ons/organisatie/privacy/iso-en-privacycertificering</text:p></text:note-body></text:note>.Dit neemt niet weg dat er vragen zijn gerezen over het verstrekken van telecommunicatiegegevens van T-Mobile aan het CBS. Daarom is er een onderzoek ingesteld door het Agentschap Telecom daarin bijgestaan door de Autoriteit Persoonsgegevens.</text:p>
      <text:p text:style-name="ifm_p_mt.3.76mm_ifm">Vraag 13</text:p>
      <text:p text:style-name="ifm_p_ifm">Hoe beoordeelt u het verzwijgen van het datacontract door CBS en T-Mobile tegenover het Agentschap Telecom?</text:p>
      <text:p text:style-name="ifm_p_mt.3.76mm_ifm">Antwoord 13</text:p>
      <text:p text:style-name="ifm_p_ifm">Het CBS heeft aangegeven dat het proactief met het Agentschap Telecom in contact is getreden. Op 21 mei 2019 is volgens het CBS met het Agentschap Telecom gesproken over de pilot. Daarnaast heeft het CBS aangegeven de Autoriteit Persoonsgegevens medio 2020 te hebben geïnformeerd over de pilot.</text:p>
      <text:p text:style-name="ifm_p_mt.3.76mm_ifm">Vraag 14</text:p>
      <text:p text:style-name="ifm_p_ifm">Hoe beoordeelt u het gegeven dat met overheidsgeld een lucratief algoritme zou worden ontwikkeld dat ook een private contractpartner kon gaan gebruiken?</text:p>
      <text:p text:style-name="ifm_p_mt.3.76mm_ifm">Antwoord 14</text:p>
      <text:p text:style-name="ifm_p_ifm">Het CBS ontwikkelt, in sommige gevallen samen met private partners, algoritmen die het nodig heeft voor de uitoefening van zijn wettelijke taak en stelt deze vervolgens publiekelijk beschikbaar, zoals het CBS dat altijd doet met alle producten die het ontwikkelt. Het staat alle partijen, dus ook private partijen, vrij gebruik te maken van deze producten.</text:p>
      <text:p text:style-name="ifm_p_mt.3.76mm_ifm">Vraag 15</text:p>
      <text:p text:style-name="ifm_p_ifm">Welke stappen onderneemt u tegen de oneerlijke concurrentie met het publiek gefinancierde CBS dat ten koste gaat van bedrijven als Mezuro?</text:p>
      <text:p text:style-name="ifm_p_mt.3.76mm_ifm">Antwoord 15</text:p>
      <text:p text:style-name="ifm_p_ifm">Overheidspartijen kunnen voor statistische informatie die ze nodig hebben bij de uitvoering van hun publieke taak bij het CBS terecht. Aangezien het CBS en marktpartijen elkaar steeds vaker tegenkomen op de markt voor statistische diensten, zijn sinds 1 juli 2020 de Beleidsregel taakuitoefening CBS en de Regeling werkzaamheden derden CBS in werking getreden. Deze regels beogen meer duidelijkheid te scheppen over de rolverdeling tussen private statistische dienstverleners en het CBS, alsmede een relatieverbetering tussen het CBS en een aantal marktpartijen en brancheverenigingen te faciliteren, zodat meer kansen voor productieve samenwerking benut worden. Het CBS richt zich daarvoor zichtbaarder op zijn kerntaken en heeft bij het leveren van aanvullende diensten of het uitvoeren van innovatieve projecten permanent aandacht voor de belangen van marktpartijen. Deze regelingen zullen twee jaar na inwerkingtreding (in 2022) worden geëvalueerd.</text:p>
      <text:p text:style-name="ifm_p_mt.3.76mm_ifm">Vraag 16</text:p>
      <text:p text:style-name="ifm_p_ifm">Kunt u de vragen beantwoorden voor dinsdag 16 maart 2021?</text:p>
      <text:p text:style-name="ifm_p_mt.3.76mm_ifm">Antwoord 16</text:p>
      <text:p text:style-name="ifm_p_ifm">Het is niet gelukt om de beantwoording voor 16 maart naar de Tweede Kamer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Hoe het CBS en T-Mobile de privacy schonden'</dc:title>
    <meta:user-defined meta:name="OVERHEIDop.ParlID/DC.identifier">ah-tk-20202021-2992</meta:user-defined>
    <meta:user-defined meta:name="OVERHEIDop.vraagnummer">2021Z04525</meta:user-defined>
    <meta:user-defined meta:name="OVERHEIDop.aanhangselNummer">2992</meta:user-defined>
    <meta:user-defined meta:name="OVERHEIDop.ontvanger">S.A. Blok</meta:user-defined>
    <meta:user-defined meta:name="DCTERMS.W3CDTF/OVERHEIDop.datumOntvangst">2021-06-01</meta:user-defined>
    <meta:user-defined meta:name="OVERHEIDop.AanhangselTypen/DC.type">Antwoord</meta:user-defined>
    <meta:user-defined meta:name="OVERHEIDop.indiener">K. Verhoe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het lid Verhoeven over het bericht 'Hoe het CBS en T-Mobile de privacy schonden'</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