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het lid <text:span text:style-name="ifm_span_font.bold_ifm">Belhaj</text:span> (D66) aan de Ministers van Buitenlandse Zaken en van Justitie en Veiligheid over <text:span text:style-name="ifm_span_font.italic_ifm">het bericht «Jules de Kom: «Eerherstel opa Anton de Kom begint met intrekken vervolging»»</text:span> (ingezonden 6 mei 2021).</text:p>
      <text:p text:style-name="ifm_p_font.roman_mt.3.76mm_ifm">Mededeling van Minister <text:span text:style-name="ifm_span_font.bold_ifm">Kaag</text:span> (Buitenlandse Zaken) (ontvangen 28 mei 2021)</text:p>
      <text:p text:style-name="ifm_p_mt.3.76mm_ifm">Vraag 1</text:p>
      <text:p text:style-name="ifm_p_ifm">Bent u bekend met het bericht «Jules de Kom: «Eerherstel opa Anton de Kom begint met intrekken vervolging»»?<text:note text:id="ID-2021Z07457-d37e56" text:note-class="footnote"><text:note-citation text:label="1 ">1</text:note-citation><text:note-body><text:p text:style-name="ifm_p_font.normal_size.6.93pt_mt..5mm_indent.-0.1161in_mleft.0.1161in_ifm">https://www.waterkant.net/suriname/2021/05/01/jules-de-kom-eerherstel-opa-anton-de-kom-begint-met-intrekken-vervolging/</text:p></text:note-body></text:note></text:p>
      <text:p text:style-name="ifm_p_mt.3.76mm_ifm">Vraag 2</text:p>
      <text:p text:style-name="ifm_p_ifm">Klopt het dat verzetsheld Anton de Kom 76 jaar na zijn dood nog steeds niet buiten vervolging is gesteld? Zo ja, waarom niet?</text:p>
      <text:p text:style-name="ifm_p_mt.3.76mm_ifm">Vraag 3</text:p>
      <text:p text:style-name="ifm_p_ifm">Deelt u de mening dat de familie van Anton de Kom al te lang moet wachten op eerherstel? Zo ja, wanneer is volgens u sprake van eerherstel van Anton de Kom?</text:p>
      <text:p text:style-name="ifm_p_mt.3.76mm_ifm">Vraag 4</text:p>
      <text:p text:style-name="ifm_p_ifm">Bent u op de hoogte van de motie-Van Ojik c.s.<text:note text:id="ID-2021Z07457-d37e79" text:note-class="footnote"><text:note-citation text:label="2 ">2</text:note-citation><text:note-body><text:p text:style-name="ifm_p_font.normal_size.6.93pt_mt..5mm_indent.-0.1161in_mleft.0.1161in_ifm">Kamerstuk 20 361, nr. 189.</text:p></text:note-body></text:note>, waarin de regering wordt verzocht een «ruiterlijk gebaar» te maken waaruit erkenning blijkt voor het foutief handelen jegens Anton de Kom? Zo ja, hoe staat het met de uitvoering van deze motie?</text:p>
      <text:h text:style-name="ifm_p_font.bold_mt.5.08mm_page.keep-with-next_ifm" text:outline-level="2">Mededeling</text:h>
      <text:p text:style-name="ifm_p_mt.4.23mm_ifm">Naar aanleiding van schriftelijke vragen van het lid Belhaj (D66) aan de Ministers van Buitenlandse Zaken en van Justitie en Veiligheid over het bericht «Jules de Kom: «Eerherstel opa Anton de Kom begint met intrekken vervolging»» (ingezonden 6 mei 2021, met kenmerk 2021Z07457), wil ik u, mede namens de Minister van Justitie en Veiligheid, meedelen dat de beantwoording hiervan meer tijd vergt. Nadere afstemming met meerdere partijen is nodig om de vragen zo goed mogelijk te beantwoorden. Hierdoor is het niet mogelijk om de beantwoording van deze vragen uw Kamer binnen de gestelde termijn te doen toekomen.</text:p>
      <text:p text:style-name="ifm_p_ifm">Wij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lhaj over het bericht ‘Jules de Kom: “Eerherstel opa Anton de Kom begint met intrekken vervolging”</dc:title>
    <meta:user-defined meta:name="OVERHEIDop.ParlID/DC.identifier">ah-tk-20202021-2989</meta:user-defined>
    <meta:user-defined meta:name="OVERHEIDop.vraagnummer">2021Z07457</meta:user-defined>
    <meta:user-defined meta:name="OVERHEIDop.aanhangselNummer">2989</meta:user-defined>
    <meta:user-defined meta:name="OVERHEIDop.ontvanger">S.A.M. Kaag</meta:user-defined>
    <meta:user-defined meta:name="DCTERMS.W3CDTF/OVERHEIDop.datumOntvangst">2021-05-28</meta:user-defined>
    <meta:user-defined meta:name="OVERHEIDop.AanhangselTypen/DC.type">Mededeling</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Uitstel beantwoording vragen van het lid Belhaj over het bericht ‘Jules de Kom: “Eerherstel opa Anton de Kom begint met intrekken vervolging”</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