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srelaties over <text:span text:style-name="ifm_span_font.italic_ifm">negatieve publieke uitlatingen van een hoge ambtenaar van de NCTV over Pieter Omtzigt</text:span> (ingezonden 19 april 2021).</text:p>
      <text:p text:style-name="ifm_p_font.roman_mt.3.76mm_ifm">Antwoord van Minister <text:span text:style-name="ifm_span_font.bold_ifm">Grapperhaus</text:span> (Justitie en Veiligheid), mede namens Minister Ollongren (Binnenlandse Zaken en Koninkrijksrelaties) (ontvangen 1 juni 2021). Zie ook Aanhangsel Handelingen, vergaderjaar 2020–2021, nr. 2646.</text:p>
      <text:p text:style-name="ifm_p_mt.3.76mm_ifm">Vraag 1</text:p>
      <text:p text:style-name="ifm_p_ifm">Wat is uw reactie op het bericht dat een topambtenaar van de NCTV op Twitter jarenlang negatieve uitlatingen over Pieter Omtzigt op Twitter heeft geplaatst?<text:note text:id="ID-2021Z06403-d37e60" text:note-class="footnote"><text:note-citation text:label="1 ">1</text:note-citation><text:note-body><text:p text:style-name="ifm_p_font.normal_size.6.93pt_mt..5mm_indent.-0.1161in_mleft.0.1161in_ifm">Argos, 16 april 2021, «Tweets van NCTV-analist Abels over Omtzigt «ontoelaatbaar»», https://www.vpro.nl/argos/lees/onderwerpen/artikelen/2021/tweets-van-nctv-analist-abels-over-omtzigt-ontoelaatbaar.html</text:p></text:note-body></text:note></text:p>
      <text:p text:style-name="ifm_p_mt.3.76mm_ifm">Antwoord 1</text:p>
      <text:p text:style-name="ifm_p_ifm">Zie antwoord op vraag 3.</text:p>
      <text:p text:style-name="ifm_p_mt.3.76mm_ifm">Vraag 2</text:p>
      <text:p text:style-name="ifm_p_ifm">Deelt u de mening dat het ongepast is dat een topambtenaar van de NCTV dit soort negatieve commentaren over een politicus plaatst, juist omdat van de organisatie die analyses maakt over bedreigingen en de noodzaak van beveiligingsmaatregelen bij politici verwacht mag worden dat deze volstrekt onafhankelijk en objectief te werk gaat?</text:p>
      <text:p text:style-name="ifm_p_mt.3.76mm_ifm">Antwoord 2</text:p>
      <text:p text:style-name="ifm_p_ifm">Zie antwoord op vraag 3.</text:p>
      <text:p text:style-name="ifm_p_mt.3.76mm_ifm">Vraag 3</text:p>
      <text:p text:style-name="ifm_p_ifm">Hoe ver strekt de vrijheid van meningsuiting van ambtenaren in een geval als deze, waar ligt de grens?</text:p>
      <text:p text:style-name="ifm_p_mt.3.76mm_ifm">Antwoord 3</text:p>
      <text:p text:style-name="ifm_p_ifm">Onderstaand vindt u de wegingscriteria die relevant zijn bij het bepalen in hoeverre de vrijheid van meningsuiting van ambtenaren beperkt kan worden.</text:p>
      <text:p text:style-name="ifm_p_ifm">Het recht op de (bescherming van de) vrijheid van meningsuiting is vastgelegd in onder andere artikel 7 Grondwet en artikel 10 Europees Verdrag tot bescherming van de rechten van de mens en de fundamentele vrijheden (EVRM). Deze vrijheid geldt ook voor ambtenaren. In haar rol van werkgever dient de overheid de grondrechten van haar ambtenaren te respecteren, maar daarop mag de overheid als werkgever wel beperkingen aanbrengen. Ambtenaren vallen bij het uitoefenen van hun functie onder de ministeriële verantwoordelijkheid. Uitlatingen die zij in het kader van hun functievervulling doen, kunnen de desbetreffende verantwoordelijke Minister worden aangerekend. Onder de ministeriële verantwoordelijkheid valt ook het contact dat mogelijk is tussen ambtenaren en Kamerleden ten behoeve van hun controlerende taken. Op deze contacten zijn voor ambtenaren verder de Aanwijzingen voor de externe contacten van rijksambtenaren van toepassing. Deze Aanwijzingen zijn onlangs herzien, wat per brief aan de Kamer is meegedeeld.<text:note text:id="ID-2984-d37e88" text:note-class="footnote"><text:note-citation text:label="2 ">2</text:note-citation><text:note-body><text:p text:style-name="ifm_p_font.normal_size.6.93pt_mt..5mm_indent.-0.1161in_mleft.0.1161in_ifm">Kamerstuk 28 844, nr. 221.</text:p></text:note-body></text:note> Met de herziening is er meer ruimte gekomen voor contact tussen ambtenaren en Kamerleden.</text:p>
      <text:p text:style-name="ifm_p_ifm">Voor de openbaring van persoonlijke opvattingen en gevoelens van een rijksambtenaar geldt een zogeheten «functioneringsnorm». Deze norm is vastgelegd in artikel 10 van de nieuwe Ambtenarenwet en houdt in dat de ambtenaar zich dient te onthouden van het openbaren van gedachten of gevoelens als daardoor de goede vervulling van zijn functie of de goede functionering van de openbare dienst, voor zover deze in verband staat met zijn functievervulling, niet in redelijkheid zou zijn verzekerd. Uitgangspunt bij de toepassing van de norm is dat ambtenaren vrijheid van meningsuiting hebben en dat voorzichtigheid geboden is bij het inperken daarvan. Waar in een concreet geval precies de grens ligt, hangt af van de omstandigheden van het geval. Voor de beoordeling daarvan zijn de volgende criteria of wegingsfactoren relevant.</text:p>
      <text:p text:style-name="ifm_p_ifm">In de eerste plaats kan van belang zijn in welke (kenbare) hoedanigheid een ambtenaar zijn uitspraken doet. Uitlatingen die de ambtenaar overeenkomstig de opdracht van diens bevoegd gezag of overheidswerkgever doet, vallen niet onder de voormelde functioneringsnorm. Het zal echter niet altijd duidelijk zijn of de ambtenaar zijn uitlatingen heeft gedaan binnen diens functievervulling, dan wel daarbuiten, bijvoorbeeld in het kader van de wetenschapsbeoefening. Indien de ambtenaar hierover zelf onduidelijkheid laat bestaan, kan dit een factor zijn die meeweegt bij de beoordeling of de functioneringsnorm is overschreden.</text:p>
      <text:p text:style-name="ifm_p_ifm">Voorts gaat het om de positie van de ambtenaar binnen de organisatie; hoe hoger diens functie, hoe meer behoedzaamheid geboden is. Daarnaast speelt een rol welke afstand zij of hij heeft tot het onderwerp waar het over gaat; hoe dichter de ambtenaar bij het betreffende inhoudelijke beleidsterrein staat, hoe meer behoedzaamheid geboden is.</text:p>
      <text:p text:style-name="ifm_p_ifm">Ook zijn de maatschappelijke en politieke gevoeligheid van het onderwerp van belang. Dit geldt vooral bij onderwerpen die in het nieuws zijn, of waarvoor bij belangengroepen (lobbyisten) bijzondere belangstelling bestaat. Het moment en de manier waarop de opvattingen kenbaar worden gemaakt zijn van betekenis. Ook is de voorzienbaarheid van de schadelijkheid ten tijde van de uitspraken van belang. En tot slot is de ernst en duur van de door de uitspraken ontstane problemen voor de functievervulling van de ambtenaar of het functioneren van de openbare dienst, voor zover dit in verband staat met de functievervulling van de ambtenaar, van betekenis. Het bevoegd gezag kan de nodige disciplinaire maatregelen nemen. Daarbij wordt gelet op de ernst van de normovertreding en de persoon van betrokkene. Alvorens daartoe over te gaan, wordt advies ingewonnen van de Adviescommissie Grondrechten en functie-uitoefening Ambtenaren (AGFA).<text:note text:id="ID-2984-d37e109" text:note-class="footnote"><text:note-citation text:label="3 ">3</text:note-citation><text:note-body><text:p text:style-name="ifm_p_font.normal_size.6.93pt_mt..5mm_indent.-0.1161in_mleft.0.1161in_ifm">Deze criteria vinden hun oorsprong in jurisprudentie van het Europees Hof voor de Rechten van de Mens, de Centrale Raad van Beroep en de Adviescommissie Grondrechten en Functie-uitoefening Ambtenaren en zijn als zodanig opgenomen in aanwijzing 14 van de recent gewijzigde Aanwijzingen inzake externe contacten rijksambtenaren.</text:p></text:note-body></text:note></text:p>
      <text:p text:style-name="ifm_p_ifm">In dit specifieke geval vinden er twee feitenonderzoeken plaats waarna het bevoegd gezag een oordeel zal geven of en in hoeverre de genoemde functioneringsnorm is overschreden en/of welke maatregelen daarbij dan passend zijn. Lopende deze onderzoeken kunnen en willen wij niet vooruitlopen op die conclusies, mede gelet op de eisen van zorgvuldigheid die als werkgever in acht zijn te nemen. In datzelfde licht is het ook niet passend om in het openbaar uitspraken over de conclusies of de maatregelen te doen.</text:p>
      <text:p text:style-name="ifm_p_mt.3.76mm_ifm">Vraag 4</text:p>
      <text:p text:style-name="ifm_p_ifm">Waarom zou hier de vrijheid van meningsuiting van een ambtenaar prevaleren, terwijl er bij allerlei andere ambtenaren strenge restricties zijn opgelegd, waardoor bijvoorbeeld contact tussen ambtenaren en Kamerleden ten behoeve van hun controlerende taken erg moeilijk is gemaakt waardoor de vrijheid van meningsuiting van ambtenaren juist erg is beperkt?</text:p>
      <text:p text:style-name="ifm_p_mt.3.76mm_ifm">Antwoord 4</text:p>
      <text:p text:style-name="ifm_p_ifm">Zie antwoord op vraag 3.</text:p>
      <text:p text:style-name="ifm_p_mt.3.76mm_ifm">Vraag 5</text:p>
      <text:p text:style-name="ifm_p_ifm">Deelt u de mening van de heer Voermans dat de uitlatingen van deze NCTV-ambtenaar niet te rijmen zijn met zijn functie en verantwoordelijkheden? Hoe verhouden de uitingen van deze ambtenaar zich tot artikel 10 van de Ambtenarenwet waarin staat dat een ambtenaar zich onthoudt van het openbaren van gedachten of gevoelens indien hierdoor de uitoefening van de goede vervulling van zijn functie of de goede functionering van de openbare dienst niet in redelijkheid zou zijn verzekerd?<text:note text:id="ID-2021Z06403-d37e93" text:note-class="footnote"><text:note-citation text:label="4 ">4</text:note-citation><text:note-body><text:p text:style-name="ifm_p_font.normal_size.6.93pt_mt..5mm_indent.-0.1161in_mleft.0.1161in_ifm">Dhr. Voermans via Twitter, 17 april 2021, https://twitter.com/wimjmvoermans/status/1383349061705551876?s=21</text:p></text:note-body></text:note></text:p>
      <text:p text:style-name="ifm_p_mt.3.76mm_ifm">Antwoord 5</text:p>
      <text:p text:style-name="ifm_p_ifm">Zie antwoord op vraag 3.</text:p>
      <text:p text:style-name="ifm_p_mt.3.76mm_ifm">Vraag 6</text:p>
      <text:p text:style-name="ifm_p_ifm">Wat voor disciplinair onderzoek loopt er precies naar deze NCTV-ambtenaar, wat is de reikwijdte hiervan? Kunnen wij er vanuit gaan dat deze uitspraken worden betrokken bij het disciplinaire onderzoek?</text:p>
      <text:p text:style-name="ifm_p_mt.3.76mm_ifm">Antwoord 6</text:p>
      <text:p text:style-name="ifm_p_ifm">Zie antwoord op vraag 3.</text:p>
      <text:p text:style-name="ifm_p_mt.3.76mm_ifm">Vraag 7</text:p>
      <text:p text:style-name="ifm_p_ifm">Is in het verleden door deze NCTV-ambtenaar op de een of andere manier, direct of indirect, bemoeienis geweest met een dreigingsanalyse over of een beoordeling van de noodzaak tot beveiliging van het desbetreffend Kamerlid? Zo ja, op welke wijze?</text:p>
      <text:p text:style-name="ifm_p_mt.3.76mm_ifm">Antwoord 7</text:p>
      <text:p text:style-name="ifm_p_ifm">Nee. Het nemen van besluiten over beveiligingsmaatregelen voor personen in het rijksdomein is gemandateerd aan de Coördinator Bewaken en Beveiligen (CBB), tevens manager van het programma Bewaken en Beveiligen bij de NCTV. Deze functionaris baseert zich daarbij op dreigingsinformatie van de inlichtingen- en veiligheidsdiensten. Hierdoor is er geen sprake (geweest) van directe of indirecte bemoeienis met een dreigingsanalyse of het besluit over beveiligingsmaatregelen voor personen in het rijksdom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negatieve publieke uitlatingen van een hoge ambtenaar van de NCTV over Pieter Omtzigt</dc:title>
    <meta:user-defined meta:name="OVERHEIDop.ParlID/DC.identifier">ah-tk-20202021-2984</meta:user-defined>
    <meta:user-defined meta:name="OVERHEIDop.vraagnummer">2021Z06403</meta:user-defined>
    <meta:user-defined meta:name="OVERHEIDop.aanhangselNummer">2984</meta:user-defined>
    <meta:user-defined meta:name="OVERHEIDop.ontvanger">F.B.J. Grapperhaus</meta:user-defined>
    <meta:user-defined meta:name="DCTERMS.W3CDTF/OVERHEIDop.datumOntvangst">2021-06-01</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de leden Van Nispen en Leijten over negatieve publieke uitlatingen van een hoge ambtenaar van de NCTV over Pieter Omtzigt</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