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de leden <text:span text:style-name="ifm_span_font.bold_ifm">Wuite</text:span> en <text:span text:style-name="ifm_span_font.bold_ifm">Paternotte</text:span> (beiden D66) aan de Minister van Volksgezondheid, Welzijn en Sport en de Staatssecretaris van Binnenlandse Zaken en Koninkrijksrelaties over <text:span text:style-name="ifm_span_font.italic_ifm">het bericht «Europees vaccinatie-certificaat ook goed nieuws voor de eilanden»</text:span> (ingezonden 6 mei 2021).</text:p>
      <text:p text:style-name="ifm_p_font.roman_mt.3.76mm_ifm">Antwoord van Staatssecretaris <text:span text:style-name="ifm_span_font.bold_ifm">Blokhuis</text:span> (Volksgezondheid, Welzijn en Sport) (ontvangen 28 mei 2021).</text:p>
      <text:p text:style-name="ifm_p_mt.3.76mm_ifm">Vraag 1</text:p>
      <text:p text:style-name="ifm_p_ifm">Bent u bekend met het bericht «Europees vaccinatie-certificaat ook goed nieuws voor de eilanden»?<text:note text:id="ID-2021Z07456-d37e59" text:note-class="footnote"><text:note-citation text:label="1 ">1</text:note-citation><text:note-body><text:p text:style-name="ifm_p_font.normal_size.6.93pt_mt..5mm_indent.-0.1161in_mleft.0.1161in_ifm">Koninkrijk.nu, 1 mei 2021, «Europees vaccinatie certificaat ook goed nieuws voor de eilanden» Europees vaccinatie-certificaat ook goed nieuws voor de eilanden – Koninkrijk.nu</text:p></text:note-body></text:note></text:p>
      <text:p text:style-name="ifm_p_mt.3.76mm_ifm">Antwoord 1</text:p>
      <text:p text:style-name="ifm_p_ifm">Ja.</text:p>
      <text:p text:style-name="ifm_p_mt.3.76mm_ifm">Vraag 2</text:p>
      <text:p text:style-name="ifm_p_ifm">Wat is de voortgang op de voorbereidingen voor het in gebruik nemen van het digitale groen certificaat op de Caribische delen van het Koninkrijk?</text:p>
      <text:p text:style-name="ifm_p_mt.3.76mm_ifm">Antwoord 2</text:p>
      <text:p text:style-name="ifm_p_ifm">Er zijn werkgroepen gevormd om de voorbereidingen voor vaccinatiebewijzen en het in gebruik nemen van het digitale groen certificaat op de CAS-landen en de BES-eilanden te bespreken. De ontwikkelingen rondom het digitale groen certificaat op nationaal en Europees niveau worden op de voet gevolgd. Momenteel wordt bekeken wat de technische en juridische vereisten zijn van het certificaat en of het in gebruik nemen van het digitale groen certificaat opportuun wordt geacht door de Caribische delen van het Koninkrijk.</text:p>
      <text:p text:style-name="ifm_p_mt.3.76mm_ifm">Vraag 3</text:p>
      <text:p text:style-name="ifm_p_ifm">Wat is de verwachte ingangsdatum van het gebruik van het digitale groen certificaat voor de Caribische delen van het Koninkrijk?</text:p>
      <text:p text:style-name="ifm_p_mt.3.76mm_ifm">Antwoord 3</text:p>
      <text:p text:style-name="ifm_p_ifm">De EU-verordening gaat ook in op de certificaten die op de Europese overzeese gebieden worden uitgegeven. Dat betekent dat de streefdatum van 21 juni ook geldt voor de CAS-landen en BES-eilanden.</text:p>
      <text:p text:style-name="ifm_p_mt.3.76mm_ifm">Vraag 4</text:p>
      <text:p text:style-name="ifm_p_ifm">Verwacht u nog bijzondere invoeringsaspecten voor deze gebiedsdelen?</text:p>
      <text:p text:style-name="ifm_p_mt.3.76mm_ifm">Antwoord 4</text:p>
      <text:p text:style-name="ifm_p_ifm">Omdat de bewoners op de eilanden geen BSN – en dus ook geen DigiD – hebben, vallen de bewoners van de eilanden die een vaccinatiebewijs willen onder de uitzonderingsroute om een vaccinatiebewijs aan te vragen. Hierover ben ik in gesprek met de BES-eilanden.</text:p>
      <text:p text:style-name="ifm_p_mt.3.76mm_ifm">Vraag 5</text:p>
      <text:p text:style-name="ifm_p_ifm">Wordt het met het digitale groen certificaat ook mogelijk om tussen de Europese overzeese gebieden en landen onderling te reiz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uite en Paternotte over het bericht 'Europees vaccinatie-certificaat ook goed nieuws voor de eilanden'</dc:title>
    <meta:user-defined meta:name="OVERHEIDop.ParlID/DC.identifier">ah-tk-20202021-2983</meta:user-defined>
    <meta:user-defined meta:name="OVERHEIDop.vraagnummer">2021Z07456</meta:user-defined>
    <meta:user-defined meta:name="OVERHEIDop.aanhangselNummer">2983</meta:user-defined>
    <meta:user-defined meta:name="OVERHEIDop.ontvanger">P. Blokhuis</meta:user-defined>
    <meta:user-defined meta:name="DCTERMS.W3CDTF/OVERHEIDop.datumOntvangst">2021-05-28</meta:user-defined>
    <meta:user-defined meta:name="OVERHEIDop.AanhangselTypen/DC.type">Antwoord</meta:user-defined>
    <meta:user-defined meta:name="OVERHEIDop.indiener">J.M. Paternotte</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Wuite en Paternotte over het bericht 'Europees vaccinatie-certificaat ook goed nieuws voor de eiland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