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de leden <text:span text:style-name="ifm_span_font.bold_ifm">Minhas</text:span> en <text:span text:style-name="ifm_span_font.bold_ifm">De Neef</text:span> (beiden VVD) aan de Staatssecretaris van Infrastructuur en Waterstaat en de Minister van Sociale Zaken en Werkgelegenheid over <text:span text:style-name="ifm_span_font.italic_ifm">de Zembla-uitzending dat spoorwerkers al ruim 10 jaar worden blootgesteld aan gevaarlijk kwartsstof</text:span> (ingezonden 12 april 2021).</text:p>
      <text:p text:style-name="ifm_p_font.roman_mt.3.76mm_ifm">Antwoord van Minister <text:span text:style-name="ifm_span_font.bold_ifm">Koolmees</text:span> (Sociale Zaken en Werkgelegenheid) en van Staatssecretaris <text:span text:style-name="ifm_span_font.bold_ifm">Van Veldhoven-van der Meer</text:span> (Infrastructuur en Waterstaat) (ontvangen 31 mei 2021). Zie ook Aanhangsel Handelingen, vergaderjaar 2020–2021, nr. 2606.</text:p>
      <text:p text:style-name="ifm_p_mt.3.76mm_ifm">Vraag 1</text:p>
      <text:p text:style-name="ifm_p_ifm">Bent u bekend met de Zembla-uitzending «Het stofspoor»?<text:note text:id="ID-2021Z05740-d37e58" text:note-class="footnote"><text:note-citation text:label="1 ">1</text:note-citation><text:note-body><text:p text:style-name="ifm_p_font.normal_size.6.93pt_mt..5mm_indent.-0.1161in_mleft.0.1161in_ifm">BNNVARA, 8 april 2021 (Zembla: ProRail stelt spoorwerkers bloot aan kankerverwekkende stof – Kassa – BNNVARA)</text:p></text:note-body></text:note></text:p>
      <text:p text:style-name="ifm_p_mt.3.76mm_ifm">Antwoord 1</text:p>
      <text:p text:style-name="ifm_p_ifm">Ja.</text:p>
      <text:p text:style-name="ifm_p_mt.3.76mm_ifm">Vraag 2</text:p>
      <text:p text:style-name="ifm_p_ifm">Klopt het dat kwarts is opgenomen op de lijst met kankerverwekkende stoffen en dat bedrijven verplicht zijn een alternatief te gebruiken als dat voorhanden is?</text:p>
      <text:p text:style-name="ifm_p_mt.3.76mm_ifm">Antwoord 2</text:p>
      <text:p text:style-name="ifm_p_ifm">Respirabele kristallijne silica is opgenomen op de SZW lijst van kankerverwekkende stoffen, respirabele kristallijne kwartsstof is daar een voorbeeld van. In het algemeen geldt dat indien er een alternatieve stof is voor een stof op deze lijst en deze voldoende functioneel is en voldoende voorhanden dat hier voor gekozen moet worden.</text:p>
      <text:p text:style-name="ifm_p_mt.3.76mm_ifm">Vraag 3</text:p>
      <text:p text:style-name="ifm_p_ifm">Welke ruimte biedt de wet om af te wijken van de verplichting om alternatieve stoffen te gebruiken? Betekent het bestaan van (interne) rapporten waarin alternatieven worden benoemd, dat die alternatieven gebruikt moeten worden? Zo nee, waarom niet?</text:p>
      <text:p text:style-name="ifm_p_mt.3.76mm_ifm">Antwoord 3</text:p>
      <text:p text:style-name="ifm_p_ifm">In geval van kankerverwekkende stoffen moet een alternatief worden gebruikt indien dit technisch uitvoerbaar is. Indien de werkgever van oordeel is dat vervanging niet technisch uitvoerbaar is, moet deze dit schriftelijk onderbouwen in de Risico Inventarisatie &amp; Evaluatie (RI&amp;E).</text:p>
      <text:p text:style-name="ifm_p_ifm">Het blijft uiteindelijk de verantwoordelijkheid van de werkgever om een keuze te maken, waarbij de (interne) rapporten medebepalend kunnen zijn. Het is aan de Inspectie SZW om tijdens een eventuele inspectie te beoordelen of men het eens is met de in de RI&amp;E aangegeven keuze, waarbij de basisinspectiemodule kwartsstof (BIM)<text:note text:id="ID-2982-d37e97" text:note-class="footnote"><text:note-citation text:label="2 ">2</text:note-citation><text:note-body><text:p text:style-name="ifm_p_font.normal_size.6.93pt_mt..5mm_indent.-0.1161in_mleft.0.1161in_ifm">Basisinspectiemodule Kwartsstof | Richtlijn | Inspectie SZW</text:p></text:note-body></text:note> een uitgangspunt is.</text:p>
      <text:p text:style-name="ifm_p_mt.3.76mm_ifm">Vraag 4</text:p>
      <text:p text:style-name="ifm_p_ifm">Klopt het dat (de voorganger van) de Inspectie SZW al in 2008 constateerde dat de branche te weinig doet aan de blootstelling van spoorwerkers aan hoge concentraties kankerverwekkende kwartsstof? Wat is er na deze constatering gedaan door de inspectie en de branche?</text:p>
      <text:p text:style-name="ifm_p_mt.3.76mm_ifm">Antwoord 4</text:p>
      <text:p text:style-name="ifm_p_ifm">De Inspectie heeft in 2008 geconstateerd dat het arbeidsrisico blootstelling aan kwartsstof onvoldoende wordt beheerst op het spoor. Naar aanleiding van de inspecties in 2008 heeft de branche blootstellingsonderzoek laten uitvoeren, en zijn goede maatregelen rond kwartsstof opgenomen in de Arbocatalogus Railinfra. Het is vervolgens aan de werkgever om de maatregelen in de Arbocatalogus uit te voeren en er ook op toe te zien dat dit in de praktijk gebeurt.</text:p>
      <text:p text:style-name="ifm_p_ifm">ISZW werkt risico-gestuurd en is ook afhankelijk van meldingen of klachten en andere signalen die binnenkomen. Sinds 2010 zijn geen meldingen ontvangen vanuit deze sector. Eenmaal (in 2017) is een project stilgelegd omdat werd vastgesteld dat er sprake was van teveel stofontwikkeling, zonder dat een kwartsstof-blootstellingsbeoordeling had plaatsgevonden. Dit werd vastgesteld bij een controle naar aanleiding van een milieuklacht bij een bedrijf in de buurt van het spoor. In 2019 is de laatste versie van de Basisinspectiemodule Kwartsstof gepubliceerd, deze wordt door inspecteurs gehanteerd tijdens inspecties en kan ook door werkgevers benut worden. Deze basisinspectiemodule is toepasbaar op werkzaamheden of arbeidsplaatsen waar werknemers worden blootgesteld aan respirabel kristallijn kwarts.</text:p>
      <text:p text:style-name="ifm_p_mt.3.76mm_ifm">Vraag 5</text:p>
      <text:p text:style-name="ifm_p_ifm">Heeft de Inspectie SZW andere signalen ontvangen over het mogelijke gezondheidsgevaar van de door ProRail en/of aannemers die in opdracht van ProRail werken gebruikte ballaststenen? Zo ja, wat is er gebeurd met deze signalen?</text:p>
      <text:p text:style-name="ifm_p_mt.3.76mm_ifm">Antwoord 5</text:p>
      <text:p text:style-name="ifm_p_ifm">Nee. ISZW heeft sinds 2010 geen meldingen of klachten en andere signalen ontvangen vanuit deze sector.</text:p>
      <text:p text:style-name="ifm_p_mt.3.76mm_ifm">Vraag 6</text:p>
      <text:p text:style-name="ifm_p_ifm">Klopt het dat ProRail sinds 2010 over rapporten beschikt over de problemen met kwartsstof? Welke rapporten zijn dit en zijn deze rapporten en/of signalen op enig moment gedeeld met uw ministerie(s) en/of de (voorganger van) de Inspectie SZW?</text:p>
      <text:p text:style-name="ifm_p_mt.3.76mm_ifm">Antwoord 6</text:p>
      <text:p text:style-name="ifm_p_ifm">Het Ministerie van IenW is onlangs door ProRail op de hoogte gebracht over de inhoud van de rapporten van de onderzoeksbureaus Blauw (2010)<text:note text:id="ID-2982-d37e145" text:note-class="footnote"><text:note-citation text:label="3 ">3</text:note-citation><text:note-body><text:p text:style-name="ifm_p_font.normal_size.6.93pt_mt..5mm_indent.-0.1161in_mleft.0.1161in_ifm">Raadpleegbaar via www.tweedekamer.nl</text:p></text:note-body></text:note>, 4Infra (2018)<text:note text:id="ID-2982-d37e158" text:note-class="footnote"><text:note-citation text:label="4 ">4</text:note-citation><text:note-body><text:p text:style-name="ifm_p_font.normal_size.6.93pt_mt..5mm_indent.-0.1161in_mleft.0.1161in_ifm">Raadpleegbaar via www.tweedekamer.nl</text:p></text:note-body></text:note> en TNO (concept 2020)<text:note text:id="ID-2982-d37e171" text:note-class="footnote"><text:note-citation text:label="5 ">5</text:note-citation><text:note-body><text:p text:style-name="ifm_p_font.normal_size.6.93pt_mt..5mm_indent.-0.1161in_mleft.0.1161in_ifm">Raadpleegbaar via www.tweedekamer.nl</text:p></text:note-body></text:note>. ProRail had deze onderzoeken tot voor kort niet met de Inspectie SZW gedeeld, maar heeft dit naar aanleiding van de uitzending van Zembla wel gedaan. ProRail is overigens niet verplicht om dit soort onderzoeken te melden bij de Inspectie SZW. Tijdens een inspectie kan Inspectie SZW wel altijd de beschikbare rapportages opvragen.</text:p>
      <text:p text:style-name="ifm_p_mt.3.76mm_ifm">Vraag 7</text:p>
      <text:p text:style-name="ifm_p_ifm">Is een werkgever verplicht de omgang met kankerverwekkende stoffen op te nemen in zijn Risico-inventarisatie en -evaluatie (RI&amp;E)? Zo nee, waarom niet?</text:p>
      <text:p text:style-name="ifm_p_mt.3.76mm_ifm">Antwoord 7</text:p>
      <text:p text:style-name="ifm_p_ifm">Ja, een werkgever is dit verplicht.</text:p>
      <text:p text:style-name="ifm_p_mt.3.76mm_ifm">Vraag 8</text:p>
      <text:p text:style-name="ifm_p_ifm">Zijn ProRail en/of aannemers in spoorwerkzaamheden verplicht de omgang met kankerverwekkende kwartsstof op te nemen in hun RI&amp;E? Is de RI&amp;E van deze bedrijven sinds 2010 gedeeld met of ingezien door de Inspectie SZW?</text:p>
      <text:p text:style-name="ifm_p_mt.3.76mm_ifm">Antwoord 8</text:p>
      <text:p text:style-name="ifm_p_ifm">Ja, ProRail en aannemers zijn dit verplicht (zie vraag 7). Zowel ProRail als aannemers dienen actuele RI&amp;E’s te hebben. Daarnaast is het een gezamenlijke verantwoordelijkheid van opdrachtgever en aannemer(s) om voor een specifiek Bouw &amp; Infra project een zogenaamd Veiligheids- en Gezondheidsplan op te stellen, waarin voor dat project concrete maatregelen worden gespecificeerd. In de Arbocatalogus Railinfra zijn goede maatregelen opgenomen voor het werken met kwartsstof. Werkgevers zijn niet verplicht om proactief de RI&amp;E te delen met Inspectie SZW. Tijdens een inspectie kan Inspectie SZW deze wel altijd opvragen. Omdat er geen meldingen zijn geweest over projecten was er geen aanleiding de RI&amp;E’s op te vragen. De controle in 2017 was naar aanleiding van een milieuklacht gericht op een bedrijf vlak bij het spoor en niet op een bedrijf dat voor ProRail op het spoor aan het werk was.</text:p>
      <text:p text:style-name="ifm_p_mt.3.76mm_ifm">Vraag 9</text:p>
      <text:p text:style-name="ifm_p_ifm">Klopt het dat bij werkzaamheden op stations eveneens te hoge concentraties kwartsstof zijn vrijgekomen, zoals op station Barendrecht in de uitzending van Zembla?</text:p>
      <text:p text:style-name="ifm_p_mt.3.76mm_ifm">Antwoord 9</text:p>
      <text:p text:style-name="ifm_p_ifm">ProRail geeft aan geen meetgegevens te hebben van de hoeveelheid vrijgekomen (kwarts)stof bij de werkzaamheden op station Barendrecht waar in de uitzending van Zembla aan gerefereerd wordt. ProRail geeft aan dat de beelden van het stof in het station niet overeenkomen met hoe werkzaamheden horen te worden uitgevoerd. ProRail beschikt niet over gegevens of meldingen van te hoge concentraties of hoeveelheden (kwarts)stof op stations. ProRail ontving de afgelopen jaren enkele klachten over stof dat neerdaalde op bezittingen of in de omgeving van omwonenden. Deze klachten zijn door ProRail in behandeling genomen en waar relevant zijn de aannemers aangesproken en/of naar de locatie gestuurd om de oorzaak weg te nemen. Deze klachten gingen overigens niet specifiek over kwartsstof.</text:p>
      <text:p text:style-name="ifm_p_mt.3.76mm_ifm">Vraag 10</text:p>
      <text:p text:style-name="ifm_p_ifm">Welke blootstellingsnormen gelden voor kwartsstof bij reizigers? Acht u het, gezien de stofwolken die vrijkomen bij deze werkzaamheden, aannemelijk dat daaraan is voldaan?</text:p>
      <text:p text:style-name="ifm_p_mt.3.76mm_ifm">Antwoord 10</text:p>
      <text:p text:style-name="ifm_p_ifm">Voor reizigers bestaan geen blootstellingsnormen voor respirabel kwartsstof. Op basis van bestaande onderzoeken naar de blootstelling van spoorwerkers – en uitgaande van de juiste uitvoering van werkzaamheden – neemt ProRail aan dat reizigers geen gezondheidsrisico door (kwarts)stof lopen bij werkzaamheden met kwartshoudende ballast op het spoor. ProRail doet die inschatting op basis van bestaande meetgegevens naar blootstelling van spoorwerkers die vervolgens geëxtrapoleerd zijn naar de situatie in de omgeving van spoorwerkzaamheden. ProRail vindt dat het beeld van de risico’s voor reizigers en omwonenden beter onderbouwd moet worden en laat vervolgonderzoek doen naar mogelijke gezondheidsrisico’s van (kwarts)stof voor reizigers en omwonenden in de buurt van spoorwerkzaamheden.</text:p>
      <text:p text:style-name="ifm_p_mt.3.76mm_ifm">Vraag 11</text:p>
      <text:p text:style-name="ifm_p_ifm">Welke veiligheidsmaatregelen gelden bij werkzaamheden aan stations om te voorkomen dat reizigers en werkenden op de stations worden blootgesteld aan te hoge concentraties gevaarlijke stoffen? Wie ziet toe op de naleving daarvan?</text:p>
      <text:p text:style-name="ifm_p_mt.3.76mm_ifm">Antwoord 11</text:p>
      <text:p text:style-name="ifm_p_ifm">ProRail geeft aan dat bij het uitvoeren van werkzaamheden met ballast op stations de richtlijnen en maatregelen gelden van de Arbocatalogus. Hoewel deze als scope de veiligheid en gezondheid van werknemers hebben, wordt door toepassing hiervan ook het stofrisico voor station gebruikers beheerst. Bij het voorbereiden van de werkzaamheden op stations besteedt ProRail specifiek aandacht aan de risico’s voor aanwezigen op stations (met een «Plan veilige Transfer») en de maatregelen die daarvoor genomen moeten worden. In dat kader wordt bijvoorbeeld afhankelijk van de situatie (een deel van) het station afgesloten tijdens de uitvoering van de werkzaamheden of worden stofschermen geplaatst.</text:p>
      <text:p text:style-name="ifm_p_ifm">De primaire verantwoordelijkheid voor de naleving van veiligheidsmaatregelen op de werkplek en de beschreven maatregelen voor veilige transfer ligt bij de aannemer als werkgever/opdrachtnemer. Toezichthouders van ProRail houden vanuit de rol als opdrachtgever toezicht op de invulling hiervan. ProRail en haar opdrachtnemers werken aan het verder verbeteren van het toezicht op de naleving, omdat zij onderkennen dat dit in een aantal gevallen onvoldoende heeft plaatsgevonden.</text:p>
      <text:p text:style-name="ifm_p_mt.3.76mm_ifm">Vraag 12</text:p>
      <text:p text:style-name="ifm_p_ifm">Welke partij is eindverantwoordelijk om te voorkomen dat reizigers en werkenden worden blootgesteld aan te hoge concentraties gevaarlijke stoffen bij werkzaamheden in stations?</text:p>
      <text:p text:style-name="ifm_p_mt.3.76mm_ifm">Antwoord 12</text:p>
      <text:p text:style-name="ifm_p_ifm">ProRail is eindverantwoordelijk.</text:p>
      <text:p text:style-name="ifm_p_mt.3.76mm_ifm">Vraag 13</text:p>
      <text:p text:style-name="ifm_p_ifm">Is in de gesprekken tussen uw ministerie en ProRail het vrijkomen van kwartsstof en/of andere gevaarlijke stoffen bij werkzaamheden aan de orde gesteld? Wanneer is dit aan de orde gesteld en in welke context?</text:p>
      <text:p text:style-name="ifm_p_mt.3.76mm_ifm">Antwoord 13</text:p>
      <text:p text:style-name="ifm_p_ifm">Veiligheid bij het werken aan het spoor is een onderwerp dat vanuit de beleidsverantwoordelijkheid van het Ministerie van IenW besproken wordt tussen IenW en ProRail. Er is en wordt in die context niet gesproken over het vrijkomen van kwartsstof en/of andere gevaarlijke stoffen met mogelijke effecten op de gezondheid van werknemers. De verdeling qua verantwoordelijkheden ligt in deze situatie namelijk als volgt: het is de verantwoordelijkheid van ProRail om aan de Arbowetgeving te voldoen. Het Ministerie van SZW is verantwoordelijk voor de Arbowetgeving en de Inspectie SZW ziet toe op de naleving van de Arbowet. Het Ministerie van IenW heeft desondanks ProRail er onlangs, vanuit de rol als aandeelhouder, wel op aangesproken dat op basis van beelden van Zembla lijkt dat de Arbowetgeving niet in alle gevallen door de sector wordt nagekomen.</text:p>
      <text:p text:style-name="ifm_p_mt.3.76mm_ifm">Vraag 14</text:p>
      <text:p text:style-name="ifm_p_ifm">Klopt het dat de Inspectie SZW een onderzoek start naar het gebruik van kwartshoudende stenen bij spoorwerkzaamheden? Wanneer wordt dit onderzoek naar verwachting afgerond?</text:p>
      <text:p text:style-name="ifm_p_mt.3.76mm_ifm">Antwoord 14</text:p>
      <text:p text:style-name="ifm_p_ifm">De Inspectie SZW doet zowel onderzoek naar het gebruik van kwartshoudende stenen als naar stofvorming bij spoor werkzaamheden waaronder respirabel kwartsstof. Het onderzoek is van vele zaken afhankelijk en het is op voorhand niet te zeggen wanneer het afgerond zal zijn.</text:p>
      <text:p text:style-name="ifm_p_mt.3.76mm_ifm">Vraag 15</text:p>
      <text:p text:style-name="ifm_p_ifm">In hoeverre valt het (voorkomen van het) vrijkomen van kwartsstof en/of andere gevaarlijke stoffen bij werkzaamheden onder «het beperken van de lokale milieueffecten» genoemd in de Beheerconcessie 2015–2025? Indien dit hier niet onder valt, in hoeverre biedt een beheerconcessie ruimte om hier bepalingen over op te nemen?</text:p>
      <text:p text:style-name="ifm_p_mt.3.76mm_ifm">Antwoord 15</text:p>
      <text:p text:style-name="ifm_p_ifm">In de beheerconcessie is ten aanzien van het beperken van lokale milieueffecten een zorgplicht opgenomen. Deze is enerzijds gericht op het voldoen aan de wettelijke kaders en anderzijds op het, indien dit redelijkerwijs mogelijk is, nemen van aanvullende maatregelen om negatieve externe effecten verder te mitigeren. Uit deze zorgplicht, die ook volgt uit artikel 1.1a van de Wet milieubeheer, vloeien voor kwartsstof geen andere maatregelen voort dan die al vereist zijn op grond van de Arbowet- en -regelgeving en die gericht zijn op de bescherming van de gezondheid van mensen die langdurig aan kwartsstof blootgesteld kunnen worden. Als laatstgenoemde regelgeving goed wordt nageleefd, wordt ook aan de wettelijke zorgplicht ten aanzien van het beperken van lokale milieueffecten voldaan.</text:p>
      <text:p text:style-name="ifm_p_mt.3.76mm_ifm">Vraag 16</text:p>
      <text:p text:style-name="ifm_p_ifm">Kunt u in uw gesprekken met ProRail aan de orde stellen dat de blootstelling van werknemers aan kwartsstof acuut dient te worden beëindigd en de Kamer binnen een maand verslag doen van de uitkomsten van dit gesprek?</text:p>
      <text:p text:style-name="ifm_p_mt.3.76mm_ifm">Antwoord 16</text:p>
      <text:p text:style-name="ifm_p_ifm">De afgelopen periode is vanuit het Ministerie van IenW in diverse overleggen met ProRail aandacht besteed aan kwartsstof. Zo is bijvoorbeeld tijdens de Algemene Vergadering van Aandeelhouders op 23 april jl. met de Raad van Commissarissen en Raad van Bestuur over kwartsstof gesproken. Zoals gewoonlijk heeft uw Kamer een weergave ontvangen van deze vergadering (Kamerstuk 29 984, nr. 925).</text:p>
      <text:h text:style-name="ifm_p_font.bold_mt.5.08mm_page.keep-with-next_ifm" text:outline-level="2">Toelichting:</text:h>
      <text:p text:style-name="ifm_p_mt.4.23mm_ifm">Deze vragen dienen ter aanvulling op eerdere vragen terzake van het lid Van Kent (SP), ingezonden 9 april 2021 (vraagnummer 2021Z056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nhas en De Neef over de Zembla-uitzending dat spoorwerkers al ruim 10 jaar worden blootgesteld aan gevaarlijk kwartsstof</dc:title>
    <meta:user-defined meta:name="OVERHEIDop.ParlID/DC.identifier">ah-tk-20202021-2982</meta:user-defined>
    <meta:user-defined meta:name="OVERHEIDop.vraagnummer">2021Z05740</meta:user-defined>
    <meta:user-defined meta:name="OVERHEIDop.aanhangselNummer">2982</meta:user-defined>
    <meta:user-defined meta:name="OVERHEIDop.ontvanger">S. van Veldhoven-van der Meer</meta:user-defined>
    <meta:user-defined meta:name="OVERHEIDop.ontvanger">W. Koolmees</meta:user-defined>
    <meta:user-defined meta:name="DCTERMS.W3CDTF/OVERHEIDop.datumOntvangst">2021-05-31</meta:user-defined>
    <meta:user-defined meta:name="OVERHEIDop.AanhangselTypen/DC.type">Antwoord</meta:user-defined>
    <meta:user-defined meta:name="OVERHEIDop.indiener">D. de Neef</meta:user-defined>
    <meta:user-defined meta:name="OVERHEIDop.indiener">F.B. Minh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Minhas en De Neef over de Zembla-uitzending dat spoorwerkers al ruim 10 jaar worden blootgesteld aan gevaarlijk kwartsstof</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