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het lid <text:span text:style-name="ifm_span_font.bold_ifm">Leijten</text:span> (SP) aan de Minister-President over <text:span text:style-name="ifm_span_font.italic_ifm">het bericht dat de ceo altijd een Minister kan bellen</text:span> (ingezonden 7 april 2021).</text:p>
      <text:p text:style-name="ifm_p_font.roman_mt.3.76mm_ifm">Antwoord van Minister <text:span text:style-name="ifm_span_font.bold_ifm">Ollongren</text:span> (Binnenlandse Zaken en Koninkrijksrelaties), mede namens Minister-President Rutte (Algemene Zaken) (ontvangen op 28 mei 2021).</text:p>
      <text:p text:style-name="ifm_p_mt.3.76mm_ifm">Vraag 1</text:p>
      <text:p text:style-name="ifm_p_ifm">Hoe kan het dat er een groot verschil in mate van openbaarheid zit tussen de verschillende ministeries als het gaat om contacten met externe partijen?<text:note text:id="ID-2021Z05448-d37e57" text:note-class="footnote"><text:note-citation text:label="1 ">1</text:note-citation><text:note-body><text:p text:style-name="ifm_p_font.normal_size.6.93pt_mt..5mm_indent.-0.1161in_mleft.0.1161in_ifm">https://www.nrc.nl/nieuws/2021/04/05/toegang-tot-ministers-vooral-voor-enkele-grote-bedrijven-weggelegd-a4038567</text:p></text:note-body></text:note></text:p>
      <text:p text:style-name="ifm_p_mt.3.76mm_ifm">Antwoord 1</text:p>
      <text:p text:style-name="ifm_p_ifm">Het kabinet heeft het uitgangspunt dat departementen transparant zijn over hun contacten met het bedrijfsleven, evenals met andere externe partijen, en deze zo veel mogelijk openbaar maken.</text:p>
      <text:p text:style-name="ifm_p_ifm">Departementen en bewindspersonen hebben een eigen verantwoordelijkheid voor de inhoud en wijze waarop zij communiceren over hun agenda’s, werkbezoeken en gehouden speeches. Wekelijks publiceren de bewindslieden een overzicht van hun openbare agenda. De agenda bevat de bezoeken van de bewindspersoon (in- en uitgaand) die betekenisvol zijn als het gaat om de politieke en beleidsprioriteiten. De agenda bevat eveneens overleggen met besturen van stakeholders en werkbezoeken aan partners en organisaties. Ook digitale werkbezoeken en overleggen via communicatietechnologie worden hierin opgenomen. Ieder departement neemt een eigenstandige beslissing over het openbaren van informatie, waarmee recht wordt gedaan aan de ministeriële verantwoordelijkheid. Dat laat onverlet dat ik zal bevorderen dat er zoveel als mogelijk een eenduidige lijn zal worden gehanteerd.</text:p>
      <text:p text:style-name="ifm_p_mt.3.76mm_ifm">Vraag 2</text:p>
      <text:p text:style-name="ifm_p_ifm">Waarom nemen 17 grote bedrijven zoveel tijd in beslag in de agenda’s van verschillende Ministers terwijl zij ook een belangenbehartiger hebben, in VNO-NCW? Kunt u verklaren hoe dit komt?</text:p>
      <text:p text:style-name="ifm_p_mt.3.76mm_ifm">Antwoord 2</text:p>
      <text:p text:style-name="ifm_p_ifm">Het lidmaatschap van een ondernemersvereniging sluit contacten tussen individuele bedrijven en Ministers niet uit.</text:p>
      <text:p text:style-name="ifm_p_mt.3.76mm_ifm">Vraag 3</text:p>
      <text:p text:style-name="ifm_p_ifm">Hoe vaak wordt er naast de contacten met deze bedrijven nog door de ministeries met VNO-NCW gesproken?</text:p>
      <text:p text:style-name="ifm_p_mt.3.76mm_ifm">Antwoord 3</text:p>
      <text:p text:style-name="ifm_p_ifm">Voor een overzicht van de komende afspraken en afspraken in het verleden van bewindspersonen met VNO-NCW verwijs ik u naar de openbare agenda van de departementen op https://www.rijksoverheid.nl/ministeries. Voor de Ministeries EZK, AZ en BZK gaat het voor de periode 2017 tot nu om in totaal 59 afspraken.</text:p>
      <text:p text:style-name="ifm_p_mt.3.76mm_ifm">Vraag 4</text:p>
      <text:p text:style-name="ifm_p_ifm">Vindt u het zorgelijk dat 17 bedrijven maar liefst 30% van de afspraken in beslag nemen? Vindt u dit evenredig? Zo ja, waarom?</text:p>
      <text:p text:style-name="ifm_p_mt.3.76mm_ifm">Antwoord 4</text:p>
      <text:p text:style-name="ifm_p_ifm">Het is van belang dat het Rijk op verschillende manieren zicht houdt op hoe beleid in de praktijk uitwerkt. Het kabinet hecht aan persoonlijk, open en vertrouwelijk contact met allerlei partijen – met soms zeer uiteenlopende belangen – om beleidsopties te verkennen en de kwaliteit van wet- en regelgeving te verbeteren. Zo praat het kabinet, zoals ook het onderzoek (Juffer 2021<text:note text:id="ID-2979-d37e109" text:note-class="footnote"><text:note-citation text:label="2 ">2</text:note-citation><text:note-body><text:p text:style-name="ifm_p_font.normal_size.6.93pt_mt..5mm_indent.-0.1161in_mleft.0.1161in_ifm">Who gets a seat at the table? Understanding the lobbying landscape by analyzing the agendas of Dutch ministers, Master thesis, Rosa Tamara Juffer 08-01-2021.</text:p></text:note-body></text:note>) genoemd in het NRC-artikel laat zien, met veel verschillende partijen uit de samenleving om tot een zo goed mogelijk afgewogen en uitvoerbaar beleid te komen. Naast bedrijven en belangenorganisaties praat het kabinet o.a. met vakbonden, ngo’s, burgers, jongeren, en (wetenschappelijke) adviesorganen zoals de SER, PBL en CBS.</text:p>
      <text:p text:style-name="ifm_p_ifm">Het onderzoek geeft aan dat het aantal bezoeken van bedrijven verklaarbaar is, omdat ministeries voor de interactieve beleidsontwikkeling input krijgen van het bedrijfsleven. Zoals ik ook in mijn vervolgantwoorden op uw vragen aangeef, gaat het niet zozeer om het aantal afspraken als zodanig, maar om de totstandkoming van het besluitvormingsproces zelf. Het gaat erom dat er een eerlijk en gelijk speelveld is door gelijke toegangsmogelijkheden.</text:p>
      <text:p text:style-name="ifm_p_mt.3.76mm_ifm">Vraag 5</text:p>
      <text:p text:style-name="ifm_p_ifm">Op welke wijze ziet u toe dat de regering niet overmatig belobbyd wordt door enkele bedrijven, terwijl de problemen in de samenleving veel breder zijn? Kunt u uw antwoorden toelichten?</text:p>
      <text:p text:style-name="ifm_p_mt.3.76mm_ifm">Antwoord 5</text:p>
      <text:p text:style-name="ifm_p_ifm">Zoals in het notaoverleg op de nota «Lobby in daglicht» besproken, hecht het kabinet waarde aan een eerlijk en gelijk speelveld. Hierbij geldt dat de bewindspersoon er zelf voor verantwoordelijk is om de belangen van de gesprekspartner af te wegen tegen het algemeen belang.</text:p>
      <text:p text:style-name="ifm_p_mt.3.76mm_ifm">Vraag 6</text:p>
      <text:p text:style-name="ifm_p_ifm">Waarom is er geen structurele handhaving om afspraken met lobbyisten, formeel of informeel, openbaar te maken? Bent u bereid hierop toe te zien? Zo nee, waarom niet?</text:p>
      <text:p text:style-name="ifm_p_mt.3.76mm_ifm">Antwoord 6</text:p>
      <text:p text:style-name="ifm_p_ifm">Zoals is toegelicht in de kabinetsreactie op de initiatiefnota «Lobby in daglicht: luisteren en laten zien<text:note text:id="ID-2979-d37e145" text:note-class="footnote"><text:note-citation text:label="3 ">3</text:note-citation><text:note-body><text:p text:style-name="ifm_p_font.normal_size.6.93pt_mt..5mm_indent.-0.1161in_mleft.0.1161in_ifm">Kamerstuk 34 376, nr. 4</text:p></text:note-body></text:note>» hecht het kabinet aan open contact met maatschappelijke partijen. Daarbij is tevens aangegeven dat in de Nederlandse verhoudingen lobbyen in de zin van interactieve beleidsontwikkeling als constructief wordt beschouwd. Burgers, bedrijven en organisaties moeten de mogelijkheid hebben om in een vroeg stadium te worden betrokken bij de beleidsontwikkeling en om bij politiek en bestuur hun belangen te behartigen. Dat is waardevol om beleidsopties te verkennen en de kwaliteit van wetgeving te verbeteren. Het kan inzicht geven in standpunten, argumenten en belangen, of draagvlak creëren voor beleid. Voor de kwaliteit van beleidsvorming en wetgeving is het van essentieel belang dat signalen van de buitenwereld worden ontvangen en worden meegewogen.</text:p>
      <text:p text:style-name="ifm_p_ifm">Lobbyactiviteiten ten behoeve van het behartigen van deze belangen kunnen ook risico’s met zich brengen. Dat staat vermeld in de initiatiefnota «Lobby in daglicht: luisteren en laten zien» en is aangegeven in de kabinetsreactie. «Mensen met een sterke positie, macht of geld kunnen de boventoon voeren en lobbyactiviteiten kunnen leiden tot onzuivere verhoudingen, vriendjespolitiek, belangenverstrengeling of schimmige praktijken.»<text:note text:id="ID-2979-d37e156" text:note-class="footnote"><text:note-citation text:label="4 ">4</text:note-citation><text:note-body><text:p text:style-name="ifm_p_font.normal_size.6.93pt_mt..5mm_indent.-0.1161in_mleft.0.1161in_ifm">Kamerstuk 34 376, nr. 4</text:p></text:note-body></text:note> Deze risico’s kunnen volgens het kabinet het best worden bestreden door de in die kabinetsreactie weergegeven standpunten over transparantie, openheid en openbaarheid. Zoals ook is vermeld in het kabinetsstandpunt over de transparantie van het wetgevingsproces<text:note text:id="ID-2979-d37e165" text:note-class="footnote"><text:note-citation text:label="5 ">5</text:note-citation><text:note-body><text:p text:style-name="ifm_p_font.normal_size.6.93pt_mt..5mm_indent.-0.1161in_mleft.0.1161in_ifm">Kamerstuk 33 009, nr. 39</text:p></text:note-body></text:note> geeft het kabinet de voorkeur aan openheid over besluitvormingsprocessen in plaats van een volledige specificatie van contacten met lobbyisten, lobbyorganisaties of andere maatschappelijke partijen of individuen. Dat laatste is in de regel statische informatie die geen inzicht geeft in de mate van beïnvloeding en de beïnvloedingswijze bij concrete besluitvormingstrajecten. In de memorie van toelichting bij een wetsvoorstel wordt een paragraaf opgenomen over de reacties op het conceptwetsvoorstel. De inhoud van de reactie en het gegeven vervolg wordt in deze paragraaf besproken. Op deze manier wordt inzicht verschaft in de invloed van inbreng van externe partijen op de totstandkoming van het wetsvoorstel. Voorts worden de overzichten van de eerdergenoemde openbare agenda’s van Ministers gepubliceerd.</text:p>
      <text:p text:style-name="ifm_p_mt.3.76mm_ifm">Vraag 7</text:p>
      <text:p text:style-name="ifm_p_ifm">Bent u het eens dat het in het kader van transparantie ook belangrijk is dat het telefonische contact met dit soort bedrijven opgenomen wordt in het overzicht? Zo nee, waarom niet?</text:p>
      <text:p text:style-name="ifm_p_mt.3.76mm_ifm">Antwoord 7</text:p>
      <text:p text:style-name="ifm_p_ifm">Het kabinet heeft het uitgangspunt dat departementen waar mogelijk transparant zijn over hun contacten met externe partijen. Naar aanleiding van de initiatiefnota «Lobby in daglicht: luisteren en laten zien» verschaft elk departement inzicht in agenda-afspraken van de bewindspersonen, door hen afgelegde werkbezoeken en gehouden toespraken door publicatie op rijksoverheid.nl. Ook digitale werkbezoeken en andere overleggen via communicatietechnologie worden hierin opgenomen. Het is aan de departementen om telefonisch overleg hierin mee te nemen. Hierbij benadrukt het kabinet dat het gaat om de aard van het overleg. Elke Minister kan daarin een eigen afweging maken.</text:p>
      <text:p text:style-name="ifm_p_mt.3.76mm_ifm">Vraag 8</text:p>
      <text:p text:style-name="ifm_p_ifm">Wat is er volgens u verbeterd naar aanleiding van het rapport van de GRECO waarin Nederland slecht scoort op het gebied van openbaarheid van lobby?<text:note text:id="ID-2021Z05448-d37e101" text:note-class="footnote"><text:note-citation text:label="6 ">6</text:note-citation><text:note-body><text:p text:style-name="ifm_p_font.normal_size.6.93pt_mt..5mm_indent.-0.1161in_mleft.0.1161in_ifm">https://rm.coe.int/fifth-evaluation-round-%20preventing-corruption-and-promoting-integrity-i/1680931c9d</text:p></text:note-body></text:note></text:p>
      <text:p text:style-name="ifm_p_mt.3.76mm_ifm">Antwoord 8</text:p>
      <text:p text:style-name="ifm_p_ifm">De GRECO heeft Nederland in de vijfde evaluatieronde betreffende «preventie van corruptie en versterking van integriteit bij de hoogste uitvoerende functies in de centrale overheid en bij de rechtshandhavingsinstanties», aanbevolen om regels te ontwikkelen omtrent de omgang met lobbyisten. Het kabinet is bezig met de uitwerking van de aanbevelingen van de GRECO. De GRECO heeft in zijn vergadering van 22 t/m 25 maart 2021 het compliance rapport vastgesteld. Het kabinet zal het rapport op korte termijn aan uw Kamer sturen en u informeren over de voortgang en het voornemen om in elk geval de omgang met lobbyisten te vatten in gedragsregels.</text:p>
      <text:p text:style-name="ifm_p_mt.3.76mm_ifm">Vraag 9</text:p>
      <text:p text:style-name="ifm_p_ifm">Maakt u zich grote zorgen over het gebrek aan transparantie? Zo nee, waarom niet?</text:p>
      <text:p text:style-name="ifm_p_mt.3.76mm_ifm">Antwoord 9</text:p>
      <text:p text:style-name="ifm_p_ifm">Nee, het kabinet heeft het uitgangspunt dat departementen waar mogelijk transparant zijn over hun contacten met het bedrijfsleven, maar ook hun contacten met andere partijen zo veel mogelijk openbaar maken. Zoals vermeld zet het kabinet zich in om transparantie te bieden over besluitvormingsprocessen.</text:p>
      <text:p text:style-name="ifm_p_mt.3.76mm_ifm">Vraag 10</text:p>
      <text:p text:style-name="ifm_p_ifm">Erkent u dat het slecht is voor het aanzien van de politiek als geheel als uit werk van onderzoeksjournalisten blijkt dat de rode loper uitligt voor grote bedrijven en dat problemen van mensen niet worden gehoord? Kunt u uw antwoord toelichten?</text:p>
      <text:p text:style-name="ifm_p_mt.3.76mm_ifm">Antwoord 10</text:p>
      <text:p text:style-name="ifm_p_ifm">Alle reacties en bijdragen uit de samenleving bij beleidsvorming en de totstandkoming van wetten zijn even welkom. Dat geldt net zozeer voor de reacties van individuen of van organisaties met een ideële doelstelling als voor de reacties van bedrijven. Reacties komen de kwaliteit van wetgeving en beleid ten goede en verzekert dat de regering goed in contact blijft met de samenleving. In aansluiting op mijn vorige antwoorden, benadruk ik nogmaals dat door transparantie, openheid en openbaarheid van besluitvormingsprocessen, bijvoorbeeld in een wetgevingsproces, inzicht wordt geboden in de interactieve beleidsontwikkeling. Ambtenaren worden geacht zorgvuldig om te gaan met deze interactieve beleidsontwikkeling. In de totstandkoming van bijvoorbeeld wetgeving kan het parlement dat dan ook wegen. Het kabinet maakt uiteindelijk te allen tijde een eigen afweging en keuzes, waarbij het wensen en suggesties uit de samenleving hoort, maar niet per se doorslaggevend acht. Het kabinet kan vervolgens verantwoordelijk worden gehouden voor die afweging en keuzes. Deze worden vervolgens aan uw Kamer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ceo altijd een Minister kan bellen</dc:title>
    <meta:user-defined meta:name="OVERHEIDop.ParlID/DC.identifier">ah-tk-20202021-2979</meta:user-defined>
    <meta:user-defined meta:name="OVERHEIDop.vraagnummer">2021Z05448</meta:user-defined>
    <meta:user-defined meta:name="OVERHEIDop.aanhangselNummer">2979</meta:user-defined>
    <meta:user-defined meta:name="OVERHEIDop.ontvanger">K.H. Ollongren</meta:user-defined>
    <meta:user-defined meta:name="DCTERMS.W3CDTF/OVERHEIDop.datumOntvangst">2021-05-28</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Leijten over het bericht dat de ceo altijd een Minister kan bell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