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7</text:p>
      <text:p text:style-name="ifm_p_font.roman_mt.3.76mm_ifm">Vragen van het lid <text:span text:style-name="ifm_span_font.bold_ifm">Wassenberg</text:span> (PvdD) aan de Minister van Landbouw, Natuur en Voedselkwaliteit over <text:span text:style-name="ifm_span_font.italic_ifm">ernstig gewonde varkens bij een exportverzamelplaats</text:span> (ingezonden 15 maart 2021).</text:p>
      <text:p text:style-name="ifm_p_font.roman_mt.3.76mm_ifm">Antwoord van Minister <text:span text:style-name="ifm_span_font.bold_ifm">Schouten</text:span> (Landbouw, Natuur en Voedselkwaliteit) (ontvangen 31 mei 2021). Zie ook Aanhangsel Handelingen, vergaderjaar 2020–2021, nr. 2245.</text:p>
      <text:p text:style-name="ifm_p_mt.3.76mm_ifm">Vraag 1</text:p>
      <text:p text:style-name="ifm_p_ifm">Heeft u de beelden gezien die Eyes on Animals afgelopen week maakte van zeugen in een vrachtwagen bij een exportverzamelplaats in Gelderland?<text:note text:id="ID-2021Z04598-d37e56" text:note-class="footnote"><text:note-citation text:label="1 ">1</text:note-citation><text:note-body><text:p text:style-name="ifm_p_font.normal_size.6.93pt_mt..5mm_indent.-0.1161in_mleft.0.1161in_ifm">Website Eyes on Animals, 8 maart 2021, «Zeugen in zorgwekkende toestand op verzamelplaats in Gelderland», https://www.eyesonanimals.com/nl/sows-in-horrible-condition-at-collecting-center-in-gelderland-nl/.</text:p></text:note-body></text:note></text:p>
      <text:p text:style-name="ifm_p_mt.3.76mm_ifm">Antwoord 1</text:p>
      <text:p text:style-name="ifm_p_ifm">Ja.</text:p>
      <text:p text:style-name="ifm_p_mt.3.76mm_ifm">Vraag 2</text:p>
      <text:p text:style-name="ifm_p_ifm">Kunt u bevestigen dat een aantal van deze zeugen zeer ernstige verwondingen had, zoals de zeug met een grote open wond op haar rug? Zo nee, waarom niet en waar blijkt dit uit?</text:p>
      <text:p text:style-name="ifm_p_mt.3.76mm_ifm">Antwoord 2</text:p>
      <text:p text:style-name="ifm_p_ifm">Afgaande op de beelden zoals aangeleverd door Eyes on Animals, is te constateren dat tenminste één dier een duidelijke wond heeft. Dit lijkt een ernstige open wond te zijn. Óf, en hoe ernstig andere dieren gewond zouden zijn geweest, is op basis van deze beelden niet te beoordelen.</text:p>
      <text:p text:style-name="ifm_p_mt.3.76mm_ifm">Vraag 3</text:p>
      <text:p text:style-name="ifm_p_ifm">Kunt u bevestigen dat alleen dieren die zijn geïdentificeerd en voldoen aan bepaalde gezondheidsvoorwaarden volgens het «Handboek Verzamelcentrum evenhoevigen» van de Nederlandse Voedsel- en Warenautoriteit (NVWA) mogen worden toegelaten op een verzamelcentrum en dat dit bij aankomst op het verzamelcentrum moet worden gecontroleerd?<text:note text:id="ID-2021Z04598-d37e74" text:note-class="footnote"><text:note-citation text:label="2 ">2</text:note-citation><text:note-body><text:p text:style-name="ifm_p_font.normal_size.6.93pt_mt..5mm_indent.-0.1161in_mleft.0.1161in_ifm">Website NVWA, «Handboek Verzamelcentrum evenhoevigen», https://www.nvwa.nl/onderwerpen/erkenningen-registraties-en-vergunningen/documenten/dier/vervoer/reinigen-en-ontsmetten/publicaties/handboek-verzamelcentrum-evenhoevigen.</text:p></text:note-body></text:note></text:p>
      <text:p text:style-name="ifm_p_mt.3.76mm_ifm">Antwoord 3</text:p>
      <text:p text:style-name="ifm_p_ifm">Ja. De controle op deze identificatie en gezondheidsvoorwaarden bij aankomst op het verzamelcentrum is een verantwoordelijkheid van de exploitant van het verzamelcentrum, die uitgevoerd dient te worden volgens het Handboek Verzamelcentrum evenhoevigen. De exploitant moet dit vastleggen in het «in- en uitslagregister».</text:p>
      <text:p text:style-name="ifm_p_mt.3.76mm_ifm">Vraag 4</text:p>
      <text:p text:style-name="ifm_p_ifm">Is het bij u bekend of deze controle bij de aangetroffen zeugen heeft plaatsgevonden? Zo nee, waarom niet? Zo ja, door wie en wat waren de bevindingen?</text:p>
      <text:p text:style-name="ifm_p_mt.3.76mm_ifm">Antwoord 4</text:p>
      <text:p text:style-name="ifm_p_ifm">Nee. Er kon niet vastgesteld worden dat deze dieren zijn aangevoerd op het verzamelcentrum en dus ook niet of deze dieren zijn aangeboden en gekeurd voor export.</text:p>
      <text:p text:style-name="ifm_p_mt.3.76mm_ifm">Vraag 5</text:p>
      <text:p text:style-name="ifm_p_ifm">Is het bij u bekend wat de bestemming was van deze vrachtwagen en zouden deze zeugen worden geëxporteerd naar een slachthuis in het buitenland?</text:p>
      <text:p text:style-name="ifm_p_mt.3.76mm_ifm">Antwoord 5</text:p>
      <text:p text:style-name="ifm_p_ifm">Nee, dat is niet bekend.</text:p>
      <text:p text:style-name="ifm_p_mt.3.76mm_ifm">Vraag 6</text:p>
      <text:p text:style-name="ifm_p_ifm">Kunt u bevestigen dat wanneer het betreffende transport een bestemming had in het buitenland, de zeugen voor vertrek goedgekeurd hadden moeten worden door een NVWA-dierenarts en is dat in dit geval ook gebeurd en zo ja, hoe beoordeelt u dit?</text:p>
      <text:p text:style-name="ifm_p_mt.3.76mm_ifm">Antwoord 6</text:p>
      <text:p text:style-name="ifm_p_ifm">Ja, als dit transport een bestemming zou hebben gehad in het buitenland, zouden de zeugen voor vertrek beoordeeld moeten worden door een NVWA-dierenarts. Voor zover bekend zijn deze dieren niet voor exportcertificering aangeboden en gekeurd.</text:p>
      <text:p text:style-name="ifm_p_mt.3.76mm_ifm">Vraag 7</text:p>
      <text:p text:style-name="ifm_p_ifm">Erkent u dat de zeugen in dermate slechte conditie waren dat zij ongeschikt waren voor transport volgens de Transportverordening en dus niet naar een verzamelplaats gebracht hadden mogen worden, laat staan geëxporteerd hadden mogen worden?<text:note text:id="ID-2021Z04598-d37e103" text:note-class="footnote"><text:note-citation text:label="3 ">3</text:note-citation><text:note-body><text:p text:style-name="ifm_p_font.normal_size.6.93pt_mt..5mm_indent.-0.1161in_mleft.0.1161in_ifm">Transportverordening, Verordening (EG) nr. 1/2005, Wettelijke basis | Vervoer levende dieren | NVWA.</text:p></text:note-body></text:note></text:p>
      <text:p text:style-name="ifm_p_mt.3.76mm_ifm">Antwoord 7</text:p>
      <text:p text:style-name="ifm_p_ifm">Het dier dat in de beelden zichtbaar gewond is, had in deze conditie inderdaad niet getransporteerd mogen worden, en dus ook niet naar een verzamelplaats of voor export. Van de overige dieren is op basis van deze beelden geen uitspraak te doen.</text:p>
      <text:p text:style-name="ifm_p_mt.3.76mm_ifm">Vraag 8</text:p>
      <text:p text:style-name="ifm_p_ifm">Kunt u verklaren waarom dit hier dan toch is gebeurd?</text:p>
      <text:p text:style-name="ifm_p_mt.3.76mm_ifm">Antwoord 8</text:p>
      <text:p text:style-name="ifm_p_ifm">Nee, dit kan ik niet verklaren.</text:p>
      <text:p text:style-name="ifm_p_mt.3.76mm_ifm">Vraag 9</text:p>
      <text:p text:style-name="ifm_p_ifm">Kunt u bevestigen dat de erkenning van deze verzamelplaats eerder om redenen van onder andere dierenwelzijn door de NVWA tijdelijk is opgeschort?</text:p>
      <text:p text:style-name="ifm_p_mt.3.76mm_ifm">Antwoord  9</text:p>
      <text:p text:style-name="ifm_p_ifm">Nee, de huidige erkenning van dit verzamelcentrum is verleend in 2014. Deze erkenning van het verzamelcentrum is nog nooit tijdelijk opgeschort door de NVWA om redenen van dierenwelzijn of vanwege andere redenen.</text:p>
      <text:p text:style-name="ifm_p_mt.3.76mm_ifm">Vraag 10</text:p>
      <text:p text:style-name="ifm_p_ifm">Vormen deze nieuwe misstanden volgens u aanleiding om de erkenning van de verzamelplaats opnieuw te schorsen? Zo nee, waarom niet?</text:p>
      <text:p text:style-name="ifm_p_mt.3.76mm_ifm">Antwoord 10</text:p>
      <text:p text:style-name="ifm_p_ifm">Nee. Het is door de NVWA niet vastgesteld dat deze dieren op het verzamelcentrum zijn aangevoerd, de dieren konden niet geïdentificeerd worden op de beelden. Daarmee is ook niet vastgesteld of het verzamelplaats de voorwaarden van de verlening van de erkenning overtreden heeft.</text:p>
      <text:p text:style-name="ifm_p_mt.3.76mm_ifm">Vraag 11</text:p>
      <text:p text:style-name="ifm_p_ifm">Kunt u bevestigen dat de NVWA heeft laten weten niet te willen handhaven op basis van het overgedragen bewijsmateriaal door Eyes on Animals? Zo ja, hoe beoordeelt u deze weigering van handhaving door de NVWA?</text:p>
      <text:p text:style-name="ifm_p_mt.3.76mm_ifm">Antwoord 11</text:p>
      <text:p text:style-name="ifm_p_ifm">De NVWA kan alleen handhavend optreden wanneer een verdenking onderbouwd kan worden door bewijzen. Er waren op de toegezonden beelden geen identificatienummers van de varkens zichtbaar noch was er een kenteken zichtbaar van het vervoermiddel. Er kon niet vastgesteld worden of de dieren daadwerkelijk gelost en daarmee aangevoerd zijn op het verzamelplaats, genoemd in de melding. Wel heeft de NVWA bijkomende inspecties uitgevoerd en nader onderzoek ingesteld, maar dit heeft geen bewijslast opgeleverd.</text:p>
      <text:p text:style-name="ifm_p_mt.3.76mm_ifm">Vraag 12</text:p>
      <text:p text:style-name="ifm_p_ifm">Kunt u zich herinneren dat het bericht dat NVWA-dierenartsen tientallen keren per jaar goedkeuring gaven voor de export van ernstig zieke en kreupele dieren voor u nog aanleiding was om het 2Solve-onderzoek naar de tekortkomingen in het toezicht bij de noordelijke slachthuizen uit te breiden naar het toezicht bij exportverzamelplaatsen?<text:note text:id="ID-2021Z04598-d37e136" text:note-class="footnote"><text:note-citation text:label="4 ">4</text:note-citation><text:note-body><text:p text:style-name="ifm_p_font.normal_size.6.93pt_mt..5mm_indent.-0.1161in_mleft.0.1161in_ifm">Website RTL-nieuws, 12 juni 2019, «Minister grijpt in bij exportcontrole NVWA»,   https://www.rtlnieuws.nl/nieuws/artikel/4743021/minister-nvwa-varkens-controle.</text:p></text:note-body></text:note></text:p>
      <text:p text:style-name="ifm_p_mt.3.76mm_ifm">Antwoord 12</text:p>
      <text:p text:style-name="ifm_p_ifm">Naar aanleiding van berichten in de media over meldingen rondom mogelijke misstanden op het gebied van dierenwelzijn bij export van vee naar België en Duitsland was een vraag hierover toegevoegd aan het onderzoek naar de meldingen van misstanden bij de noordelijke slachthuizen van 2Solve.</text:p>
      <text:p text:style-name="ifm_p_mt.3.76mm_ifm">Vraag 13</text:p>
      <text:p text:style-name="ifm_p_ifm">Deelt u de mening dat deze constateringen uit de afgelopen jaren reden zijn om extra alert te zijn op signalen van misstanden bij exportverzamelplaatsen? Zo nee, kunt u dit toelichten?</text:p>
      <text:p text:style-name="ifm_p_mt.3.76mm_ifm">Antwoord 13</text:p>
      <text:p text:style-name="ifm_p_ifm">De NVWA is alert op signalen van misstanden, ook bij verzamelplaatsen.</text:p>
      <text:p text:style-name="ifm_p_mt.3.76mm_ifm">Vraag 14</text:p>
      <text:p text:style-name="ifm_p_ifm">Hoeveel diertransporten hebben plaatsgevonden in 2019 en 2020, hoeveel inspecties zijn hierbij uitgevoerd en hoeveel van deze inspecties waren niet akkoord? Hoeveel dierenwelzijnsovertredingen zijn er geconstateerd en hoeveel en welke maatregelen zijn hiervoor opgelegd?</text:p>
      <text:p text:style-name="ifm_p_mt.3.76mm_ifm">Antwoord 14</text:p>
      <text:p text:style-name="ifm_p_ifm">Het is niet bekend hoeveel diertransporten hebben plaatsgevonden in 2019 en 2020; van nationale diertransporten wordt geen registratie bijgehouden.</text:p>
      <text:p text:style-name="ifm_p_ifm">In 2019 hebben 1750 inspecties plaatsgevonden op diertransporten, waarvan een deel administratief is uitgevoerd. Bij deze inspecties waren 679 niet akkoord; bij 544 ervan zijn dierenwelzijnsovertredingen geconstateerd. De overtredingen m.b.t. dierenwelzijn zijn als volgt afgedaan: 31 mondelinge waarschuwingen, 427 schriftelijke waarschuwingen, 64 rapporten van bevindingen die tot een bestuurlijke boete hebben geleid en 22 processen-verbaal.</text:p>
      <text:p text:style-name="ifm_p_ifm">De resultaten met betrekking tot 2020 zijn op dit moment nog niet geanalyseerd.</text:p>
      <text:p text:style-name="ifm_p_mt.3.76mm_ifm">Vraag 15</text:p>
      <text:p text:style-name="ifm_p_ifm">Hoeveel meldingen zijn er in 2019 en 2020 gedaan door Duitse of Belgische instanties over zieke en kreupele dieren die vanuit Nederland naar deze landen zijn geëxporteerd en op welke wijze zijn deze meldingen opgevolgd?</text:p>
      <text:p text:style-name="ifm_p_mt.3.76mm_ifm">Antwoord 15</text:p>
      <text:p text:style-name="ifm_p_ifm">Vanuit Duitsland zijn in 2019 en 2020 respectievelijk 43 en 40 meldingen binnengekomen. Dit betrof respectievelijk 22 en 17 meldingen van «mishandeling of verwaarlozing». Vanuit België zijn in 2019 en 2020 15 respectievelijk 13 meldingen binnengekomen. Dit betrof respectievelijk 14 en 9 meldingen van «mishandeling of verwaarlozing dieren».</text:p>
      <text:p text:style-name="ifm_p_ifm">Alle meldingen worden geregistreerd en teruggekoppeld naar de betrokken teams en de certificerende dierenartsen wordt gevraagd om een verklaring op te maken. Afhankelijk van de melding worden deze ook doorgezet voor het opleggen van eventuele maatregelen bij bedrijf van herkomst, organisator van transport, transporteur of chauffeur, indien daar aanleiding en voldoende bewijs voor is.</text:p>
      <text:p text:style-name="ifm_p_ifm">Indien er een melding vanuit het buitenland komt dat het welzijn van de dieren bij aankomst niet in orde is, betekent dit niet altijd dat de dieren niet transportwaardig zijn bij exportcertificering voor het vertrek. De toestand van dieren kan verslechteren tijdens het transport door allerlei oorzaken.</text:p>
      <text:p text:style-name="ifm_p_ifm">De bevindingen en eventuele opvolging wordt vervolgens teruggekoppeld naar de meldende lidstaat. Deze meldingen zijn verder gebruikt voor het selecteren van verzamelcentra voor intensiveren van het toezicht (onder andere 4-ogen principe). De meldingen zijn daarnaast opgenomen in het dossier van vervoerder ter dossiervorming. In alle gevallen zijn de meldingen, inclusief beeldmateriaal, gebruikt als intervisie voor de certificerende dierenartsen om de uniformiteit van de beoordeling van transportwaardigheid te bevorderen.</text:p>
      <text:p text:style-name="ifm_p_mt.3.76mm_ifm">Vraag 16</text:p>
      <text:p text:style-name="ifm_p_ifm">Erkent u dat het houden van dieren op zo’n manier dat er sprake is van diepe ingroei door banden waardoor dieren het uitkrijsen van de pijn, onverantwoord is en deelt u de mening dat hier een houdverbod op zijn plaats is voor de betreffende varkenshouder? Zo nee, waarom niet?</text:p>
      <text:p text:style-name="ifm_p_mt.3.76mm_ifm">Antwoord 16</text:p>
      <text:p text:style-name="ifm_p_ifm">De oorzaak van het letsel is op basis van de beelden niet vast te stellen.</text:p>
      <text:p text:style-name="ifm_p_ifm">Daarbij is, zoals reeds genoemd bij vraag 4, de identiteit van de dieren, en het bedrijf van herkomst op basis van de beelden niet vast te stellen.</text:p>
      <text:p text:style-name="ifm_p_mt.3.76mm_ifm">Vraag 17</text:p>
      <text:p text:style-name="ifm_p_ifm">Erkent u dat de conditie van de zeugen aanleiding vormt voor een bezoek aan het bedrijf van herkomst? Zo ja, gaat u hier ook voor zorgdragen? Zo nee, waarom niet?</text:p>
      <text:p text:style-name="ifm_p_mt.3.76mm_ifm">Antwoord 17</text:p>
      <text:p text:style-name="ifm_p_ifm">Het bedrijf van herkomst van de dieren op de beelden van Eyes on Animals is niet bekend, en op basis van de beschikbare gegevens niet te achterhalen.</text:p>
      <text:p text:style-name="ifm_p_mt.3.76mm_ifm">Vraag 18</text:p>
      <text:p text:style-name="ifm_p_ifm">Kunt u deze vragen één voor één beantwoorden binnen de gebruikelijke termijn?</text:p>
      <text:p text:style-name="ifm_p_mt.3.76mm_ifm">Antwoord 18</text:p>
      <text:p text:style-name="ifm_p_ifm">Ik heb mij ingespannen de beantwoording binnen de gestelde termijn geree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ernstig gewonde varkens bij een exportverzamelplaats</dc:title>
    <meta:user-defined meta:name="OVERHEIDop.ParlID/DC.identifier">ah-tk-20202021-2977</meta:user-defined>
    <meta:user-defined meta:name="OVERHEIDop.vraagnummer">2021Z04598</meta:user-defined>
    <meta:user-defined meta:name="OVERHEIDop.aanhangselNummer">2977</meta:user-defined>
    <meta:user-defined meta:name="OVERHEIDop.ontvanger">C.J. Schouten</meta:user-defined>
    <meta:user-defined meta:name="DCTERMS.W3CDTF/OVERHEIDop.datumOntvangst">2021-05-31</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het lid Wassenberg over ernstig gewonde varkens bij een exportverzamelplaats</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Transport</meta:user-defined>
    <meta:user-defined meta:name="OVERHEIDop.versieInformatie"/>
  </office:meta>
</office:document-meta>
</file>