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de leden <text:span text:style-name="ifm_span_font.bold_ifm">Van den Berg</text:span> en <text:span text:style-name="ifm_span_font.bold_ifm">Amhaouch</text:span> (beiden CDA) aan de Minister van Volksgezondheid, Welzijn en Sport over <text:span text:style-name="ifm_span_font.italic_ifm">het bericht dat Duitsland Nederlandstalige vaccinatiebewijzen niet accepteert</text:span> (ingezonden 21 mei 2021).</text:p>
      <text:p text:style-name="ifm_p_font.roman_mt.3.76mm_ifm">Antwoord van Minister <text:span text:style-name="ifm_span_font.bold_ifm">De Jonge</text:span> (Volksgezondheid, Welzijn en Sport) (ontvangen 31 mei 2021).</text:p>
      <text:p text:style-name="ifm_p_mt.3.76mm_ifm">Vraag 1</text:p>
      <text:p text:style-name="ifm_p_ifm">Heeft u kennisgenomen van het bericht dat Duitsland alleen vaccinatiebewijzen in de Duitse, Engelse, Franse, Spaanse of Italiaanse taal accepteert?<text:note text:id="ID-2021Z08676-d37e60" text:note-class="footnote"><text:note-citation text:label="1 ">1</text:note-citation><text:note-body><text:p text:style-name="ifm_p_font.normal_size.6.93pt_mt..5mm_indent.-0.1161in_mleft.0.1161in_ifm">De Limburger, 20 mei 2021, «Hoelang blijft Duitse «coronamuur» voor Nederlanders nog in stand?» (Hoelang blijft Duitse «coronamuur» voor Nederlanders nog in... – De Limburger)</text:p></text:note-body></text:note></text:p>
      <text:p text:style-name="ifm_p_mt.3.76mm_ifm">Antwoord 1</text:p>
      <text:p text:style-name="ifm_p_ifm">Ja.</text:p>
      <text:p text:style-name="ifm_p_mt.3.76mm_ifm">Vraag 2</text:p>
      <text:p text:style-name="ifm_p_ifm">Constateert u ook dat de provincies Groningen, Drenthe, Overijssel, Gelderland en Limburg grenzen hebben met Duitsland en dat er daardoor veel verkeer is vanuit die provincies richting Duitsland?</text:p>
      <text:p text:style-name="ifm_p_mt.3.76mm_ifm">Antwoord 2</text:p>
      <text:p text:style-name="ifm_p_ifm">Ja.</text:p>
      <text:p text:style-name="ifm_p_mt.3.76mm_ifm">Vraag 3</text:p>
      <text:p text:style-name="ifm_p_ifm">Bent u het ermee eens dat het zeer onwenselijk is dat Duitsland niet de taal van haar directe buurland Nederland op het vaccinatiebewijs accepteert?</text:p>
      <text:p text:style-name="ifm_p_mt.3.76mm_ifm">Antwoord 3</text:p>
      <text:p text:style-name="ifm_p_ifm">Nederland heeft reeds meerdere keren gevraagd of de Nederlandse taal als geldige taal voor een vaccinatiebewijs erkend kan worden. Het is uiteindelijk aan Duitsland om de keuze te maken welke talen zij accepteert op vaccinatiebewijzen.</text:p>
      <text:p text:style-name="ifm_p_mt.3.76mm_ifm">Vraag 4</text:p>
      <text:p text:style-name="ifm_p_ifm">Bent u bereid hierover in overleg te treden met de Duitse regering? Zo nee, waarom niet? Zo ja, op welke (korte) termijn gaat dit overleg plaatsvinden en wanneer kunt u de Kamer over de uitkomsten informeren?</text:p>
      <text:p text:style-name="ifm_p_mt.3.76mm_ifm">Antwoord 4</text:p>
      <text:p text:style-name="ifm_p_ifm">Overleg met Duitsland hierover heeft in meerdere bilaterale contacten al plaatsgevonden. Uit die contacten bleek dat de Nederlandse registratiekaart op meerdere punten niet voldoet aan de Duitse eisen. Zo eist de Duitse regelgeving tevens dat de naam en adres van de persoon die verantwoordelijk is voor het uitvoeren van de vaccinatie staat vermeld, hetgeen bij de Nederlandse registratiekaart niet het geval is.</text:p>
      <text:p text:style-name="ifm_p_mt.3.76mm_ifm">Vraag 5</text:p>
      <text:p text:style-name="ifm_p_ifm">Bent u bereid zich ervoor in te zetten dat Duitsland de Nederlandse vaccinatiebewijzen (tijdelijk) erkend, totdat de Europese e-verklaring er is?</text:p>
      <text:p text:style-name="ifm_p_mt.3.76mm_ifm">Antwoord 5</text:p>
      <text:p text:style-name="ifm_p_ifm">Ja, we blijven ons hier in de contacten met Duitsland voor inzetten. Daarnaast blijft onze inzet uiteraard om vooral vaart te maken met de operationalisering van de Digitaal Covid Certificaat. Dit biedt immers een interoperabel kader voor onderlinge erkenning van onder andere vaccinatiebewijzen tussen Europese lidstaten. Doel daarvan is nu juist het vrije verkeer van personen te faciliteren door problemen zoals nu geconstateerd in het verkeer met Duitsland te voorkomen.</text:p>
      <text:p text:style-name="ifm_p_mt.3.76mm_ifm">Vraag 6</text:p>
      <text:p text:style-name="ifm_p_ifm">Kunt u deze vragen op de kortst mogelijke termijn en het liefst binnen een wee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mhaouch over het bericht dat Duitsland Nederlandstalige vaccinatiebewijzen niet accepteert</dc:title>
    <meta:user-defined meta:name="OVERHEIDop.ParlID/DC.identifier">ah-tk-20202021-2975</meta:user-defined>
    <meta:user-defined meta:name="OVERHEIDop.vraagnummer">2021Z08676</meta:user-defined>
    <meta:user-defined meta:name="OVERHEIDop.aanhangselNummer">2975</meta:user-defined>
    <meta:user-defined meta:name="OVERHEIDop.ontvanger">H.M. de Jonge</meta:user-defined>
    <meta:user-defined meta:name="DCTERMS.W3CDTF/OVERHEIDop.datumOntvangst">2021-05-31</meta:user-defined>
    <meta:user-defined meta:name="OVERHEIDop.AanhangselTypen/DC.type">Antwoord</meta:user-defined>
    <meta:user-defined meta:name="OVERHEIDop.indiener">M. Amhaouch</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Van den Berg en Amhaouch over het bericht dat Duitsland Nederlandstalige vaccinatiebewijzen niet accepteert</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