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leden <text:span text:style-name="ifm_span_font.bold_ifm">Van der Lee</text:span>, <text:span text:style-name="ifm_span_font.bold_ifm">Bromet</text:span> (beiden GroenLinks), <text:span text:style-name="ifm_span_font.bold_ifm">Thijssen</text:span> en <text:span text:style-name="ifm_span_font.bold_ifm">Gijs van Dijk</text:span> (beiden PvdA) aan de Ministers voor Buitenlandse Handel en Ontwikkelingssamenwerking en van Landbouw, Natuur en Voedselkwaliteit over <text:span text:style-name="ifm_span_font.italic_ifm">het bericht dat Nederland een grote aanjager is van wereldwijde ontbossing</text:span> (ingezonden 15 april 2021).</text:p>
      <text:p text:style-name="ifm_p_font.roman_mt.3.76mm_ifm">Antwoord van Minister Schouten (Landbouw, Natuur en Voedselkwaliteit) en van Minister Kaag (Buitenlandse Zaken) (ontvangen 31 mei 2021).</text:p>
      <text:p text:style-name="ifm_p_mt.3.76mm_ifm">Vraag 1</text:p>
      <text:p text:style-name="ifm_p_ifm">Bent u bekend met het bericht «WNF: Nederland is grote aanjager van ontbossing»?<text:note text:id="ID-2021Z06122-d37e66" text:note-class="footnote"><text:note-citation text:label="1 ">1</text:note-citation><text:note-body><text:p text:style-name="ifm_p_font.normal_size.6.93pt_mt..5mm_indent.-0.1161in_mleft.0.1161in_ifm">NOS, 14 april 2021; https://nos.nl/artikel/2376651-wnf-nederland-is-grote-europese-aanjager-van-ontbossing.html</text:p></text:note-body></text:note></text:p>
      <text:p text:style-name="ifm_p_mt.3.76mm_ifm">Antwoord 1</text:p>
      <text:p text:style-name="ifm_p_ifm">Ja.</text:p>
      <text:p text:style-name="ifm_p_mt.3.76mm_ifm">Vraag 2</text:p>
      <text:p text:style-name="ifm_p_ifm">Wat is uw appreciatie van het rapport «<text:span text:style-name="ifm_span_font.italic_ifm">Stepping Up: The continuing impact of EU consumption on nature</text:span>» van het Wereld Natuur Fonds (WNF)?</text:p>
      <text:p text:style-name="ifm_p_mt.3.76mm_ifm">Antwoord 2</text:p>
      <text:p text:style-name="ifm_p_ifm">De wereldwijde ontbossing die het WNF rapport beschrijft en de rol die niet duurzame productie daarin speelt heeft de volle aandacht van het kabinet. Bossen zijn essentieel vanwege hun functie voor klimaat, biodiversiteit en als leefgebied van inheemse groepen en lokale bevolking. Mede om die redenen hebben wij u vorig jaar in onze gezamenlijke brief geïnformeerd over onze ambitie voor een coherente en integrale aanpak van het complexe probleem van ontbossing en bosdegradatie (Kamerstuk 30 196, nr. 708).</text:p>
      <text:p text:style-name="ifm_p_ifm">De conclusies uit het rapport met betrekking tot de Nederlandse rol moeten genuanceerd worden. Nederland is vanwege zijn ligging een belangrijk doorvoerland van landbouwgrondstoffen naar andere Europese landen. Hier wordt in het rapport maar ten dele rekening mee gehouden. Bovendien wordt het Nederlandse verbruik van onder meer soja en palmolie voor het grootste deel afgedekt met behulp van verschillende private duurzaamheidscertificaten die bevorderen dat deze grondstoffen zonder ontbossing worden geproduceerd. De werkelijke «voetafdruk» van Nederland is daarmee kleiner dan het rapport suggereert.</text:p>
      <text:p text:style-name="ifm_p_ifm">Het kabinet spant zich in om de rol van de EU, en van Nederland in het bijzonder, in ontbossing te beperken. Nederland werkt al sinds 2015 via het Amsterdam Declarations Partnership (ADP) met gelijkgezinde Europese landen aan het tegengaan van ontbossing en pleit bijvoorbeeld binnen de EU actief voor ambitieuze en effectieve wetgevende maatregelen die gericht zijn op het vermijden dan wel het minimaliseren van het op de interne markt brengen van producten die gerelateerd zijn aan ontbossing of bosdegradatie. Daarnaast zijn we als Nederland in een permanente dialoog met landen, instituties en bedrijven om gewenste veranderingen in consumerende en producerende landen te bevorderen en/of te faciliteren. Wij zien het rapport daarom ook als een oproep en aanmoediging om door te gaan op deze weg.</text:p>
      <text:p text:style-name="ifm_p_mt.3.76mm_ifm">Vraag 3</text:p>
      <text:p text:style-name="ifm_p_ifm">Klopt het dat de Europese Unie door de import van grondstoffen, met name soja, palmolie en vlees, verantwoordelijk is voor de vernietiging van 5 miljoen hectare tropisch bos per jaar? Hoeveel extra CO<text:span text:style-name="ifm_span_font.subscript_ifm">2</text:span> uitstoot vindt plaats als gevolg van deze ontbossing en welk percentage is dat van de totale uitstoot van de EU?</text:p>
      <text:p text:style-name="ifm_p_mt.3.76mm_ifm">Antwoord 3</text:p>
      <text:p text:style-name="ifm_p_ifm">Het WNF-rapport geeft aan dat de wereld tussen 2005 en 2017 ongeveer vijf miljoen hectare bos per jaar heeft verloren waarbij landbouw de grootste drijfveer was. De internationale handel in landbouwproducten heeft in 2017 volgens het rapport tot 1,3 miljoen hectare ontbossing geleid waarvan 203.000 hectare aan de EU wordt toegeschreven.</text:p>
      <text:p text:style-name="ifm_p_ifm">Volgens het rapport staat dat gelijk aan 116 miljoen ton CO<text:span text:style-name="ifm_span_font.subscript_ifm">2</text:span>-equivalenten per jaar. Deze worden volgens internationale afspraken meegeteld bij het land dat ontbost. Volgens het Europees Milieuagentschap waren de totale emissies van de EU in 2017 4483 miljoen ton CO<text:span text:style-name="ifm_span_font.subscript_ifm">2</text:span>-equivalenten.</text:p>
      <text:p text:style-name="ifm_p_mt.3.76mm_ifm">Vraag 4</text:p>
      <text:p text:style-name="ifm_p_ifm">Onderschrijft u de conclusie van het rapport dat de gemiddelde Nederlander verantwoordelijk is voor 18 vierkante meter ontbossing in de periode 2007–2015, het meest van alle Europeanen? Zo nee, waarom niet? Zo ja, hoe komt dat, denkt u?</text:p>
      <text:p text:style-name="ifm_p_mt.3.76mm_ifm">Antwoord 4</text:p>
      <text:p text:style-name="ifm_p_ifm">Nee. De wereldwijde ontbossing en de rol van Europa daarin zoals beschreven in het WNF rapport zijn zorgelijk, maar nuancering is nodig ten aanzien van de rol die Nederland speelt en van de voetafdruk die het heeft bij ontbossing. Zie hiervoor ook het antwoord op vraag 2.</text:p>
      <text:p text:style-name="ifm_p_mt.3.76mm_ifm">Vraag 5</text:p>
      <text:p text:style-name="ifm_p_ifm">Hoe beziet u de verbinding van dit vraagstuk, via de Nederlandse vleesindustrie, met de stikstofproblematiek in eigen land? Deelt u de mening dat de excessieve Nederlandse vleessector zowel schade toebrengt aan de natuur in Zuid-Amerika, via de import van soja, als aan de natuur in eigen land, via de uitstoot van stikstof? Deelt u de mening dat de huidige omvang van de sector daarmee onverenigbaar is met doelstellingen op het gebied van wereldwijde biodiversiteit? Welke conclusies verbindt u hieraan?</text:p>
      <text:p text:style-name="ifm_p_mt.3.76mm_ifm">Antwoord 5</text:p>
      <text:p text:style-name="ifm_p_ifm">Nederland heeft een stevige opgave om de neerslag van stikstof terug te dringen. Deze opgave geldt voor alle betrokken sectoren, en dus ook de landbouw. Daarom heeft het kabinet op 24 april 2020 ook een structurele aanpak stikstof gepresenteerd waarin onder andere op gebied van landbouw maatregelen zijn aangekondigd om deze problematiek aan te pakken (Kamerstuk 34 335, nr. 82). Deze maatregelen richten zich op de verduurzaming van de landbouw en bevatten ook mogelijkheden voor boeren om te stoppen als zij dit willen. De gewenste bijdrage van de landbouw aan de stikstofproblematiek kan niet los worden gezien van de bijdrage aan opgaven op het gebied van klimaat, luchtkwaliteit, dier- en volksgezondheid, bodem- en waterkwaliteit, biodiversiteit én dierenwelzijn. Daarom is de structurele aanpak van het Rijk voor de stikstofproblematiek zo opgesteld dat dit pakket, naast een bijdrage aan het oplossen van de stikstofproblematiek, tegelijk een bouwsteen is in het realiseren van de visie «Landbouw, Natuur en Voedsel: Waardevol en Verbonden» en bijdraagt aan onder andere de verduurzaming van de veehouderij (Kamerbrief 35 334, nr. 44). Daarnaast is eerder dit jaar de Wet stikstofreductie en natuurverbetering door beide Kamers aangenomen, waarin de resultaatsverplichtingen voor 2025, 2030 en 2035 zijn opgenomen. Hierbij geeft het kabinet invulling aan de continue verplichting om de landelijke staat van instandhouding te verbeteren totdat deze gunstig is. Het kabinet streeft ernaar tot een volledige gunstige staat van instandhouding te komen conform de Habitatrichtlijn, en daarvoor de condities in de gebieden te verbeteren. Vervolgens moet deze staat worden behouden. Het belang van de biodiversiteit in Nederland en Europa, die de basis vormt van onze voedselketen, staat hierbij centraal. Voor de omvang van de veestapel verwijzen wij uw Kamer naar het antwoord op vraag 6. Wat de specifieke vraag over de impact van de Nederlandse veehouderij op de natuur in Zuid-Amerika via de import van soja betreft, dat is een complexe uitdaging, bijvoorbeeld omdat in belangrijke bos- en biodiversiteitsrijke gebieden van Zuid-Amerika ook landspeculatie en veeteelt grote aanjagers van ontbossing en biodiversiteitsverlies zijn. De veranderingen in landgebruik en indirecte effecten die daarbij optreden, maken het soms lastig vast te stellen wat de relatie is tussen soja productie en ontbossing. Dit zijn in zijn totaliteit uitdagingen die niet door Nederland alleen beantwoord kunnen worden. Om hierin zo effectief mogelijk te kunnen acteren, zoeken wij ook actief samenwerking met gelijkgezinde Europese landen, en met bedrijven, investeerders en maatschappelijke actoren die in de productielanden actief zijn. Hiervoor verwijzen wij uw Kamer tevens naar de antwoorden op vraag 2 en 9.</text:p>
      <text:p text:style-name="ifm_p_mt.3.76mm_ifm">Vraag 6</text:p>
      <text:p text:style-name="ifm_p_ifm">Deelt u de mening dat de huidige omvang van de sector tevens onverenigbaar is met doelstellingen op het gebied van het wereldwijde klimaatprobleem en de uitstoot van broeikasgassen? Welke conclusies verbindt u hieraan?</text:p>
      <text:p text:style-name="ifm_p_mt.3.76mm_ifm">Antwoord 6</text:p>
      <text:p text:style-name="ifm_p_ifm">De wereldwijde klimaatproblematiek vereist een aanpak die raakt aan vele sectoren. Ook de Nederlandse landbouw zal daar een bijdrage aan moeten leveren. In de visie «Landbouw, Natuur en Voedsel: Waardevol en Verbonden» zet Minister Schouten in op de verduurzaming van de landbouw, waarbij kringlooplandbouw een belangrijk speerpunt is. Vanuit de doelen voor een meer houdbaar en duurzaam voedselsysteem kan het resultaat een kleinere veestapel zijn. Dit is geen doel op zich, maar een mogelijk gevolg van het integrale verduurzamingsbeleid voor de veehouderij.</text:p>
      <text:p text:style-name="ifm_p_mt.3.76mm_ifm">Vraag 7</text:p>
      <text:p text:style-name="ifm_p_ifm">Deelt u de mening dat de grote bijdrage van de Europese Unie, en Nederland in het bijzonder, aan de wereldwijde ontbossing onverantwoord is en zo snel mogelijk moet worden teruggedrongen? Zo ja, hoe wilt u dat bereiken en welke concrete doelen stelt u daarbij?</text:p>
      <text:p text:style-name="ifm_p_mt.3.76mm_ifm">Antwoord 7</text:p>
      <text:p text:style-name="ifm_p_ifm">Deze mening delen wij. Het stoppen van mondiale ontbossing en bosdegradatie is één van de hoofddoelen van ons internationaal bosbeleid (Kamerstuk 30 196, nr. 708). Om dit doel te bereiken werkt het kabinet aan diplomatieke inspanningen en financiering van relevante programma’s en interventies. Nederland zet zich bijvoorbeeld met gelijkgezinde landen in voor effectieve maatregelen die gericht zijn op het vermijden dan wel het minimaliseren van het op de interne markt brengen van producten die gerelateerd zijn aan ontbossing of bosdegradatie conform de motie-Bouali (Kamerstuk 35 570 XVII, nr. 28). Nederland zet zich daarnaast als lid van onder meer het Amsterdam Declarations Partnership al geruime tijd in voor het bevorderen van ontbossingsvrije en duurzame landbouwgrondstoffenketens. Zie verder ook het antwoord op vraag 2.</text:p>
      <text:p text:style-name="ifm_p_mt.3.76mm_ifm">Vraag 8</text:p>
      <text:p text:style-name="ifm_p_ifm">Herinnert u zich uw antwoord op eerdere schriftelijke vragen dat de Nederlandse consumptie van sojabonen volledig afgedekt zou zijn door duurzaamheidscertificaten die garanderen dat productie vrij was van ontbossing en dat het grootste deel van de Europese import van soja uit Brazilië zou komen uit gebieden in Brazilië met een laag risico op ontbossing?<text:note text:id="ID-2021Z06122-d37e113" text:note-class="footnote"><text:note-citation text:label="2 ">2</text:note-citation><text:note-body><text:p text:style-name="ifm_p_font.normal_size.6.93pt_mt..5mm_indent.-0.1161in_mleft.0.1161in_ifm">Aanhangsel bij de Handelingen, vergaderjaar 2020–2021, nr. 604</text:p></text:note-body></text:note> Hoe verhouden deze antwoorden zich tot de bevindingen van de nieuwe studie van het WNF?</text:p>
      <text:p text:style-name="ifm_p_mt.3.76mm_ifm">Antwoord 8</text:p>
      <text:p text:style-name="ifm_p_ifm">Ja, dat antwoord herinneren wij ons. De Nederlandse consumptie van soja is grotendeels afgedekt met duurzaamheidscertificaten die bevorderen dat de productie vrij was van ontbossing. Zie ook mijn antwoord op vraag 4.</text:p>
      <text:p text:style-name="ifm_p_mt.3.76mm_ifm">Vraag 9</text:p>
      <text:p text:style-name="ifm_p_ifm">Deelt u de conclusie van het rapport dat vrijwillige keurmerken weinig hebben bijgedragen aan het terugdringen van ontbossing? Deelt u de mening dat de aanpak daarom moet veranderen? Bent u bereid om zich daarvoor in te zetten om zo te voorkomen dat producten die hebben bijgedragen aan ontbossing nog op de Europese markt kunnen worden aangeboden, bijvoorbeeld via Europese wetgeving? Kunt u toelichten hoe het staat met het Europese spoor (beleid &amp; wetgeving) om ontbossing tegen te gaan? Kunt u toelichten hoe u dit Europese spoor zelf wil benutten om ontbossing tegen te gaan?</text:p>
      <text:p text:style-name="ifm_p_mt.3.76mm_ifm">Antwoord 9</text:p>
      <text:p text:style-name="ifm_p_ifm">Vrijwillige private keurmerken voor bijvoorbeeld soja en palmolie hebben positieve resultaten opgeleverd door het bevorderen en realiseren van de verduurzaming van het Nederlandse gebruik van deze grondstoffen (zie ook eerdere vragen), maar vrijwillige keurmerken zijn geen wondermiddel om wereldwijde ontbossing te stoppen. Er is daarvoor een mix aan maatregelen nodig, zoals ook aangegeven in onze internationale inzet (Kamerstuk 30 196, nr. 708). Mobilisatie van de EU is daarbij erg belangrijk. Zoals aangegeven in het antwoord op vraag 7 zet het kabinet zich daarom in Europees verband, samen met gelijkgezinde landen, ook actief in om tot effectieve maatregelen te komen die gericht zijn op het vermijden dan wel het minimaliseren van het op de interne markt brengen van producten die gerelateerd zijn aan ontbossing of bosdegradatie. Nederland verwelkomt daarom een wetgevingsvoorstel van de Europese Commissie daartoe dat naar verwachting voor de zomer zal worden gepresenteerd. Daarnaast heeft Nederland aangedrongen op het belang samenwerking te zoeken met betrokken productielanden om aan deze EU-markteisen te kunnen voldoen. Het is daarbij belangrijk om boeren en bedrijven in productielanden als Brazilië en Indonesië, die investeren in duurzame en ontbossingsvrije producten, reële afzetmogelijkheden te blijven bieden voor hun duurzame producten.</text:p>
      <text:p text:style-name="ifm_p_mt.3.76mm_ifm">Vraag 10</text:p>
      <text:p text:style-name="ifm_p_ifm">Hoe kijkt u in het licht van dit rapport naar het voorgestelde handelsakkoord tussen de EU en de Mercosur-landen? Denkt u dat dat akkoord zou kunnen leiden tot een verdere toename van de Europese bijdrage aan ontbossing?</text:p>
      <text:p text:style-name="ifm_p_mt.3.76mm_ifm">Antwoord 10</text:p>
      <text:p text:style-name="ifm_p_ifm">Zoals eerder aangegeven, zal het kabinet pas een standpunt over Mercosur innemen als alle daarvoor benodigde stukken beschikbaar zijn, waaronder de definitieve tekst van het akkoord. Daarbij zal de definitieve duurzaamheidseffecten-analyse die de Europese Commissie heeft laten uitvoeren worden meegewogen, evenals het rapport van Wageningen Economic Research en Ecorys, over de potentiële kwantitatieve handelseffecten van het EU-Mercosur akkoord op de Nederlandse economie.</text:p>
      <text:p text:style-name="ifm_p_mt.3.76mm_ifm">Vraag 11</text:p>
      <text:p text:style-name="ifm_p_ifm">Welke mogelijkheden ziet u om de bijzondere Nederlandse importpositie op het gebied van soja, als gevolg van de havens van Amsterdam en Rotterdam en de aanwezigheid van grote soja-verwerkende bedrijven (<text:span text:style-name="ifm_span_font.italic_ifm">crushers</text:span>), aan te wenden om de verduurzaming van de import te versnellen?</text:p>
      <text:p text:style-name="ifm_p_mt.3.76mm_ifm">Antwoord 11</text:p>
      <text:p text:style-name="ifm_p_ifm">Producten die in onze havens aankomen vallen onder regelgeving zoals in Brussel afgesproken. Verduurzaming van importen via Nederland door andere EU-landen en wettelijke eisen daaraan moeten dus in Europees verband geregeld worden. Nederland zet zich in Europees verband actief in voor het tegengaan van ontbossing via de import van landbouwgrondstoffen. Zie hiervoor ook de beantwoording van de vragen 2 en 7.</text:p>
      <text:p text:style-name="ifm_p_mt.3.76mm_ifm">Vraag 12</text:p>
      <text:p text:style-name="ifm_p_ifm">Deelt u de mening dat de grootte van de vraag naar producten met een link met ontbossing deel van het probleem is en in absolute zin moet worden teruggedrongen? Bent u in dat kader bereid om zich in te zetten voor een hoger importtarief op dit soort producten, met name vlees en soja?</text:p>
      <text:p text:style-name="ifm_p_mt.3.76mm_ifm">Antwoord 12</text:p>
      <text:p text:style-name="ifm_p_ifm">In onze gezamenlijke brief over onze internationale inzet voor bosbehoud en bosherstel hebben wij aangegeven dat wij in EU-verband en vanuit Nederland ontbossingsvrije landbouwgrondstoffenketens en houtproductie willen stimuleren, met als doel ontbossingsvrije ketens in 2030 (Kamerstuk 30 196, nr. 708). Op deze manier kunnen we onze voetafdruk verminderen en verduurzamen. Wij zijn dan ook van mening dat de vraag naar niet duurzame producten en productie die direct of indirect leidt tot ontbossing moet worden teruggedrongen.</text:p>
      <text:p text:style-name="ifm_p_ifm">Met betrekking tot importtarieven is de EU gebonden aan bepaalde tarieven waarover zij in WTO-verband of onder bilaterale handelsakkoorden afspraken heeft gemaakt. De EU kan deze tarieven niet eenzijdig verhogen. Bovendien geldt dat tariefverhogingen kunnen leiden tot het verleggen van handelsstromen of substitutie tussen producten, waarbij het geen gegeven is dat tariefverhogingen tot een positief milieu effect leiden. Wij zijn daarom van mening dat er effectievere manieren zijn om ontbossing tegen te gaan. In de antwoorden op de vragen 2 en 7 zijn wij nader op onze inzet voor ontbossingsvrije landbouwgrondstoffenketens ingegaan.</text:p>
      <text:p text:style-name="ifm_p_mt.3.76mm_ifm">Vraag 13</text:p>
      <text:p text:style-name="ifm_p_ifm">Bent u bereid om de ontwikkeling en het gebruik van alternatieven voor ontbossingsgevoelige producten verder te stimuleren, door middel van beleid en investeringen? Zo ja, op welke wijze?</text:p>
      <text:p text:style-name="ifm_p_mt.3.76mm_ifm">Antwoord 13</text:p>
      <text:p text:style-name="ifm_p_ifm">Nederland zet zich via de Nationale Eiwit Strategie in om minder afhankelijk te worden van eiwitrijke gewassen als soja, en meer zelfvoorzienend te worden (Kamerstuk 35 570 XIV, nr. 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Bromet, Thijssen en Gijs van Dijk over het bericht dat Nederland een grote aanjager is van wereldwijde ontbossing</dc:title>
    <meta:user-defined meta:name="OVERHEIDop.ParlID/DC.identifier">ah-tk-20202021-2974</meta:user-defined>
    <meta:user-defined meta:name="OVERHEIDop.vraagnummer">2021Z06122</meta:user-defined>
    <meta:user-defined meta:name="OVERHEIDop.aanhangselNummer">2974</meta:user-defined>
    <meta:user-defined meta:name="OVERHEIDop.ontvanger">S.A.M. Kaag</meta:user-defined>
    <meta:user-defined meta:name="OVERHEIDop.ontvanger">C.J. Schouten</meta:user-defined>
    <meta:user-defined meta:name="DCTERMS.W3CDTF/OVERHEIDop.datumOntvangst">2021-05-31</meta:user-defined>
    <meta:user-defined meta:name="OVERHEIDop.AanhangselTypen/DC.type">Antwoord</meta:user-defined>
    <meta:user-defined meta:name="OVERHEIDop.indiener">G.J. (Gijs) van Dijk</meta:user-defined>
    <meta:user-defined meta:name="OVERHEIDop.indiener">J. Thijssen</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der Lee, Bromet, Thijssen en Gijs van Dijk over het bericht dat Nederland een grote aanjager is van wereldwijde ontbossing</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