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Koerhuis</text:span> (VVD) aan de Minister van Binnenlandse Zaken en Koninkrijksrelaties over <text:span text:style-name="ifm_span_font.italic_ifm">het bericht dat een windmolenvoorstel bouwplannen in gevaar brengt</text:span> (ingezonden 20 april 2021).</text:p>
      <text:p text:style-name="ifm_p_font.roman_mt.3.76mm_ifm">Antwoord van Minister <text:span text:style-name="ifm_span_font.bold_ifm">Ollongren</text:span> (Binnenlandse Zaken en Koninkrijksrelaties) (ontvangen 31 mei 2021).</text:p>
      <text:p text:style-name="ifm_p_mt.3.76mm_ifm">Vraag 1</text:p>
      <text:p text:style-name="ifm_p_ifm">Kent u het bericht «Windmolenvoorstel brengt bouwplannen in gevaar»?<text:note text:id="ID-2021Z06490-d37e57" text:note-class="footnote"><text:note-citation text:label="1 ">1</text:note-citation><text:note-body><text:p text:style-name="ifm_p_font.normal_size.6.93pt_mt..5mm_indent.-0.1161in_mleft.0.1161in_ifm">De Telegraaf, 18 april 2021; https://www.telegraaf.nl/nieuws/783922612/windmolenvoorstel-brengt-bouwplannen-in-gevaar</text:p></text:note-body></text:note></text:p>
      <text:p text:style-name="ifm_p_mt.3.76mm_ifm">Antwoord 1</text:p>
      <text:p text:style-name="ifm_p_ifm">Ja, dit bericht is mij bekend.</text:p>
      <text:p text:style-name="ifm_p_mt.3.76mm_ifm">Vraag 2</text:p>
      <text:p text:style-name="ifm_p_ifm">Is het waar dat GroenLinks Gedeputeerde Edward Stigter een voorstel heeft ingediend om de minimale afstandsgrens voor windmolens in de provincie Noord-Holland los te laten?</text:p>
      <text:p text:style-name="ifm_p_mt.3.76mm_ifm">Antwoord 2</text:p>
      <text:p text:style-name="ifm_p_ifm">Het college van gedeputeerde staten heeft inderdaad besloten de minimale afstandsgrens los te laten. De provincie Noord-Holland heeft in haar geldende omgevingsverordening een afstandseis van 600 meter opgenomen voor de plaatsing van windmolens. Deze afstandseis is een aanvulling op de landelijke regels over de maximale hoeveelheid geluid of slagschaduw voor de bescherming van omwonenden van windturbines (zie vraag 4). Gedeputeerde staten stellen voor om in de nieuwe omgevingsverordening de aanvullende afstandseis te schrappen. Ik heb begrepen dat het de bedoeling is dat in het najaar door provinciale staten een besluit wordt genomen over de omgevingsverordening. Daarin gaat het ook over natuur, water en woningbouw.</text:p>
      <text:p text:style-name="ifm_p_mt.3.76mm_ifm">Vraag 3</text:p>
      <text:p text:style-name="ifm_p_ifm">Wat is de aanleiding van de gedeputeerde staten van Noord-Holland om dit voorstel op dit moment te doen?</text:p>
      <text:p text:style-name="ifm_p_mt.3.76mm_ifm">Antwoord 3</text:p>
      <text:p text:style-name="ifm_p_ifm">Uit navraag bij de provincie heb ik vernomen dat de aanleiding is gelegen in de afspraken die gemeenten, waterschappen, de provincie, andere belanghebbenden en inwoners hebben gemaakt over plekken in Noord-Holland waar duurzame energie met windturbines en zonnepanelen kan worden opgewekt. Dit is naar aanleiding van de uitvoering van het klimaatakkoord. De gebieden die daarvoor op basis van al deze gesprekken in aanmerking komen zijn vastgelegd in de Regionale Energiestrategieën voor Noord-Holland Noord en Noord-Holland Zuid 1.0. Door het schrappen van de aanvullende provinciale afstandseis ontstaat er ruimte voor lokale overheden om zelf af te wegen of ze kiezen voor een aanvullende afstandseis. Daarbij moeten ze altijd voldoen aan de landelijke regels voor bescherming van de gezondheid van omwonenden.</text:p>
      <text:p text:style-name="ifm_p_mt.3.76mm_ifm">Vraag 4</text:p>
      <text:p text:style-name="ifm_p_ifm">Klopt het dat het loslaten van de minimale afstandsgrens voor windmolens gezondheidsrisico’s voor omwonenden geeft? Zo ja, hoe kan ervoor worden gezorgd dat omwonenden hiertegen worden beschermd?</text:p>
      <text:p text:style-name="ifm_p_mt.3.76mm_ifm">Antwoord 4</text:p>
      <text:p text:style-name="ifm_p_ifm">Wanneer de provincie de aanvullende afstandsregeling loslaat, blijven de rijksregels gelden over geluid en slagschaduw van windturbines, die een basisbeschermingsniveau van de gezondheid van omwonenden bieden. Die regels zijn geen afstandseisen, maar eisen aan de maximale hoeveelheid geluid of slagschaduw waaraan omwonenden mogen worden blootgesteld. Dus ook als gekozen wordt voor een kleinere afstand moet altijd worden voldaan aan deze landelijke regeling. Ongeacht of de provinciale afstandseis wordt aangepast blijft de gemeente verplicht om rekening te houden met de gezondheid van omwonenden en steeds te zorgen voor een aanvaardbaar niveau van geluid en slagschaduw.</text:p>
      <text:p text:style-name="ifm_p_mt.3.76mm_ifm">Vraag 5</text:p>
      <text:p text:style-name="ifm_p_ifm">Klopt het dat het loslaten van de minimale afstandsgrens voor windmolens woningbouwplannen in gevaar brengt? Zo ja, om hoeveel en om welke plannen gaat dit?</text:p>
      <text:p text:style-name="ifm_p_mt.3.76mm_ifm">Antwoord 5</text:p>
      <text:p text:style-name="ifm_p_ifm">Dit acht ik niet aannemelijk. Bij de aanwijzing van de zoekgebieden voor windturbines is door gemeenten ook gekeken naar waar de geplande woningbouwlocaties zijn. Een brede afweging van de verschillende betrokken opgaves maken deel uit van de in vraag 3 genoemde Regionale Energiestrategieën.</text:p>
      <text:p text:style-name="ifm_p_mt.3.76mm_ifm">Vraag 6</text:p>
      <text:p text:style-name="ifm_p_ifm">Deelt u de mening dat gezien de grote woningbouwopgave de provincie Noord-Holland geen woningbouwplannen in gevaar moet brengen?</text:p>
      <text:p text:style-name="ifm_p_mt.3.76mm_ifm">Antwoord 6</text:p>
      <text:p text:style-name="ifm_p_ifm">De provincie Noord-Holland heeft zich gecommitteerd aan mijn verzoek om een plancapaciteit van tenminste 130% te hanteren. De provincie voldoet daar ook ruimschoots aan binnen door de provincie te maken beleidsafwegingen.</text:p>
      <text:p text:style-name="ifm_p_mt.3.76mm_ifm">Vraag 7</text:p>
      <text:p text:style-name="ifm_p_ifm">Waarom denken de gedeputeerde staten van Noord-Holland dat de minimale afstandsgrenzen beter onderling door gemeenten kunnen worden geregeld dan door de provincie?</text:p>
      <text:p text:style-name="ifm_p_mt.3.76mm_ifm">Antwoord 7</text:p>
      <text:p text:style-name="ifm_p_ifm">Ongeacht of de provinciale afstandseis wordt aangepast, blijft de gemeente verplicht om te voldoen aan de landelijke kaders vanwege de gezondheid van omwonenden en steeds te zorgen voor een aanvaardbaar niveau van geluid en slagschaduw. Naast afstandseisen, kunnen daarbij ook andere inrichtingskeuzes, zoals de situering van gevels, een rol spelen. Het maken van deze keuzes over de ruimtelijke inrichting van een gebied – binnen de wettelijke kaders en in afstemming met betrokken bestuursorganen – is primair een taak van de gemeente. We zien dit ook steeds meer gebeuren nu zoekgebieden concreter worden. Er vindt momenteel veel afstemming plaats tussen de gemeenten. De RES 1.0 wordt formeel vastgesteld door gemeenteraden en provinciale staten.</text:p>
      <text:p text:style-name="ifm_p_mt.3.76mm_ifm">Vraag 8</text:p>
      <text:p text:style-name="ifm_p_ifm">Bent u bereid met de provincie Noord-Holland in gesprek te gaan om ervoor te zorgen dat het windmolenvoorstel geen woningbouwplannen in gevaar brengt en de Kamer hierover te informeren?</text:p>
      <text:p text:style-name="ifm_p_mt.3.76mm_ifm">Antwoord 8</text:p>
      <text:p text:style-name="ifm_p_ifm">Zoals hierboven aangeven heb ik geen aanleiding om aan te nemen dat het voorstel van gedeputeerde staten woningbouw in gevaar brengt. Ik ben regelmatig met de provincie Noord-Holland in overleg in het kader van de woningbouwopgave. Daarbij komen vanzelfsprekend ook de randvoorwaarden en knelpunten aan de orde. De voortgang van de woningbouwopgave en de knelpunten die daarbij spelen zijn vanzelfsprekend onderdeel van de tweejaarlijkse voortgangsrapportage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een windmolenvoorstel bouwplannen in gevaar brengt</dc:title>
    <meta:user-defined meta:name="OVERHEIDop.ParlID/DC.identifier">ah-tk-20202021-2972</meta:user-defined>
    <meta:user-defined meta:name="OVERHEIDop.vraagnummer">2021Z06490</meta:user-defined>
    <meta:user-defined meta:name="OVERHEIDop.aanhangselNummer">2972</meta:user-defined>
    <meta:user-defined meta:name="OVERHEIDop.ontvanger">K.H. Ollongren</meta:user-defined>
    <meta:user-defined meta:name="DCTERMS.W3CDTF/OVERHEIDop.datumOntvangst">2021-05-31</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Koerhuis over het bericht dat een windmolenvoorstel bouwplannen in gevaar breng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