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9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70</text:p>
      <text:p text:style-name="ifm_p_font.roman_mt.3.76mm_ifm">Vragen van de leden <text:span text:style-name="ifm_span_font.bold_ifm">Paulusma</text:span> en <text:span text:style-name="ifm_span_font.bold_ifm">Paternotte</text:span> (beiden D66) aan de Minister en de Staatssecretaris van Volksgezondheid, Welzijn en Sport over <text:span text:style-name="ifm_span_font.italic_ifm">de berichtgeving dat arbeidsmigranten niet allemaal een vaccin krijgen en de maatschappelijke opvang voor ongedocumenteerden wordt afgebouwd</text:span> (ingezonden 4 mei 2021).</text:p>
      <text:p text:style-name="ifm_p_font.roman_mt.3.76mm_ifm">Antwoord van Minister <text:span text:style-name="ifm_span_font.bold_ifm">De Jonge</text:span> (Volksgezondheid, Welzijn en Sport), mede namens de Staatssecretaris van Volksgezondheid, Welzijn en Sport (ontvangen 31 mei 2021).</text:p>
      <text:p text:style-name="ifm_p_mt.3.76mm_ifm">Vraag 1</text:p>
      <text:p text:style-name="ifm_p_ifm">Bent u bekend met de berichtgeving dat arbeidsmigranten niet allemaal een vaccin krijgen en de maatschappelijke opvang voor ongedocumenteerden en dak- en thuislozen wordt afgebouwd?<text:note text:id="ID-2021Z07402-d37e60" text:note-class="footnote"><text:note-citation text:label="1 ">1</text:note-citation><text:note-body><text:p text:style-name="ifm_p_font.normal_size.6.93pt_mt..5mm_indent.-0.1161in_mleft.0.1161in_ifm">Trouw, 3 mei 2021, «Ze lopen extra risico, maar arbeidsmigranten krijgen voorlopig niet allemaal een vaccin» (https://www.trouw.nl/binnenland/ze-lopen-extra-risico-maar-arbeidsmigranten-krijgen-voorlopig-niet-allemaal-een-vaccin~bd592a9f/).</text:p></text:note-body></text:note><text:span text:style-name="ifm_span_font.superscript_ifm">,</text:span> <text:note text:id="ID-2021Z07402-d37e68" text:note-class="footnote"><text:note-citation text:label="2 ">2</text:note-citation><text:note-body><text:p text:style-name="ifm_p_font.normal_size.6.93pt_mt..5mm_indent.-0.1161in_mleft.0.1161in_ifm">Algemeen Dagblad, 4 mei 2021, «Noodopvang moet dicht: vrees voor corona-uitbraak onder Utrechtse dak- en thuislozen» (https://www.ad.nl/utrecht/noodopvang-moet-dicht-vrees-voor-corona-uitbraak-onder-utrechtse-dak-en-thuislozen~a4aec908/).</text:p></text:note-body></text:note></text:p>
      <text:p text:style-name="ifm_p_mt.3.76mm_ifm">Antwoord 1</text:p>
      <text:p text:style-name="ifm_p_ifm">Ja.</text:p>
      <text:p text:style-name="ifm_p_mt.3.76mm_ifm">Vraag 2</text:p>
      <text:p text:style-name="ifm_p_ifm">Onderschrijft u de berichtgeving dat zowel arbeidsmigranten als ongedocumenteerden niet in de Basisregistratie Personen (hierna: BRP) staan en om die reden niet of niet op de gebruikelijke wijze een uitnodiging krijgen voor vaccinatie?</text:p>
      <text:p text:style-name="ifm_p_mt.3.76mm_ifm">Antwoord 2</text:p>
      <text:p text:style-name="ifm_p_ifm">Personen die niet in de BRP staan met hun correcte contact- en adresgegevens kunnen niet op de gebruikelijke wijze een uitnodiging krijgen voor vaccinatie. Dat betekent niet dat mensen geen vaccinatie kunnen krijgen. In mijn brief van 11 mei jl. aan uw Kamer ben ik reeds op deze doelgroepen ingegaan.</text:p>
      <text:p text:style-name="ifm_p_ifm">Ik bestrijd de suggesties dat álle arbeidsmigranten niet in de BRP staan. Alle arbeidsmigranten die in Nederland aan het werk zijn, staan in de BRP. Een deel van de totale groep arbeidsmigranten staat ingeschreven op een Nederlands woonadres. Die groep krijgt op de reguliere manier een uitnodiging in de brievenbus. Een ander deel van de (kort-verblijvende) arbeidsmigranten staat niet ingeschreven op een Nederlands woonadres, waardoor zij geen brief kunnen ontvangen. We zijn op dit moment bezig om die groep op een andere manier te bereiken.</text:p>
      <text:p text:style-name="ifm_p_mt.3.76mm_ifm">Vraag 3</text:p>
      <text:p text:style-name="ifm_p_ifm">Kunt u aangeven wanneer en hoe u samen met werkgeversorganisaties, uitzendbureaus en de vakbonden de arbeidsmigranten alsnog wilt bereiken om hen te kunnen laten vaccineren?</text:p>
      <text:p text:style-name="ifm_p_mt.3.76mm_ifm">Antwoord 3</text:p>
      <text:p text:style-name="ifm_p_ifm">Samen met het Ministerie van SZW en het RIVM ben ik reeds in gesprek met betrokken maatschappelijke, werknemers- en werkgeversorganisaties, om ook het deel van de arbeidsmigranten dat niet op de gebruikelijke wijze een uitnodiging kan krijgen, te kunnen informeren en een vaccinatie aan te bieden.</text:p>
      <text:p text:style-name="ifm_p_mt.3.76mm_ifm">Vraag 4</text:p>
      <text:p text:style-name="ifm_p_ifm">Gaat u voor ongedocumenteerden en dak- en thuislozen eveneens een oplossing zoeken om hen te kunnen laten vaccineren? Zo niet, hoe wilt u het risico wegnemen dat het virus kan blijven rondgaan in deze groep en er daardoor onnodig gezondheidsschade wordt geleden en het risico van heropleving van het virus blijft bestaan?</text:p>
      <text:p text:style-name="ifm_p_mt.3.76mm_ifm">Antwoord 4</text:p>
      <text:p text:style-name="ifm_p_ifm">Uiteraard wordt ook de groep ongedocumenteerden en dak- en thuislozen de mogelijkheid om te vaccineren geboden. Het Ministerie van VWS heeft GGD-en verzocht – in samenwerking met regionale partners zoals gemeenten, opvanginstellingen en straatdokters – een regionaal uitvoeringsplan te maken voor de vaccinatie van dakloze mensen, mensen die verblijven in de vrouwenopvang en ongedocumenteerde mensen. Omdat voor deze mensen een uitnodiging via de reguliere route niet mogelijk is, vindt vaccinatie plaats op locaties waar de doelgroep vindbaar is, zoals in inloophuizen en locaties van de maatschappelijke opvang. Regio’s bepalen zelf vaccinatiemomenten waarop ze zo veel mogelijk mensen kunnen bereiken. Inmiddels zijn de plannen in een vergevorderd stadium en is een aantal GGD-regio’s al gestart met de vaccinatie van deze groepen. De overige GGD-regio’s volgen zo snel mogelijk.</text:p>
      <text:p text:style-name="ifm_p_mt.3.76mm_ifm">Vraag 5</text:p>
      <text:p text:style-name="ifm_p_ifm">Kunt u toelichten waarom u een richtlijn heeft gemaakt om de eerdere uitbreiding van de maatschappelijke opvang af te bouwen nu het aantal gevaccineerden toeneemt? Erkent u dat de besmettingen vooralsnog op hoog niveau blijven en de meeste gebruikers van de opvang ook nog helemaal niet gevaccineerd zijn?</text:p>
      <text:p text:style-name="ifm_p_mt.3.76mm_ifm">Antwoord 5</text:p>
      <text:p text:style-name="ifm_p_ifm">De Staatssecretaris van VWS heeft sinds het begin van de pandemie, via de richtlijn «Opvang dak- en thuisloze mensen», gemeenten opgeroepen om, vanuit humanitaire overwegingen, alle dak- en thuisloze mensen opvang te bieden zo lang sprake is van een landelijke lockdown. Vanaf 19 mei is stap 2 van het openingsplan ingegaan. Dat betekent dat vanaf deze datum de afbouwperiode van de noodopvang is ingegaan. De afbouwperiode duurt twee weken; van 19 mei tot 2 juni. Het Rijk roept gemeenten op om in overleg met de GGD regio de afbouw zoveel mogelijk aan te laten sluiten op het moment van vaccinatie. Daarnaast kunnen mensen in de afbouwperiode geïnformeerd worden over de mogelijkheid zich vanaf 24 mei te laten vaccineren. Ook na de sluiting van de noodopvang blijft vaccinatie – op andere locaties – mogelijk voor deze doelgroep.</text:p>
      <text:p text:style-name="ifm_p_ifm">Het RIVM heeft eerder aangegeven dat het niet aannemelijk is dat er op straat een groter risico is op verspreiding van COVID-19 onder dak- en thuisloze mensen dan in de opvang. De opvang gedurende de lockdown vindt dan ook plaats op basis van humanitaire overwegingen, omdat we dan van iedereen in Nederland vragen zo veel mogelijk thuis te blijven.</text:p>
      <text:p text:style-name="ifm_p_ifm">Zie ook de beantwoording van Kamervragen van het lid Simons op dit onderwerp.</text:p>
      <text:p text:style-name="ifm_p_mt.3.76mm_ifm">Vraag 6</text:p>
      <text:p text:style-name="ifm_p_ifm">Kunt u bevestigen dat er in diverse gemeenten al sinds 1 april geen nieuwe mensen meer worden toegelaten in de noodopvang voor illegalen en Oost-Europeanen en deze opvangcentra in mei geheel sluiten? Zo ja, om hoeveel gemeenten gaat het?</text:p>
      <text:p text:style-name="ifm_p_mt.3.76mm_ifm">Antwoord 6</text:p>
      <text:p text:style-name="ifm_p_ifm">Ja dit kan ik bevestigen. Dit is ook conform de richtlijn d.d. 12 maart 2021 die is gepubliceerd naar aanleiding van bestuurlijk overleg met de VNG en wethouders. Het is niet bekend in hoeveel gemeenten zich na 1 april nog niet-rechthebbende dakloze mensen hebben gemeld die geen toegang hebben gekregen tot de opvang. We monitoren signalen op dit thema via het tweewekelijkse clusteroverleg met partijen uit het veld en passen op basis daarvan de landelijke richtlijn indien nodig aan.</text:p>
      <text:p text:style-name="ifm_p_mt.3.76mm_ifm">Vraag 7</text:p>
      <text:p text:style-name="ifm_p_ifm">Acht u de timing van de afbouw nog altijd passend, ook gelet op de problemen bij het bereiken van deze groepen voor vaccinatie doordat zij (grotendeels) niet in de BRP staan?</text:p>
      <text:p text:style-name="ifm_p_mt.3.76mm_ifm">Antwoord 7</text:p>
      <text:p text:style-name="ifm_p_ifm">Ja, ik acht de timing voor de start van de afbouw van de noodopvang vanaf stap 2 nog steeds passend. Op dit moment verkeren we niet meer in een landelijke lockdown waarbij we iedereen oproepen om thuis te blijven en gelden de reguliere regels voor de maatschappelijke opvang.</text:p>
      <text:p text:style-name="ifm_p_ifm">Voor de vaccinatiestrategie ten aanzien van deze doelgroep, zie vraag 4.</text:p>
      <text:p text:style-name="ifm_p_mt.3.76mm_ifm">Vraag 8 en 9</text:p>
      <text:p text:style-name="ifm_p_ifm">Kunt u aangeven of, en zo ja, hoe lange afstandsgeliefden die hier langere tijd verblijven in aanmerking kunnen komen voor vaccinatie?</text:p>
      <text:p text:style-name="ifm_p_ifm">Zijn er andere groepen dan de hierboven genoemden die wel langere tijd in Nederland verblijven maar niet binnen het vaccinatieprogramma vallen? Zo ja, welke groepen zijn dit en bent u van plan vaccinatie voor deze mensen te bevorderen?</text:p>
      <text:p text:style-name="ifm_p_mt.3.76mm_ifm">Antwoord 8 en 9</text:p>
      <text:p text:style-name="ifm_p_ifm">Volgens de RIVM-richtlijn heeft iedereen die langer dan één maand in Nederland verblijft recht op een vaccin. Voor afstandsgeliefden, maar ook voor personen die om een andere reden (bijvoorbeeld gezondheid of familieomstandigheden) langer dan een maand in Nederland verblijven geldt dus dat zij in aanmerking komen voor een vaccin. Omdat zij niet in het BRP bij een gemeente staan ingeschreven, kunnen deze mensen vooralsnog echter geen uitnodigingsbrief ontvangen. Samen met het RIVM, de GGD’en en het Ministerie van Buitenlandse Zaken wordt hard gewerkt aan de uitvoering en communicatie van de mogelijkheid tot vaccinatie voor deze groep, waarbij het Register Niet-Ingezetene (RNI) zo veel als mogelijk benut zal worden. Zodra hier meer over bekend is, wordt hierover via de website van de rijksoverheid, ambassades en relevante instanties gecommuniceerd.</text:p>
      <text:p text:style-name="ifm_p_ifm">Voor de groep mensen die hier momenteel langer verblijft en een Nederlands paspoort en BSN heeft (bijvoorbeeld geëmigreerde Nederlanders), geldt dat zij zich ook zonder uitnodiging voor vaccinatie kunnen melden met hun DigiD, zodra hun leeftijdscohort aan de beurt is.</text:p>
      <text:p text:style-name="ifm_p_mt.3.76mm_ifm">Vraag 10</text:p>
      <text:p text:style-name="ifm_p_ifm">Kunt u deze vragen ieder afzonderlijk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aulusma en Paternotte over de berichtgeving dat arbeidsmigranten niet allemaal een vaccin krijgen en de maatschappelijke opvang voor ongedocumenteerden wordt afgebouwd</dc:title>
    <meta:user-defined meta:name="OVERHEIDop.ParlID/DC.identifier">ah-tk-20202021-2970</meta:user-defined>
    <meta:user-defined meta:name="OVERHEIDop.vraagnummer">2021Z07402</meta:user-defined>
    <meta:user-defined meta:name="OVERHEIDop.aanhangselNummer">2970</meta:user-defined>
    <meta:user-defined meta:name="OVERHEIDop.ontvanger">H.M. de Jonge</meta:user-defined>
    <meta:user-defined meta:name="DCTERMS.W3CDTF/OVERHEIDop.datumOntvangst">2021-05-31</meta:user-defined>
    <meta:user-defined meta:name="OVERHEIDop.AanhangselTypen/DC.type">Antwoord</meta:user-defined>
    <meta:user-defined meta:name="OVERHEIDop.indiener">J.M. Paternotte</meta:user-defined>
    <meta:user-defined meta:name="OVERHEIDop.indiener">W. Paulusma</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Paulusma en Paternotte over de berichtgeving dat arbeidsmigranten niet allemaal een vaccin krijgen en de maatschappelijke opvang voor ongedocumenteerden wordt afgebouwd</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