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het lid <text:span text:style-name="ifm_span_font.bold_ifm">Simons</text:span> (BIJ1) aan de Staatssecretaris van Volksgezondheid, Welzijn en Sport over <text:span text:style-name="ifm_span_font.italic_ifm">de sluiting van de noodopvang voor «niet- rechthebbende» dak- en thuislozen</text:span> (ingezonden 22 april 2021).</text:p>
      <text:p text:style-name="ifm_p_font.roman_mt.3.76mm_ifm">Antwoord van Staatssecretaris <text:span text:style-name="ifm_span_font.bold_ifm">Blokhuis</text:span> (Volksgezondheid, Welzijn en Sport) (ontvangen 31 mei 2021). Zie ook Aanhangsel Handelingen, vergaderjaar 2020–2021, nr. 2633.</text:p>
      <text:p text:style-name="ifm_p_mt.3.76mm_ifm">Vraag 1</text:p>
      <text:p text:style-name="ifm_p_ifm">Waarom heeft u ervoor gekozen de noodopvang van «niet-rechthebbende» dak- en thuislozen per 1 mei te sluiten?</text:p>
      <text:p text:style-name="ifm_p_mt.3.76mm_ifm">Antwoord 1</text:p>
      <text:p text:style-name="ifm_p_ifm">Omdat de lockdown langer van kracht bleef dan wij in maart voorzagen, is de noodopvang niet per 1 mei jl. gesloten, maar is de afbouw van de noodopvang gestart vanaf 19 mei, het moment waarop stap 2 van het openingsplan is ingegaan. De afbouwperiode duurt tot 2 juni.</text:p>
      <text:p text:style-name="ifm_p_ifm">Ik heb sinds het begin van de pandemie, via de richtlijn «Opvang dak- en thuisloze mensen», gemeenten opgeroepen om, vanuit humanitaire overwegingen, alle dak- en thuisloze mensen opvang te bieden zo lang sprake is van een landelijke lockdown. Nu het kabinet de lockdown-maatregelen aanpast op basis van het openingsplan, heb ik gemeenten op 21 april jl. gevraagd de noodopvang open te houden totdat stap 2 van het openingsplan ingaat<text:note text:id="ID-2969-d37e71" text:note-class="footnote"><text:note-citation text:label="1 ">1</text:note-citation><text:note-body><text:p text:style-name="ifm_p_font.normal_size.6.93pt_mt..5mm_indent.-0.1161in_mleft.0.1161in_ifm">Richtlijn opvang dak- en thuisloze mensen | Richtlijn | Rijksoverheid.nl</text:p></text:note-body></text:note> en pas vanaf dan de noodopvang in twee weken af te bouwen.</text:p>
      <text:p text:style-name="ifm_p_mt.3.76mm_ifm">Vraag 2</text:p>
      <text:p text:style-name="ifm_p_ifm">Vindt u het verantwoord, met oog op de stijgende en hoge besmettingscijfers, om deze mensen op straat te zetten?</text:p>
      <text:p text:style-name="ifm_p_mt.3.76mm_ifm">Antwoord 2</text:p>
      <text:p text:style-name="ifm_p_ifm">Het RIVM heeft eerder aangegeven dat het niet aannemelijk is dat er op straat een groter risico is op verspreiding van COVID-19 onder dak- en thuisloze mensen dan in de opvang. De opvang gedurende de lockdown vindt dan ook plaats op basis van humanitaire overwegingen, omdat we tijdens een algehele lockdown van iedereen in Nederland vragen zo veel mogelijk thuis te blijven. De afbouw vindt – zoals eerder aangegeven – bovendien pas plaats vanaf stap 2 uit het openingsplan (19 mei). Op dit moment is geen sprake meer van stijgende besmettingscijfers.</text:p>
      <text:p text:style-name="ifm_p_mt.3.76mm_ifm">Vraag 3</text:p>
      <text:p text:style-name="ifm_p_ifm">Als iemand die nu vanuit de noodopvang op straat komt te staan ontdekt corona te hebben, hoe moet deze persoon dan aan de quarantaineplicht voldoen?</text:p>
      <text:p text:style-name="ifm_p_mt.3.76mm_ifm">Antwoord 3</text:p>
      <text:p text:style-name="ifm_p_ifm">Instellingen voor de maatschappelijke opvang hebben quarantaine mogelijkheden geregeld, ook voor deze mensen. Dakloze mensen die geen gebruik van de opvang willen of kunnen maken, kunnen zich melden bij de GGD. Zij zullen in overleg met de maatschappelijke opvang-instelling op zoek gaan naar een quarantaine mogelijkheid.</text:p>
      <text:p text:style-name="ifm_p_mt.3.76mm_ifm">Vraag 4</text:p>
      <text:p text:style-name="ifm_p_ifm">Welke voorzieningen zijn er voor de mensen die door de sluiting van de noodopvang op straat komen te staan, aangezien met het wegvallen van de noodopvang ook voorzieningen wegvallen, toiletten zijn bijvoorbeeld niet openbaar toegankelijk, zeker in deze tijden?</text:p>
      <text:p text:style-name="ifm_p_mt.3.76mm_ifm">Antwoord 4</text:p>
      <text:p text:style-name="ifm_p_ifm">In de meeste gemeenten zijn afdoende voorzieningen aanwezig waar mensen terecht kunnen voor bijvoorbeeld toiletbezoek, zoals in inloophuizen die juist voor kwetsbare doelgroepen open blijven. Mij zijn geen signalen bekend dat dit in de praktijk tot problemen heeft geleid.</text:p>
      <text:p text:style-name="ifm_p_mt.3.76mm_ifm">Vraag 5</text:p>
      <text:p text:style-name="ifm_p_ifm">Ziet u ook dat door de sluiting het probleem ontstaat dat «niet-rechthebbende» dak- en thuislozen onvindbaar en onbereikbaar zijn voor een vaccinatie-oproep? Hoe gaat u dit oplossen?</text:p>
      <text:p text:style-name="ifm_p_mt.3.76mm_ifm">Antwoord 5</text:p>
      <text:p text:style-name="ifm_p_ifm">GGD regio’s hebben, in overleg met onder andere opvanginstellingen, straatdokters en gemeenten, een apart vaccinatieplan ontwikkeld voor de groep dakloze mensen, inclusief niet-rechthebbende dakloze mensen. Uw Kamer is hierover geïnformeerd via de stand van zaken COVID-19 brief op 11 mei<text:note text:id="ID-2969-d37e124" text:note-class="footnote"><text:note-citation text:label="2 ">2</text:note-citation><text:note-body><text:p text:style-name="ifm_p_font.normal_size.6.93pt_mt..5mm_indent.-0.1161in_mleft.0.1161in_ifm">https://www.rijksoverheid.nl/documenten/kamerstukken/2021/05/12/stand-van-zakenbrief-covid-19</text:p></text:note-body></text:note>. In de meeste regio’s start de vaccinatie vanaf 24 mei. Dit valt samen met de afbouw van de noodopvang (woensdag 19 mei), waardoor gemeenten, in overleg met de GGD-regio en de opvanginstellingen, de periode van afbouw zoveel mogelijk aan te laten sluiten bij het moment van vaccinatie. Dakloze mensen worden op dit moment geïnformeerd over de mogelijkheid zich te laten vaccineren. Dat gebeurt niet alleen in de noodopvang, maar ook op andere plekken waar deze doelgroep zich doorgaans bevindt. De vaccinatie vindt in de meeste regio’s op meerdere momenten plaats, op laagdrempelige locaties en met behulp van vertrouwde gezichten zoals straatartsen.</text:p>
      <text:p text:style-name="ifm_p_mt.3.76mm_ifm">Vraag 6</text:p>
      <text:p text:style-name="ifm_p_ifm">Bent u bekend met de wens van bijvoorbeeld het college van Amsterdam en de Haagse gemeenteraad om de noodopvang open te houden?<text:note text:id="ID-2021Z06766-d37e88" text:note-class="footnote"><text:note-citation text:label="3 ">3</text:note-citation><text:note-body><text:p text:style-name="ifm_p_font.normal_size.6.93pt_mt..5mm_indent.-0.1161in_mleft.0.1161in_ifm">NH Nieuws, 1 april 2021, «Kukenheim wil corona-opvang daklozen zolang als lockdown duurt: «Dat is de inzet»» Kukenheim wil corona-opvang daklozen zolang als lockdown duurt: «Dat is de inzet» (NH Nieuws)</text:p></text:note-body></text:note><text:span text:style-name="ifm_span_font.superscript_ifm">,</text:span> <text:note text:id="ID-2021Z06766-d37e96" text:note-class="footnote"><text:note-citation text:label="4 ">4</text:note-citation><text:note-body><text:p text:style-name="ifm_p_font.normal_size.6.93pt_mt..5mm_indent.-0.1161in_mleft.0.1161in_ifm">https://denhaag.raadsinformatie.nl/document/9472607/3/Coronacrisis_3_CU_SGP</text:p></text:note-body></text:note></text:p>
      <text:p text:style-name="ifm_p_mt.3.76mm_ifm">Antwoord 6</text:p>
      <text:p text:style-name="ifm_p_ifm">Ja, ik ben hiermee bekend.</text:p>
      <text:p text:style-name="ifm_p_mt.3.76mm_ifm">Vraag 7</text:p>
      <text:p text:style-name="ifm_p_ifm">Bent u van plan aan die wens gehoor te geven? Waarom wel of waarom niet?</text:p>
      <text:p text:style-name="ifm_p_mt.3.76mm_ifm">Antwoord 7</text:p>
      <text:p text:style-name="ifm_p_ifm">Voor zover mij bekend was de oproep van de Amsterdamse en Haagse gemeenteraad om de opvang open te houden zolang als de lockdown duurt. Met mijn oproep tot verlenging van de opvang tot stap 2 van het openingsplan, is aan die wens tegemoet gekomen.</text:p>
      <text:p text:style-name="ifm_p_mt.3.76mm_ifm">Vraag 8</text:p>
      <text:p text:style-name="ifm_p_ifm">Bent u bereid de noodopvang te verlengen zolang de coronaroutekaart een risiconiveau 2 of hoger aangeeft? Waarom wel of waarom niet?</text:p>
      <text:p text:style-name="ifm_p_mt.3.76mm_ifm">Antwoord 8</text:p>
      <text:p text:style-name="ifm_p_ifm">In overleg met de VNG heb ik ervoor gekozen de afbouw van de noodopvang te koppelen aan stap 2 van het openingsplan. Alleen in het geval van een landelijke lockdown roep ik gemeenten op deze opvang te openen, omdat we dan aan alle mensen in Nederland vragen zoveel mogelijk thuis te blijven.</text:p>
      <text:p text:style-name="ifm_p_mt.3.76mm_ifm">Vraag 9</text:p>
      <text:p text:style-name="ifm_p_ifm">Bent u bereid de noodopvang te verlengen, in ieder geval totdat het vaccinatieprogramma is afgerond? Waarom wel of waarom niet?</text:p>
      <text:p text:style-name="ifm_p_mt.3.76mm_ifm">Antwoord 9</text:p>
      <text:p text:style-name="ifm_p_ifm">Zie mijn antwoord op vraag 5 en 8. Dakloze mensen zijn al zoveel als mogelijk geïnformeerd over de mogelijkheid zich te laten vaccineren vanaf 24 mei. Ik heb gemeenten op 19 mei opgeroepen de afbouw van de opvang zoveel mogelijk aan te laten sluiten op het regionale vaccinatieprogramma via de richtlijn voor de opvang van dak- en thuisloze mensen.<text:note text:id="ID-2969-d37e193" text:note-class="footnote"><text:note-citation text:label="5 ">5</text:note-citation><text:note-body><text:p text:style-name="ifm_p_font.normal_size.6.93pt_mt..5mm_indent.-0.1161in_mleft.0.1161in_ifm">https://www.rijksoverheid.nl/documenten/richtlijnen/2020/11/05/richtlijn-opvang-dak--en-thuisloze-mensen</text:p></text:note-body></text:note></text:p>
      <text:p text:style-name="ifm_p_mt.3.76mm_ifm">Vraag 10</text:p>
      <text:p text:style-name="ifm_p_ifm">Deelt u met mij de mening dat iedereen, ongeacht status, het recht heeft op een dak boven het hoofd?</text:p>
      <text:p text:style-name="ifm_p_mt.3.76mm_ifm">Antwoord 10</text:p>
      <text:p text:style-name="ifm_p_ifm">In de Grondwet is bepaald dat de overheid zich dient in te spannen voor de bevordering van voldoende woongelegenheid. In diverse wet- en regelgeving zoals de Woningwet, het Bouwbesluit 2012 en de Huisvestingswet 2014 is dit nader uitgewerkt. Om te komen tot meer woonplekken (met begeleiding) heeft het kabinet in het kader van de brede aanpak dak- en thuisloosheid, <text:span text:style-name="ifm_span_font.italic_ifm">Een (t)huis, een toekomst,</text:span> in 2020 en 2021 een extra financiële impuls van 200 mln. euro beschikbaar gesteld. Dit geld is beschikbaar voor gemeenten ter uitvoering van regionale plannen van aanpak, gericht op het terugdringen van dak- en thuisloosheid. Daarnaast is in het kader van het doorbouwplan 50 mln. euro beschikbaar gesteld voor de huisvesting van kwetsbare groepen.</text:p>
      <text:p text:style-name="ifm_p_ifm"><text:span text:style-name="ifm_span_font.italic_ifm">Een (t)huis, een toekomst</text:span> is erop gericht om rechtmatig in Nederland verblijvende dak- en thuisloze mensen zo snel mogelijk toe te leiden naar een passende woonplek (al dan niet met begeleiding).</text:p>
      <text:p text:style-name="ifm_p_ifm">Ingevolge het koppelingsbeginsel zijn onrechtmatig verblijvende vreemdelingen in beginsel uitgesloten van voorzieningen, waaronder opvang en huisvesting. Onrechtmatig verblijvende vreemdelingen waarvan de 28-dagen vertrektermijn is verstreken kunnen onder voorwaarden worden opgevangen in een Vrijheidsbeperkende Locatie (vbl). Daarnaast kan, onder voorwaarden, verblijf en begeleiding worden geboden aan onrechtmatig verblijvende vreemdelingen in de Landelijke Vreemdelingenvoorzieningen (LVV’s). In dit kader lopen er pilots in vijf gemeenten waarin onderdak en begeleiding wordt geboden teneinde een bestendige oplossing te vinden. Hieronder wordt vertrek naar het land van herkomst, doormigratie, of, alleen indien aan de orde, legalisering van verblijf verstaan.</text:p>
      <text:p text:style-name="ifm_p_mt.3.76mm_ifm">Vraag 11 en 12</text:p>
      <text:p text:style-name="ifm_p_ifm">Veel hulpverleners constateren dat de noodopvang perspectief en ruimte biedt aan deze groep mensen om te werken aan structurele oplossingen op het gebied van werk, wonen en verblijf in of vertrek uit Nederland. Erkent u dit ook?</text:p>
      <text:p text:style-name="ifm_p_ifm">Welke structurele oplossingen heeft u voor ogen om te zorgen dat iedereen, ongeacht status, een dak boven het hoofd kan hebben en niemand meer op straat hoeft te slapen?</text:p>
      <text:p text:style-name="ifm_p_mt.3.76mm_ifm">Antwoord 11 en 12</text:p>
      <text:p text:style-name="ifm_p_ifm">Ik herken de door u genoemde constatering van hulpverleners. Tegelijkertijd geven hulpverleners ook aan dat voor een deel van de groep de motivatie om mee te werken aan een structurele oplossing ontbreekt, zolang het mogelijk is in de opvang te blijven. Sinds het begin van de lockdown in december tot in ieder geval 19 mei hebben hulpverleners zich ingezet om deze mensen te begeleiden naar een passende volgende stap na de noodopvang, bijvoorbeeld de terugkeer naar werk of terugkeer naar het land van herkomst. De noodopvang is echter een tijdelijke maatregel, genomen op basis van humanitaire overwegingen, rechtstreeks gekoppeld aan de lockdown.</text:p>
      <text:p text:style-name="ifm_p_ifm">Gemeenten zetten zich, op grond van de Wmo2015, structureel in voor dak- en thuisloze mensen. Via <text:span text:style-name="ifm_span_font.italic_ifm">Een (t)huis, een toekomst</text:span>, de brede aanpak dak- en thuisloosheid, werken gemeenten en andere partijen met extra middelen aan preventie, vernieuwing van de opvang en de realisatie van 10.000 extra woonplekken om de omslag van «opvang naar wonen» eerder te kunnen maken. We ambiëren hiermee dak- en thuisloosheid te voorkomen en ervoor te zorgen dat niemand op straat hoeft te slapen. Tevens dat dak- en thuisloze mensen zo snel mogelijk een woonplek met begeleiding aangeboden krijgen en alleen in de maatschappelijke opvang verblijven, idealiter nooit langer dan drie maanden, als er echt geen andere mogelijkheid is.</text:p>
      <text:p text:style-name="ifm_p_ifm">Door middel van maatschappelijke kosten en batenanalyses wordt in beeld gebracht wat de effecten van deze beoogde beweging zijn, zodat het structurele beleid en de doelstellingen voor de jaren erna nog gerichter kunnen worden vormgegeven.</text:p>
      <text:p text:style-name="ifm_p_ifm">Voor buitenlandse werknemers die dak- en thuisloos zijn geraakt, ben ik samen met het Ministerie van SZW, JenV, BZK en gemeenten in april 2021 gestart met een werkgroep voor een betere aanpak om de situatie van dakloosheid te voorkomen dan wel op te lossen. Door de bredere openstelling van de noodopvang als gevolg van corona, kwamen de problemen van deze doelgroep meer dan ooit in beeld. Het betreft in de meeste gevallen EU-burgers die dakloos zijn geraakt. Gemeenten hebben mij verzocht om ook voor de periode na corona de problemen van deze doelgroep die al langer bekend is, gezamenlijk op te pakken.</text:p>
      <text:p text:style-name="ifm_p_ifm">In het kader daarvan heb ik in gezamenlijkheid met andere departementen en gemeenten opdracht gegeven voor een onderzoek naar de problemen van deze specifieke groep en wordt bezien welke interventies succesvol zijn deze groep sneller terug naar werk of het land van herkomst te begeleiden. Structurele onderliggende problemen rondom Europese arbeidsmigranten worden reeds opgepakt in de implementatie van het rapport van het Aanjaagteam Bescherming Arbeidsmigranten.<text:note text:id="ID-2969-d37e251" text:note-class="footnote"><text:note-citation text:label="6 ">6</text:note-citation><text:note-body><text:p text:style-name="ifm_p_font.normal_size.6.93pt_mt..5mm_indent.-0.1161in_mleft.0.1161in_ifm">De Tweede Kamer is onlangs geïnformeerd over de voortgang van de implementatie van het Aanjaagteam Bescherming Arbeidsmigranten. Zie: https://www.rijksoverheid.nl/documenten/kamerstukken/2021/04/01/kamerbrief-stand-van-zaken-arbeidsmigratie-maart-2021</text:p></text:note-body></text:note> De scope van de werkgroep dakloosheid EU-migranten is afgestemd op het proces van de implementatie van het rapport zodat er geen dubbelingen ontstaan.</text:p>
      <text:p text:style-name="ifm_p_ifm">Voor onrechtmatig verblijvende vreemdelingen werken Rijk en gemeenten in de eerdergenoemde LVV-pilots samen aan het vinden van bestendige oplossingen door onderdak en begeleiding te bieden (zie antwoord vraag 10). Zoals gemeld aan uw Kamer is de omschrijving van de doelgroep van de LVV landelijk afgesproken.<text:note text:id="ID-2969-d37e274" text:note-class="footnote"><text:note-citation text:label="7 ">7</text:note-citation><text:note-body><text:p text:style-name="ifm_p_font.normal_size.6.93pt_mt..5mm_indent.-0.1161in_mleft.0.1161in_ifm">Kamerstuk 19 637, nr. 2677.</text:p></text:note-body></text:note> Voor de vreemdelingen die zijn toegelaten tot de LVV wordt een begeleidingstraject gestart. Medewerking hieraan is een voorwaarde voor het tijdelijk onderdak in de LVV. Het doel van de LVV is het vinden van een bestendige oplossing, waarbij de vreemdeling een eigen verantwoordelijkheid heeft. Het onderdak en de begeleiding zien op het ondersteunen van die eigen verantwoordelijkheid van de vreemdeling.</text:p>
      <text:p text:style-name="ifm_p_mt.3.76mm_ifm">Vraag 13 en 14</text:p>
      <text:p text:style-name="ifm_p_ifm">Bent u bekend met het Housing First-model in de aanpak van dakloosheid?</text:p>
      <text:p text:style-name="ifm_p_ifm">Wat is uw mening over dit model en ziet u kansen dit in Nederland te implementeren? Waarom wel of waarom niet?</text:p>
      <text:p text:style-name="ifm_p_mt.3.76mm_ifm">Antwoord 13 en 14</text:p>
      <text:p text:style-name="ifm_p_ifm">Ja, ik ben zeker bekend met het Housing First-model. De ambitie van <text:span text:style-name="ifm_span_font.italic_ifm">Een (t)huis, een toekomst</text:span> is gestoeld op het maken van een omslag «van opvang naar wonen». Naast het op termijn af- en ombouwen van de opvangcapaciteit pakken gemeenten dak- en thuisloosheid aan op basis van het principe «wonen eerst» zodat o.a. kwalitatieve begeleiding, dagbesteding, inzet van ervaringsdeskundigheid en kleinschalige ondersteuning van (dreigend) dak- en thuisloze mensen in de wijk kan worden bereikt.</text:p>
      <text:p text:style-name="ifm_p_ifm">De gezamenlijke ambitie is om in lijn met het RVS-advies «Herstel begint met een huis» dak- en thuisloze mensen zo snel als mogelijk door te laten stromen naar een zo zelfstandig mogelijke passende woonplek met maatwerk begeleiding. Centrumgemeenten zijn via de financiering van de regionale plannen (die diverse vormen van «wonen met begeleiding» waaronder Housing First bevatten) en het brede ondersteuningsaanbod vanuit VWS, BZK en SZW gefaciliteerd om hieraan bij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de sluiting van de noodopvang voor ‘niet- rechthebbende’ dak- en thuislozen</dc:title>
    <meta:user-defined meta:name="OVERHEIDop.ParlID/DC.identifier">ah-tk-20202021-2969</meta:user-defined>
    <meta:user-defined meta:name="OVERHEIDop.vraagnummer">2021Z06766</meta:user-defined>
    <meta:user-defined meta:name="OVERHEIDop.aanhangselNummer">2969</meta:user-defined>
    <meta:user-defined meta:name="OVERHEIDop.ontvanger">P. Blokhuis</meta:user-defined>
    <meta:user-defined meta:name="DCTERMS.W3CDTF/OVERHEIDop.datumOntvangst">2021-05-31</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het lid Simons over de sluiting van de noodopvang voor ‘niet- rechthebbende’ dak- en thuisloz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