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9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3</text:p>
      <text:p text:style-name="ifm_p_font.roman_mt.3.76mm_ifm">Vragen van het lid <text:span text:style-name="ifm_span_font.bold_ifm">Simons</text:span> (BIJ1) aan de Minister van Buitenlandse Zaken over <text:span text:style-name="ifm_span_font.italic_ifm">politiegeweld tegen demonstranten in Colombia</text:span> (ingezonden 6 mei 2021).</text:p>
      <text:p text:style-name="ifm_p_font.roman_mt.3.76mm_ifm">Antwoord van Minister <text:span text:style-name="ifm_span_font.bold_ifm">Kaag</text:span> (Buitenlandse Zaken) (ontvangen 31 mei 2021).</text:p>
      <text:p text:style-name="ifm_p_mt.3.76mm_ifm">Vraag 1</text:p>
      <text:p text:style-name="ifm_p_ifm">Bent u op de hoogte van de protesten in Colombia tegen de rechtse regering van president Iván Duque?</text:p>
      <text:p text:style-name="ifm_p_mt.3.76mm_ifm">Antwoord 1</text:p>
      <text:p text:style-name="ifm_p_ifm">Ja.</text:p>
      <text:p text:style-name="ifm_p_mt.3.76mm_ifm">Vraag 2</text:p>
      <text:p text:style-name="ifm_p_ifm">Wat is uw mening over de inzet van buitensporig politiegeweld tegen demonstranten door de Colombiaanse regering?<text:note text:id="n1" text:note-class="footnote"><text:note-citation text:label="1 ">1</text:note-citation><text:note-body><text:p text:style-name="ifm_p_font.normal_size.6.93pt_mt..5mm_indent.-0.1161in_mleft.0.1161in_ifm">Abuso policial en Colombia: cuántos casos van y qué pasará (El Tiempo, 3 mei 2021)</text:p></text:note-body></text:note><text:span text:style-name="ifm_span_font.superscript_ifm">,</text:span> <text:note text:id="n2" text:note-class="footnote"><text:note-citation text:label="2 ">2</text:note-citation><text:note-body><text:p text:style-name="ifm_p_font.normal_size.6.93pt_mt..5mm_indent.-0.1161in_mleft.0.1161in_ifm">ONU Derechos humanos hace un llamado a la calma, alarmada por la reciente violencia durante las manifestaciones en Cali (VN, 4 mei 2021)</text:p></text:note-body></text:note></text:p>
      <text:p text:style-name="ifm_p_mt.3.76mm_ifm">Antwoord 2</text:p>
      <text:p text:style-name="ifm_p_ifm">Nederland deelt de zorgen over het excessieve geweld dat is gebruikt door politie-eenheden tijdens de recente protesten. Het kabinet sluit zich dan ook aan bij de verklaringen zoals gepubliceerd door EU Hoge Vertegenwoordiger Borrell en de VN. Zowel het recht van de Colombiaanse bevolking om vreedzaam te demonstreren en samen te komen als de vrijheid van meningsuiting dienen gerespecteerd te worden. Dit staat in contrast met het excessief gebruik van geweld door politie-eenheden dat verschillende keren is vastgesteld in de afgelopen weken.</text:p>
      <text:p text:style-name="ifm_p_mt.3.76mm_ifm">Vraag 3</text:p>
      <text:p text:style-name="ifm_p_ifm">Deelt u de mening dat het recht op vreedzaam demonstreren, waar ook ter wereld, moet worden gewaarborgd, en dat door het bestrijden van demonstranten met buitensporig politiegeweld mensenrechten onder druk staan?</text:p>
      <text:p text:style-name="ifm_p_mt.3.76mm_ifm">Antwoord 3</text:p>
      <text:p text:style-name="ifm_p_ifm">Ja. Zoals Hoge Vertegenwoordiger Borrell tot uitdrukking bracht in zijn verklaring van 6 mei jl. dient het recht op vreedzaam demonstreren te worden gerespecteerd en niet met geweld te worden onderdrukt. Nederland moedigt dan ook het initiatief van de Colombiaanse regering aan tot het openen van een vreedzame dialoog met alle betrokken partijen.</text:p>
      <text:p text:style-name="ifm_p_mt.3.76mm_ifm">Vraag 4</text:p>
      <text:p text:style-name="ifm_p_ifm">Bent u op de hoogte van het bericht dat mensenrechtenactivisten die het optreden van de autoriteiten in het gebied in de gaten houden, lastig gevallen zouden worden?<text:note text:id="n3" text:note-class="footnote"><text:note-citation text:label="3 ">3</text:note-citation><text:note-body><text:p text:style-name="ifm_p_font.normal_size.6.93pt_mt..5mm_indent.-0.1161in_mleft.0.1161in_ifm">«Colombiaanse politie schiet met scherp op demonstranten» (NRC, 4 mei 2021)</text:p></text:note-body></text:note> Wat is uw mening hierover?</text:p>
      <text:p text:style-name="ifm_p_mt.3.76mm_ifm">Antwoord 4</text:p>
      <text:p text:style-name="ifm_p_ifm">Het is zorgelijk dat het Bureau van de Hoge Commissaris voor de Rechten van de Mens (OHCHR) aangeeft dat mensenrechtenactivisten en getuigen van politiegeweld zich onder druk gezet voelen om geweldplegingen niet te rapporteren.</text:p>
      <text:p text:style-name="ifm_p_mt.3.76mm_ifm">Vraag 5</text:p>
      <text:p text:style-name="ifm_p_ifm">Kunt u signalen dat in verschillende steden tijdens de protesten de elektriciteit en het internet zijn afgesloten bevestigen of ontkrachten?<text:note text:id="n4" text:note-class="footnote"><text:note-citation text:label="4 ">4</text:note-citation><text:note-body><text:p text:style-name="ifm_p_font.normal_size.6.93pt_mt..5mm_indent.-0.1161in_mleft.0.1161in_ifm">Denuncian que fuerzas policiales colombianas disparan a población civil (Telesur, 5 mei 2021)</text:p></text:note-body></text:note></text:p>
      <text:p text:style-name="ifm_p_mt.3.76mm_ifm">Antwoord 5</text:p>
      <text:p text:style-name="ifm_p_ifm">Het lijkt waarschijnlijk dat het internet in Cali enkele uren uit de lucht is geweest tijdens de protesten, maar dit is niet definitief bevestigd. Van elektriciteitsafsluitingen lijkt geen sprake te zijn geweest.</text:p>
      <text:p text:style-name="ifm_p_mt.3.76mm_ifm">Vraag 6</text:p>
      <text:p text:style-name="ifm_p_ifm">In het geval dat deze signalen waar blijken: bent u bekend met de oorzaak dan wel reden van het afsluiten van elektriciteit en internet aldaar?</text:p>
      <text:p text:style-name="ifm_p_mt.3.76mm_ifm">Antwoord 6</text:p>
      <text:p text:style-name="ifm_p_ifm">Internetafsluiting kan thans niet definitief worden bevestigd, noch eventuele oorzaken.</text:p>
      <text:p text:style-name="ifm_p_mt.3.76mm_ifm">Vraag 7</text:p>
      <text:p text:style-name="ifm_p_ifm">Sluit u zich aan bij de zorgen die door de Verenigde Naties zijn geuit<text:note text:id="n5" text:note-class="footnote"><text:note-citation text:label="5 ">5</text:note-citation><text:note-body><text:p text:style-name="ifm_p_font.normal_size.6.93pt_mt..5mm_indent.-0.1161in_mleft.0.1161in_ifm">ONU Derechos humanos hace un llamado a la calma, alarmada por la reciente violencia durante las manifestaciones en Cali (VN, 4 mei 2021)</text:p></text:note-body></text:note> over het geweld tegen demonstranten?</text:p>
      <text:p text:style-name="ifm_p_mt.3.76mm_ifm">Antwoord 7</text:p>
      <text:p text:style-name="ifm_p_ifm">Het kabinet deelt de zorgen die door de Verenigde Naties zijn geuit. Het is van belang dat het geweld tegen demonstranten wordt onderzocht en dat verantwoordelijken voor schendingen van mensenrechten worden bestraft.</text:p>
      <text:p text:style-name="ifm_p_mt.3.76mm_ifm">Vraag 8</text:p>
      <text:p text:style-name="ifm_p_ifm">Bent u bereid om er bij de Colombiaanse regering op aan te dringen dit politiegeweld tegen demonstranten te staken? Zo ja, met welke middelen? Zo nee, waarom niet?</text:p>
      <text:p text:style-name="ifm_p_mt.3.76mm_ifm">Antwoord 8</text:p>
      <text:p text:style-name="ifm_p_ifm">Nederland draagt op dit moment bij aan intensief overleg tussen de internationale gemeenschap, de Colombiaanse overheid en belangenorganisaties. Bij deze initiatieven staan de noodzaak om het geweld terug te dringen en het aandringen op onderzoek en dialoog tussen alle betrokken partijen centraal.</text:p>
      <text:p text:style-name="ifm_p_ifm">Zo neemt Nederland samen met andere EU-lidstaten deel aan gesprekken met betrokken partijen als de Colombiaanse Ombudsman, Officier van Justitie en <text:span text:style-name="ifm_span_font.italic_ifm">Inspector General</text:span>. Het laatstgenoemde gesprek tussen de internationale gemeenschap en de <text:span text:style-name="ifm_span_font.italic_ifm">Inspector General</text:span> werd door Nederland in samenwerking met Canada en de OHCHR gefaciliteerd. Ook neemt de Nederlandse ambassadeur samen met collega ambassadeurs op uitnodiging van het Colombiaanse Congres deel aan reizen naar verschillende plekken in Colombia om gezamenlijk te luisteren naar de zorgen en visies van de betrokken partijen, van bestuurders tot ondernemers, religieuze vertegenwoordigers, jongeren, mensenrechtenverdedigers en demonstranten. Zo bracht hij onlangs in dit kader een bezoek aan Cali, het epicentrum van de protesten.</text:p>
      <text:p text:style-name="ifm_p_ifm">Verder zal Nederland, via de ambassade in Bogotá en de EU, de Colombiaanse instituties belast met het onderzoek naar excessief geweld blijven aanspreken op hun verantwoordelijkheid en de uitkomsten van dit onderzoek op de voet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mons over “politiegeweld tegen demonstranten in Colombia”</dc:title>
    <meta:user-defined meta:name="OVERHEIDop.ParlID/DC.identifier">ah-tk-20202021-2963</meta:user-defined>
    <meta:user-defined meta:name="OVERHEIDop.vraagnummer">2021Z07473</meta:user-defined>
    <meta:user-defined meta:name="OVERHEIDop.aanhangselNummer">2963</meta:user-defined>
    <meta:user-defined meta:name="OVERHEIDop.ontvanger">S.A.M. Kaag</meta:user-defined>
    <meta:user-defined meta:name="DCTERMS.W3CDTF/OVERHEIDop.datumOntvangst">2021-05-31</meta:user-defined>
    <meta:user-defined meta:name="OVERHEIDop.AanhangselTypen/DC.type">Antwoord</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31</meta:user-defined>
    <meta:user-defined meta:name="DC.title">Antwoord op vragen van het lid Simons over “politiegeweld tegen demonstranten in Colombia”</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