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2</text:p>
      <text:p text:style-name="ifm_p_font.roman_mt.3.76mm_ifm">Vragen van de leden <text:span text:style-name="ifm_span_font.bold_ifm">Bergkamp</text:span> en <text:span text:style-name="ifm_span_font.bold_ifm">Paternotte</text:span> (beiden D66) aan de Minister van Onderwijs, Cultuur en Wetenschap over <text:span text:style-name="ifm_span_font.italic_ifm">het artikel ««Dit is oorlog»: het internationale netwerk van christelijke fundamentalisten achter het Poolse abortusverbod»</text:span> (ingezonden 30 november 2020).</text:p>
      <text:p text:style-name="ifm_p_font.roman_mt.3.76mm_ifm">Antwoord van Minister <text:span text:style-name="ifm_span_font.bold_ifm">Van Engelshoven</text:span> (Onderwijs, Cultuur en Wetenschap) (ontvangen 31 mei 2021). Zie ook Aanhangsel Handelingen, vergaderjaar 2020–2021, nr. 1122.</text:p>
      <text:p text:style-name="ifm_p_mt.3.76mm_ifm">Vraag 1</text:p>
      <text:p text:style-name="ifm_p_ifm">Bent u bekend met het artikel ««Dit is oorlog»: het internationale netwerk van christelijke fundamentalisten achter het Poolse abortusverbod»?<text:note text:id="ID-2962-d37e63" text:note-class="footnote"><text:note-citation text:label="1 ">1</text:note-citation><text:note-body><text:p text:style-name="ifm_p_font.normal_size.6.93pt_mt..5mm_indent.-0.1161in_mleft.0.1161in_ifm">Mondiaal Nieuws, 14 november 2020, ««Dit is oorlog»: het internationale netwerk van christelijke fundamentalisten achter het Poolse abortusverbod», https://www.mo.be/interview/dit-oorlog-internationale-netwerk-christelijke-fundamentalisten-poolse-abortusverbod</text:p></text:note-body></text:note></text:p>
      <text:p text:style-name="ifm_p_mt.3.76mm_ifm">Antwoord 1</text:p>
      <text:p text:style-name="ifm_p_ifm">Ja.</text:p>
      <text:p text:style-name="ifm_p_mt.3.76mm_ifm">Vraag 2</text:p>
      <text:p text:style-name="ifm_p_ifm">Bent u bekend met de fundamentalistische organisaties zoals TFP en Ordo Iuris en geldstromen achter de aanval op vrouwenrechten en de LHBTI-beweging in Europa, Rusland en de Verenigde Staten?</text:p>
      <text:p text:style-name="ifm_p_mt.3.76mm_ifm">Antwoord 2</text:p>
      <text:p text:style-name="ifm_p_ifm">Ja.</text:p>
      <text:p text:style-name="ifm_p_mt.3.76mm_ifm">Vraag 3</text:p>
      <text:p text:style-name="ifm_p_ifm">In hoeverre vindt u dat sommige opvattingen van deze organisaties, bijvoorbeeld waar het gaat om abortus, niet in lijn zijn met de kernwaarden van onze samenleving?</text:p>
      <text:p text:style-name="ifm_p_mt.3.76mm_ifm">Antwoord 3</text:p>
      <text:p text:style-name="ifm_p_ifm">Sommige opvattingen van de organisaties, zoals beschreven in het aangehaalde artikel, zijn in strijd met de kernwaarde van het zelfbeschikkingsrecht. Er leven in ons land verschillende opvattingen over abortus. De Wet afbreking zwangerschap, tot stand gekomen na intensieve politieke en maatschappelijke debatten, doet recht aan het maatschappelijk draagvlak en garandeert het recht van vrouwen op vrije toegang tot abortuszorg. Op grond van de Wet afbreking zwangerschap is het de zwangere vrouw die uiteindelijk zelf in vrijheid de beslissing neemt, uiteraard binnen de zorgvuldigheidsvereisten van de wet.</text:p>
      <text:p text:style-name="ifm_p_mt.3.76mm_ifm">Vraag 4 en 5</text:p>
      <text:p text:style-name="ifm_p_ifm">In hoeverre zijn deze organisaties ook in Nederland actief?</text:p>
      <text:p text:style-name="ifm_p_ifm">Zijn er Nederlandse organisaties die banden hebben met deze internationale fundamentalistische organisaties? Zo ja, welke organisaties?</text:p>
      <text:p text:style-name="ifm_p_mt.3.76mm_ifm">Antwoord 4 en 5</text:p>
      <text:p text:style-name="ifm_p_ifm">Dergelijke organisaties zijn ook in Nederland actief en er bestaan internationale banden. Zo is de oprichting van de aan TFP gelieerde internationale organisatie Pro Europa Christiana in 2009 gemeld op een conservatieve Nederlandse website en zijn er ook in Nederland bijeenkomsten georganiseerd voor deze organisatie. Een meer direct verband wordt gevonden in de in 2014 opgerichte conservatief-katholieke organisatie Civitas Christiana. Civitas Christiana pleit voor het herstel van de christelijke waarden van voor de Reformatie en, met de doorlopende campagne «Cultuur onder Vuur», voor het behoud van de Nederlandse identiteit. Daarbij richt de organisatie zich onder meer tegen abortus, homoseksualiteit en de islam.</text:p>
      <text:p text:style-name="ifm_p_mt.3.76mm_ifm">Vraag 6</text:p>
      <text:p text:style-name="ifm_p_ifm">In hoeverre vloeit er geld vanuit het buitenland naar Nederland om deze organisaties in Nederland te ondersteunen?</text:p>
      <text:p text:style-name="ifm_p_mt.3.76mm_ifm">Antwoord 6</text:p>
      <text:p text:style-name="ifm_p_ifm">Uit openbare bronnen kan opgemaakt worden dat Civitas Christiana geld vanuit het buitenland ontvangt.<text:note text:id="ID-2962-d37e113" text:note-class="footnote"><text:note-citation text:label="2 ">2</text:note-citation><text:note-body><text:p text:style-name="ifm_p_font.normal_size.6.93pt_mt..5mm_indent.-0.1161in_mleft.0.1161in_ifm">https://www.ftm.nl/artikelen/civitas-christiana-terug-naar-middeleeuwen?share=104DW07ptCVXVx1MdUQZFErQ12VxPjCK3VlujgQU2%2FaeoySHr43R6Yp%2BDscHBpE%3D</text:p></text:note-body></text:note></text:p>
      <text:p text:style-name="ifm_p_ifm">De maatschappelijke en politieke discussie over ongewenste buitenlandse beïnvloeding via financieringsstromen loopt al geruime tijd. Buitenlandse financiering van Nederlandse organisaties is toegestaan. Het kabinet acht buitenlandse financiering ongewenst wanneer deze gedragingen teweegbrengt of stimuleert die op gespannen voet staan met de democratische rechtsorde, ook wel problematisch gedrag genoemd.<text:note text:id="ID-2962-d37e126" text:note-class="footnote"><text:note-citation text:label="3 ">3</text:note-citation><text:note-body><text:p text:style-name="ifm_p_font.normal_size.6.93pt_mt..5mm_indent.-0.1161in_mleft.0.1161in_ifm">Zie voor de volledige definitie van problematisch gedrag de beleidsreactie op de POCOB, Kamerstuk 35 288, nr. 33.</text:p></text:note-body></text:note> Om onwenselijke beïnvloeding tegen te gaan, zet het kabinet een brede aanpak in waarover uw Kamer geïnformeerd is in de beleidsreactie op Parlementaire Ondervragingscommissie ongewenste beïnvloeding uit onvrije landen<text:note text:id="ID-2962-d37e135" text:note-class="footnote"><text:note-citation text:label="4 ">4</text:note-citation><text:note-body><text:p text:style-name="ifm_p_font.normal_size.6.93pt_mt..5mm_indent.-0.1161in_mleft.0.1161in_ifm">Kamerstuk 35 288, nr. 33</text:p></text:note-body></text:note>. Een van de maatregelen uit de brede aanpak is het wetsvoorstel Transparantie maatschappelijke organisaties, welke op 23 november jl. bij uw Kamer is ingediend. Het wetsvoorstel zorgt voor meer inzicht in financiële stromen vanuit het buitenland naar maatschappelijke organisaties die in Nederland actief zijn. Momenteel wordt er gewerkt aan de beantwoording van het door uw Kamer verzonden verslag.</text:p>
      <text:p text:style-name="ifm_p_mt.3.76mm_ifm">Vraag 7</text:p>
      <text:p text:style-name="ifm_p_ifm">In hoeverre is hier volgens u sprake van ongewenste beïnvloeding?</text:p>
      <text:p text:style-name="ifm_p_mt.3.76mm_ifm">Antwoord 7</text:p>
      <text:p text:style-name="ifm_p_ifm">Bij ongewenste buitenlandse beïnvloeding is sprake van een direct aanwijsbare actor. Het gaat om beïnvloeding door buitenlandse actoren, statelijk én niet-statelijk, die vanuit ideologische of politieke motieven in Nederland bepaalde maatschappelijke effecten willen bewerkstelligen, die het kabinet onwenselijk acht.</text:p>
      <text:p text:style-name="ifm_p_ifm">Omtrent Civitas Christiana zou sprake kunnen zijn van ongewenste beïnvloeding. Er zijn niet-statelijke buitenlandse actoren die deze Nederlandse organisaties steunen om vanuit een ideologisch motief bepaalde maatschappelijke effecten te bewerkstellingen die dit kabinet onwenselijk acht. Zo lijkt Civitas Christiana discriminatie op basis van religie en seksuele oriëntatie te propageren, dit druist in tegen de principes van onze rechtstaat en alles waar dit kabinet voor staat. Tegelijk kennen de opvattingen van Civitas Christiana een zeer beperkt en stabiel draagvlak in de samenleving, lijken de organisaties geen noemenswaardige effecten te bewerkstellingen, lijkt de buitenlandse steun beperkt te zijn én is de causale link tussen buitenlandse steun en de activiteiten van Civitas Christiana niet direct zichtbaar.</text:p>
      <text:p text:style-name="ifm_p_ifm">Daarbij wijst het kabinet diegenen die discriminatie op basis van religie of seksuele oriëntatie door deze organisatie ervaren op de mogelijkheid daarvan melding en/of aangifte doen. Op de website van de rijksoverheid wordt meer informatie gegeven over de mogelijkheden hiertoe.<text:note text:id="ID-2962-d37e160" text:note-class="footnote"><text:note-citation text:label="5 ">5</text:note-citation><text:note-body><text:p text:style-name="ifm_p_font.normal_size.6.93pt_mt..5mm_indent.-0.1161in_mleft.0.1161in_ifm">https://www.rijksoverheid.nl/onderwerpen/discriminatie/vraag-en-antwoord/wat-kan-ik-doen-als-ik-gediscrimineerd-word</text:p></text:note-body></text:note></text:p>
      <text:p text:style-name="ifm_p_mt.3.76mm_ifm">Vraag 8</text:p>
      <text:p text:style-name="ifm_p_ifm">Ondersteunt de Europese Unie ook de feministische bewegingen die opkomen voor vrouwenrechten? Zo ja, op welke wijze? Zo nee, wilt u zich hiervoor inzetten?</text:p>
      <text:p text:style-name="ifm_p_mt.3.76mm_ifm">Antwoord 8</text:p>
      <text:p text:style-name="ifm_p_ifm">Ja, eind 2020 is er een politiek akkoord bereikt over het EU programma Rechten en Waarden (2021–2027). Het programma beschikt over een budget van € 641,7 miljoen, aangevuld met maximaal € 912 miljoen en richt zich onder andere op gendergelijkheid en anti-discriminatie. Het programma ondersteunt het maatschappelijk middenveld en andere lokale, regionale, nationale en transnationale belanghebbenden. Naar verwachting kunnen ook de betreffende feministische bewegingen aanspraak maken op ondersteuning vanuit dit programma. Het kabinet verkent nu de mogelijkheden om – rechtstreeks of via Europese koepelorganisaties – organisaties gericht op vrouwenrechten en LHBTI rechten in relevante lidstaten te assisteren in het aanvragen van steun uit dit 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Paternotte over het artikel ''Dit is oorlog': het internationale netwerk van christelijke fundamentalisten achter het Poolse abortusverbod'</dc:title>
    <meta:user-defined meta:name="OVERHEIDop.ParlID/DC.identifier">ah-tk-20202021-2962</meta:user-defined>
    <meta:user-defined meta:name="OVERHEIDop.vraagnummer">2020Z23144</meta:user-defined>
    <meta:user-defined meta:name="OVERHEIDop.aanhangselNummer">2962</meta:user-defined>
    <meta:user-defined meta:name="OVERHEIDop.ontvanger">I.K. van Engelshoven</meta:user-defined>
    <meta:user-defined meta:name="DCTERMS.W3CDTF/OVERHEIDop.datumOntvangst">2021-05-31</meta:user-defined>
    <meta:user-defined meta:name="OVERHEIDop.AanhangselTypen/DC.type">Antwoord</meta:user-defined>
    <meta:user-defined meta:name="OVERHEIDop.indiener">J.M. Paternotte</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de leden Bergkamp en Paternotte over het artikel ''Dit is oorlog': het internationale netwerk van christelijke fundamentalisten achter het Poolse abortusverbod'</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