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1</text:p>
      <text:p text:style-name="ifm_p_font.roman_mt.3.76mm_ifm">Vragen van het lid <text:span text:style-name="ifm_span_font.bold_ifm">Snels</text:span> (GroenLinks) aan de Staatssecretaris van Financiën over <text:span text:style-name="ifm_span_font.italic_ifm">publieke country-by-country-reporting</text:span> (ingezonden 26 april 2021).</text:p>
      <text:p text:style-name="ifm_p_font.roman_mt.3.76mm_ifm">Mededeling van Staatssecretaris <text:span text:style-name="ifm_span_font.bold_ifm">Vijlbrief</text:span> (Financiën – Fiscaliteit en Belastingdienst) (ontvangen 2 juni 2021).</text:p>
      <text:p text:style-name="ifm_p_mt.3.76mm_ifm">Vraag 1</text:p>
      <text:p text:style-name="ifm_p_ifm">Bent u bekend met het artikel «<text:span text:style-name="ifm_span_font.italic_ifm">Transparence fiscale des multinationales: l’Europe en quête d’un compromis</text:span>» van Le Monde, waarin gesteld wordt dat in de EU een vertrouwelijk position paper circuleert waarin naast Frankrijk verschillende lidstaten afzwakkingen voor de Richtlijn publieke country-by-country (CBC)-reporting zouden voorstellen?<text:note text:id="ID-2021Z07002-d37e61" text:note-class="footnote"><text:note-citation text:label="1 ">1</text:note-citation><text:note-body><text:p text:style-name="ifm_p_font.normal_size.6.93pt_mt..5mm_indent.-0.1161in_mleft.0.1161in_ifm">Le Monde, 21 april 2021 (https://www.lemonde.fr/economie/article/2021/04/21/transparence-fiscale-des-multinationales-l-europe-en-quete-d-un-compromis_6077548_3234.html)</text:p></text:note-body></text:note></text:p>
      <text:p text:style-name="ifm_p_mt.3.76mm_ifm">Vraag 2</text:p>
      <text:p text:style-name="ifm_p_ifm">Bent u bekend met het gegeven dat onder andere Frankrijk in dit position paper bepleit dat (i) multinationals zelf kunnen kiezen geen data te publiceren om «commerciële redenen» voor een periode van zes jaar, (ii) over de winsten buiten de EU niet op CBC-basis gerapporteerd hoeft te worden en (iii) enkele rapportagevariabelen, zoals het verschil tussen intragroeptransacties en die met entiteiten buiten de groep, niet in de Richtlijn meegenomen dienen te worden? Wat is uw reactie hierop?</text:p>
      <text:p text:style-name="ifm_p_mt.3.76mm_ifm">Vraag 3</text:p>
      <text:p text:style-name="ifm_p_ifm">Kunt u bevestigen dat Nederland niet betrokken is geweest bij de totstandkoming van dit position paper, dit paper niet ondersteund en/of ondertekend heeft, en dat dit paper contrair aan de Nederlandse inzet is? Deelt u de mening dat de drie bovengenoemde punten de effectiviteit van een Europese Richtlijn publieke country-by-country reporting ernstig kunnen ondergraven?</text:p>
      <text:p text:style-name="ifm_p_mt.3.76mm_ifm">Vraag 4</text:p>
      <text:p text:style-name="ifm_p_ifm">Kunt u meer zeggen over het huidige speelveld in de onderhandelingen tussen de Raad en het Europees Parlement? Wat is het precieze mandaat van het Portugese voorzitterschap en welke andere landen dan Frankrijk proberen dit af te zwakken? Wat doet Nederland om de kansen voor een effectieve CBCR-Richtlijn te maximaliseren?</text:p>
      <text:p text:style-name="ifm_p_mt.3.76mm_ifm">Vraag 5</text:p>
      <text:p text:style-name="ifm_p_ifm">Kunt u de Kamer proactief informeren op het moment dat er een onderhandelingsresultaat is behaald, inclusief kabinetsappreciatie van dit resultaat?</text:p>
      <text:p text:style-name="ifm_p_mt.3.76mm_ifm">Vraag 6</text:p>
      <text:p text:style-name="ifm_p_ifm">Kunt u voorgaande vragen één voor één beantwoorden en voor 14 mei aan de Kamer retour zenden?</text:p>
      <text:h text:style-name="ifm_p_font.bold_mt.5.08mm_page.keep-with-next_ifm" text:outline-level="2">Mededeling</text:h>
      <text:p text:style-name="ifm_p_mt.4.23mm_ifm">Naar aanleiding van de schriftelijke vragen van het Kamerlid Snels (GroenLinks) over de triloog onderhandelingen over publieke country by country reporting<text:note text:id="ID-2961-d37e61" text:note-class="footnote"><text:note-citation text:label="2 ">2</text:note-citation><text:note-body><text:p text:style-name="ifm_p_font.normal_size.6.93pt_mt..5mm_indent.-0.1161in_mleft.0.1161in_ifm">Vragen van het lid Snels (GroenLinks) aan de Staatssecretaris van Financien over publieke country by country reporting (ingezonden 26 april 2021), Aanhangsel Handelingen, vergaderjaar 2020–2021, nr. 2961</text:p></text:note-body></text:note>, wil ik u meedelen dat het helaas niet mogelijk is om deze vragen binnen de gestelde termijn te beantwoorden. Omdat het Ministerie van Justitie en Veiligheid deze onderhandelingen, namens het kabinet, voert, zal de Minister voor Rechtsbescherming, mede namens het Ministerie van Financiën, ertoe streven om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nels over publieke country-by-country-reporting</dc:title>
    <meta:user-defined meta:name="OVERHEIDop.ParlID/DC.identifier">ah-tk-20202021-2961</meta:user-defined>
    <meta:user-defined meta:name="OVERHEIDop.vraagnummer">2021Z07002</meta:user-defined>
    <meta:user-defined meta:name="OVERHEIDop.aanhangselNummer">2961</meta:user-defined>
    <meta:user-defined meta:name="OVERHEIDop.ontvanger">J.A. Vijlbrief</meta:user-defined>
    <meta:user-defined meta:name="DCTERMS.W3CDTF/OVERHEIDop.datumOntvangst">2021-06-02</meta:user-defined>
    <meta:user-defined meta:name="OVERHEIDop.AanhangselTypen/DC.type">Mededeling</meta:user-defined>
    <meta:user-defined meta:name="OVERHEIDop.indiener">B.A.W. Sn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2</meta:user-defined>
    <meta:user-defined meta:name="DC.title">Uitstel beantwoording vragen van het lid Snels over publieke country-by-country-reporting</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