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Karabulut</text:span> (SP) aan de Minister van Buitenlandse Zaken over <text:span text:style-name="ifm_span_font.italic_ifm">Amerikaanse sancties tegen het Internationaal Strafhof</text:span> (ingezonden 3 september 2020).</text:p>
      <text:p text:style-name="ifm_p_font.roman_mt.3.76mm_ifm">Antwoord van Minister <text:span text:style-name="ifm_span_font.bold_ifm">Blok</text:span> (Buitenlandse Zaken) (ontvangen 2 oktober 2020).</text:p>
      <text:p text:style-name="ifm_p_mt.3.76mm_ifm">Vraag 1</text:p>
      <text:p text:style-name="ifm_p_ifm">Klopt het dat de VS sancties heeft ingesteld tegen medewerkers van het Internationaal Strafhof, waaronder de hoofdaanklager? Welke maatregelen betreft dit precies?<text:note text:id="n1" text:note-class="footnote"><text:note-citation text:label="1 ">1</text:note-citation><text:note-body><text:p text:style-name="ifm_p_font.normal_size.6.93pt_mt..5mm_indent.-0.1161in_mleft.0.1161in_ifm">NOS, 2 september 2020, «VS zet hoofdaanklager Internationaal Strafhof op zwarte lijst» (https://nos.nl/artikel/2346468-vs-zet-hoofdaanklager-internationaal-strafhof-op-zwarte-lijst.html)</text:p></text:note-body></text:note></text:p>
      <text:p text:style-name="ifm_p_mt.3.76mm_ifm">Antwoord 1</text:p>
      <text:p text:style-name="ifm_p_ifm">Dit klopt. Het gaat om economische sancties, die inhouden dat financiële transacties voor of dienstverlening aan twee individuen verboden zijn voor instellingen die onder Amerikaanse jurisdictie vallen. Daarnaast zijn er tevens aanvullende visumrestricties ingesteld.</text:p>
      <text:p text:style-name="ifm_p_mt.3.76mm_ifm">Vraag 2</text:p>
      <text:p text:style-name="ifm_p_ifm">Herinnert u zich uw eerdere belofte aan de Kamer, namelijk dat indien er Amerikaanse sancties tegen het Strafhof komen, u zich met andere landen zult beraden op vervolgstappen?<text:note text:id="ID-2020Z15495-d37e54" text:note-class="footnote"><text:note-citation text:label="2 ">2</text:note-citation><text:note-body><text:p text:style-name="ifm_p_font.normal_size.6.93pt_mt..5mm_indent.-0.1161in_mleft.0.1161in_ifm">Handelingen II 2019/20, 83, item 2.</text:p></text:note-body></text:note></text:p>
      <text:p text:style-name="ifm_p_mt.3.76mm_ifm">Antwoord 2</text:p>
      <text:p text:style-name="ifm_p_ifm">Zoals ik heb aangegeven, vind ik de sancties van de VS verontrustend. Nederland is teleurgesteld dat de VS sanctiemaatregelen heeft, ondanks de oproep van Nederland en andere landen om dit niet te doen, heeft doorgezet. Wij hebben onze onvrede ook direct met de Amerikaanse ambassadeur gedeeld. Daarnaast hebben wij de EU opgeroepen met een reactie te komen, wat geresulteerd heeft in een verklaring van de Hoge Vertegenwoordiger Borrell, en heeft Nederland, samen met een groot aantal andere landen, een brief gestuurd aan de Amerikaanse regering waarin wij de sancties veroordelen. Het ICC moet geheel onafhankelijk, veilig en naar behoren zijn werk kunnen doen om straffeloosheid voor de ernstigste internationale misdrijven te bestrijden. Hiertoe zijn de afgelopen maanden verschillende stappen ondernomen.</text:p>
      <text:p text:style-name="ifm_p_mt.3.76mm_ifm">Vraag 3</text:p>
      <text:p text:style-name="ifm_p_ifm">Kunt u aangeven hoe u dit beraad gaat organiseren en op welke vervolgstappen u inzet?</text:p>
      <text:p text:style-name="ifm_p_mt.3.76mm_ifm">Antwoord 3</text:p>
      <text:p text:style-name="ifm_p_ifm">Afgelopen maanden hebben wij nauw contact onderhouden met het Strafhof, verschillende banken en onze Europese partners. Met het Hof hebben wij bekeken wat zij nodig hebben om hun strijd tegen straffeloosheid voort te zetten. Met banken hebben wij besproken wat mogelijke maatregelen zouden kunnen betekenen, en hebben wij aangegeven hoe belangrijk het werk van het Hof voor ons is.</text:p>
      <text:p text:style-name="ifm_p_ifm">Voorafgaand aan de sancties heeft Nederland nog een bijeenkomst georganiseerd met 9 Europese lidstaten over de verwachte verscherping van de Amerikaanse sancties en onze reactie hierop.</text:p>
      <text:p text:style-name="ifm_p_ifm">Het Kabinet is verder met de Europese Commissie in gesprek over het toevoegen van de sancties aan de Antiboycotverordening van de EU. Dit is ook tijdens een EU vergadering aan de orde gekomen. Het is uiteindelijk een beslissing van de Commissie, maar wij vinden het belangrijk dat zij van ons en van zoveel mogelijk andere gelijkgezinde landen horen hoeveel belang wij er aan hechten dat dat gebeurt.</text:p>
      <text:p text:style-name="ifm_p_ifm">Bovenstaande gesprekken zal het Kabinet voortzetten zo lang de sancties tegen het Strafhof niet zijn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Amerikaanse sancties tegen het Internationaal Strafhof</dc:title>
    <meta:user-defined meta:name="OVERHEIDop.ParlID/DC.identifier">ah-tk-20202021-296</meta:user-defined>
    <meta:user-defined meta:name="OVERHEIDop.vraagnummer">2020Z15495</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het lid Karabulut over Amerikaanse sancties tegen het Internationaal Strafhof</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