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8</text:p>
      <text:p text:style-name="ifm_p_font.roman_mt.3.76mm_ifm">Vragen van het lid <text:span text:style-name="ifm_span_font.bold_ifm">Westerveld</text:span> (GroenLinks) aan de Minister voor Rechtsbescherming en de Staatssecretaris van Volksgezondheid, Welzijn en Sport over <text:span text:style-name="ifm_span_font.italic_ifm">de schaderegeling voor slachtoffers in de jeugdzorg</text:span> (ingezonden 12 mei 2021).</text:p>
      <text:p text:style-name="ifm_p_font.roman_mt.3.76mm_ifm">Mededeling van Minister <text:span text:style-name="ifm_span_font.bold_ifm">Dekker</text:span> (Rechtsbescherming), mede namens de Staatssecretaris van Volksgezondheid, Welzijn en Sport (ontvangen 2 juni 2021).</text:p>
      <text:p text:style-name="ifm_p_mt.3.76mm_ifm">Vraag 1</text:p>
      <text:p text:style-name="ifm_p_ifm">Hoeveel aanvragen zijn tot nu toe binnengekomen bij het Schadefonds Geweldsmisdrijven van slachtoffers van geweld in de jeugdzorg? Hoeveel aanvragen zijn tot nu toe toegekend? Hoeveel aanvragen zijn afgewezen?</text:p>
      <text:p text:style-name="ifm_p_mt.3.76mm_ifm">Vraag 2</text:p>
      <text:p text:style-name="ifm_p_ifm">Wat zijn de redenen wanneer een aanvraag wordt afgewezen? Hoe wordt dit gecommuniceerd naar de aanvrager?</text:p>
      <text:p text:style-name="ifm_p_mt.3.76mm_ifm">Vraag 3</text:p>
      <text:p text:style-name="ifm_p_ifm">Is er voldoende nazorg voor slachtoffers die door het aanvragen van de schaderegeling herbelevingen hebben of andere sterke emoties ervaren? Waar kunnen zij terecht?</text:p>
      <text:p text:style-name="ifm_p_mt.3.76mm_ifm">Vraag 4</text:p>
      <text:p text:style-name="ifm_p_ifm">Zijn alle aanvragers op de hoogte van de mogelijkheid om de tegemoetkoming van 5.000 euro buiten beschouwing te laten voor de vermogenstoets door dit te verzoeken via het formulier «Verzoek Bijzonder vermogen toeslagen» op de website van de Belastingdienst/Toeslagen? Wordt dit actief gecommuniceerd naar de aanvragers van de schaderegeling wanneer deze wordt toegekend? Is dit formulier voldoende toegankelijk en begrijpelijk voor iedereen?</text:p>
      <text:p text:style-name="ifm_p_mt.3.76mm_ifm">Vraag 5</text:p>
      <text:p text:style-name="ifm_p_ifm">Is er hulp voor slachtoffers die dit nodig hebben bij het invullen van het formulier «Verzoek Bijzonder vermogen toeslagen»? Waarom is er gekozen om slachtoffers dit zelf te laten regelen in plaats van een automatische handeling? Moet dit formulier jaarlijks opnieuw worden ingevuld of is het een eenmalige handeling?</text:p>
      <text:p text:style-name="ifm_p_mt.3.76mm_ifm">Vraag 6</text:p>
      <text:p text:style-name="ifm_p_ifm">Er bereiken ons signalen dat de tegemoetkoming nog wel met terugwerkende kracht afgedragen moet worden als nagekomen baten voor de Wet schuldsanering natuurlijke personen (WSNP), óók als iemand op het moment van uitkering van de tegemoetkoming al uit de WSNP is; klopt dit? Zo ja, waarom moet iemand die uit de schuldsanering/schuldhulpverlening is alsnog dit bedrag met terugwerkende kracht afdragen?</text:p>
      <text:p text:style-name="ifm_p_mt.3.76mm_ifm">Vraag 7</text:p>
      <text:p text:style-name="ifm_p_ifm">Ziet u ook dat slachtoffers door wat zij hebben meegemaakt (langdurig) werkloos zijn of in de schuldsanering terecht zijn gekomen? Zo ja, bent u het met ons eens dat het volledig te rechtvaardigen is dat de aanvrager de schadevergoeding niet hoeft af te staan?</text:p>
      <text:p text:style-name="ifm_p_mt.3.76mm_ifm">Vraag 8</text:p>
      <text:p text:style-name="ifm_p_ifm">Klopt het dat slachtoffers van geweld of misbruik op een internaat dat gesubsidieerd werd door de overheid, maar daar geplaatst zijn via een Zmok-school in plaats van via de overheid, toch worden afgewezen voor de schaderegeling? Zo ja, wat is de reden? Bent u het met de mening eens dat dit niet in lijn is met de uitleg op de site van het Schadefonds waar staat dat de schaderegeling er ook is voor kinderen die niet geplaatst werden door de overheid, maar wel in een instelling verbleven waar de overheid verantwoordelijk was voor de kwaliteit van zorg? Kunt u dit toelichten?</text:p>
      <text:h text:style-name="ifm_p_font.bold_mt.5.08mm_page.keep-with-next_ifm" text:outline-level="2">Mededeling</text:h>
      <text:p text:style-name="ifm_p_mt.4.23mm_ifm">Hierbij deel ik u mede namens de Staatssecretaris van Volksgezondheid, Welzijn en Sport dat de schriftelijke vragen van het lid Westerveld (GroenLinks), van uw Kamer aan de Minister voor Rechtsbescherming over de schaderegeling voor slachtoffers in de jeugdzorg (ingezonden 12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de schaderegeling voor slachtoffers in de jeugdzorg</dc:title>
    <meta:user-defined meta:name="OVERHEIDop.ParlID/DC.identifier">ah-tk-20202021-2958</meta:user-defined>
    <meta:user-defined meta:name="OVERHEIDop.vraagnummer">2021Z07883</meta:user-defined>
    <meta:user-defined meta:name="OVERHEIDop.aanhangselNummer">2958</meta:user-defined>
    <meta:user-defined meta:name="OVERHEIDop.ontvanger">S. Dekker</meta:user-defined>
    <meta:user-defined meta:name="DCTERMS.W3CDTF/OVERHEIDop.datumOntvangst">2021-06-02</meta:user-defined>
    <meta:user-defined meta:name="OVERHEIDop.AanhangselTypen/DC.type">Mededeling</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Uitstel beantwoording vragen van het lid Westerveld over de schaderegeling voor slachtoffers in de jeugdzorg</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