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Van der Plas</text:span> (BBB) aan de Minister van Landbouw, Natuur en Voedselkwaliteit over <text:span text:style-name="ifm_span_font.italic_ifm">stikstofreductie en natuurherstel</text:span> (ingezonden 22 april 2021).</text:p>
      <text:p text:style-name="ifm_p_font.roman_mt.3.76mm_ifm">Antwoord van Minister <text:span text:style-name="ifm_span_font.bold_ifm">Schouten</text:span> (Landbouw, Natuur en Voedselkwaliteit) (ontvangen 28 mei 2021). Zie ook Aanhangsel Handelingen, vergaderjaar 2020–2021, nr. 2628.</text:p>
      <text:p text:style-name="ifm_p_mt.3.76mm_ifm">Vraag 1</text:p>
      <text:p text:style-name="ifm_p_ifm">Bent u bekend met het rapport Creatief met stikstof en wetenschap?<text:note text:id="ID-2021Z06772-d37e57" text:note-class="footnote"><text:note-citation text:label="1 ">1</text:note-citation><text:note-body><text:p text:style-name="ifm_p_font.normal_size.6.93pt_mt..5mm_indent.-0.1161in_mleft.0.1161in_ifm">Stichting Agri Facts, 5 april 2021 «Creatief met stikstof en wetenschap. Een toetsing van het WNF-rapport «Onderzoek naar een ecologisch noodzakelijke reductiedoelstelling van stikstof»» (Creatief_met_stikstof_en_wetenschap-1.pdf (stichtingagrifacts.nl)</text:p></text:note-body></text:note></text:p>
      <text:p text:style-name="ifm_p_mt.3.76mm_ifm">Antwoord 1</text:p>
      <text:p text:style-name="ifm_p_ifm">Ja.</text:p>
      <text:p text:style-name="ifm_p_mt.3.76mm_ifm">Vraag 2</text:p>
      <text:p text:style-name="ifm_p_ifm">Klopt het dat het goed mogelijk is dat het verlies van soorten (in de gemonitorde periode van 1954–2017) van stikstofgevoelige habitats, zoals de blauwgraslanden, net zo goed het gevolg kan zijn van ontwikkelingen van de grondwaterstanden als van de stikstofdepositie? Zo ja, deelt u dan de mening dat er een te eenzijdige focus (mede gebaseerd op het rapport «Stikstof en natuurherstel. Onderzoek naar een ecologisch noodzakelijke reductiedoelstelling van stikstof» van het Wereld Natuur Fonds) op uitsluitend stikstof bestaat als het gaat om natuurherstel?</text:p>
      <text:p text:style-name="ifm_p_mt.3.76mm_ifm">Antwoord 2</text:p>
      <text:p text:style-name="ifm_p_ifm">De locatie van het Wageningen Grassland Experiment bevindt zich op de overgang van het Binnenveld naar de hogere gronden van Wageningen. De grondwaterstanden op deze locatie zijn na 1990 enigszins gedaald. Maar van oorsprong kwamen hier geen vegetaties voor van uitgesproken vochtige omstandigheden. Daardoor kan de waterhuishouding geen verklarende factor zijn voor de geconstateerde veranderingen in soortensamenstelling. Dat is anders in de iets noordelijker in het Binnenveld gelegen Veenkampen, waar de voormalige blauwgraslanden mede door de verdroging zijn verdwenen, maar waar de grondwaterstanden inmiddels sterk zijn verbeterd.</text:p>
      <text:p text:style-name="ifm_p_ifm">Stichting Agri Facts legt overigens een relatie met grondwaterstanden via de indicatiewaarde van plantensoorten. Het is uit de publicatie niet duidelijk hoe dit is gebeurd en de resultaten kunnen dus niet worden geverifieerd. Wel is duidelijk dat de soorten die eerst zijn afgenomen toen de depositie steeg en vervolgens zijn toegenomen toen de depositie daalde, gemiddeld genomen ook een voorkeur hebben voor minder droge omstandigheden. Deze afname en toename kunnen echter niet worden verklaard op basis van de waterhuishouding, want die is slechts weinig veranderd.</text:p>
      <text:p text:style-name="ifm_p_ifm">Dit alles neemt niet weg dat een eenzijdige focus op stikstof niet terecht zou zijn in gevallen dat ook verdroging een relevant probleem is. Daarom is een integrale aanpak heel belangrijk, zoals dat in het verleden al heeft plaatsgevonden en wordt voortgezet met het Programma Natuur. Dit betekent niet dat het ene probleem (stikstofeffecten) weggestreept kan worden tegen het andere (verdroging). Het betekent wel dat de oplossing van het verdrogingsprobleem ons de tijd geeft om ook het stikstofprobleem op te lossen, voor zover het waterafhankelijke natuur betreft.</text:p>
      <text:p text:style-name="ifm_p_mt.3.76mm_ifm">Vraag 3 en 4</text:p>
      <text:p text:style-name="ifm_p_ifm">Zijn er, alles in ogenschouw nemend, wel genoeg wetenschappelijk onderbouwde resultaten van natuurherstel, door vooral op stikstofdepositievermindering te sturen, beschikbaar, die het vaststellen als resultaatverplichting van kritische depositiewaarden (KDW’s) in een wet verantwoorden?</text:p>
      <text:p text:style-name="ifm_p_ifm">Kunt u een overzicht delen van deze onderzoeksresultaten?</text:p>
      <text:p text:style-name="ifm_p_mt.3.76mm_ifm">Antwoord 3 en 4</text:p>
      <text:p text:style-name="ifm_p_ifm">Het is duidelijk dat de overbelasting met stikstof een groot probleem is, dat met urgentie moet worden aangepakt. Herstel van de natuur is mogelijk gebleken bij het uitvoeren van herstelmaatregelen bij een dalende depositie. Zie daarvoor met name het overzichtsrapport «Herstelstrategieën stikstofgevoelige habitats», dat ten grondslag ligt aan de reeds uitgevoerde en nog uit te voeren herstelmaatregelen. Het rapport is digitaal raadpleegbaar op de webpagina https://www.natura2000.nl/meer-informatie/herstelstrategieen. Blijvende overbelasting is echter een groot risico voor behoud en herstel van de natuur en dat is de reden dat in de Wet stikstofreductie en natuurverbetering (Wsn) doelstellingen zijn opgenomen voor een gefaseerde daling tot onder de KDW's.</text:p>
      <text:p text:style-name="ifm_p_mt.3.76mm_ifm">Vraag 5</text:p>
      <text:p text:style-name="ifm_p_ifm">Is een kosten-batenanalyse gemaakt over de impact van het vastleggen van KDW’s als resultaatverplichting in een wet? Zo ja, kunt u die delen? Zo nee, waarom is dit niet in beeld gebracht voordat u deze normen in een wettelijk kader liet vastleggen?</text:p>
      <text:p text:style-name="ifm_p_mt.3.76mm_ifm">Antwoord 5</text:p>
      <text:p text:style-name="ifm_p_ifm">De KDW’s zelf zijn tot stand gekomen op basis van wetenschappelijke informatie. De Wsn is erop gericht om de stikstofdepositie terug te dringen tot een niveau waarop deze geen negatieve effecten meer heeft op de kwaliteit van natuur. De KDW’s geven voor ieder habitat aan tot welk niveau de stikstofdepositie teruggebracht moet worden om dit risico op negatieve effecten weg te nemen. Dit is de reden dat de in de Wsn opgenomen omgevingswaarden betrekking hebben op het aandeel van het stikstofgevoelige areaal dat in een bepaald jaar onder de KDW moet zijn gebracht. De noodzaak om stikstofdepositie terug te dringen tot onder de KDW’s volgt uit ecologische en daarmee juridische vereisten vanuit de Vogel- en Habitatrichtlijnen, waaraan Nederland gehouden is. Hier is geen kosten-batenanalyse voor gemaakt. Het staat echter vast dat (dreigende) achteruitgang van natuur en biodiversiteit schadelijke gevolgen heeft voor het in stand houden van belangrijke ecosysteemdiensten, zoals voedselproductie. Ook heeft de uitstoot van ammoniak en stikstofoxiden een schadelijk effect op de volksgezondheid via de verontreiniging van de lucht, het grond-, oppervlakte- en drinkwater. Het niet naleven van de Europese richtlijnen heeft ten slotte ook impact op de vergunningverlening – en daarmee op projecten van economisch en maatschappelijk belang.</text:p>
      <text:p text:style-name="ifm_p_mt.3.76mm_ifm">Vraag 6</text:p>
      <text:p text:style-name="ifm_p_ifm">Kunt u een wetenschappelijke onderbouwing geven van de onzekerheden die de KDW’s bevatten?</text:p>
      <text:p text:style-name="ifm_p_mt.3.76mm_ifm">Antwoord 6</text:p>
      <text:p text:style-name="ifm_p_ifm">Die onzekerheid is per KDW verschillend. De onzekerheidsmarges zijn na te gaan in de oorspronkelijke publicaties die ten grondslag liggen aan het samenvattende rapport «Overzicht van kritische depositiewaarden voor stikstof, toegepast op habitattypen en leefgebieden van Natura 2000» (Van Dobben e.a., 2012; https://library.wur.nl/WebQuery/wurpubs/434041).</text:p>
      <text:p text:style-name="ifm_p_mt.3.76mm_ifm">Vraag 7</text:p>
      <text:p text:style-name="ifm_p_ifm">Welke bewezen positieve effecten hebben de in het verleden genomen maatregelen, die forse stikstofemissiereductie hebben bewerkstelligd (zoals het emissiearm mest-aanwenden en het uitplaatsen van agrarische bedrijven nabij Natura 2000-gebieden), opgeleverd?</text:p>
      <text:p text:style-name="ifm_p_mt.3.76mm_ifm">Antwoord 7</text:p>
      <text:p text:style-name="ifm_p_ifm">Zonder hier volledig te kunnen zijn, is duidelijk dat de grote reductie van de stikstofdepositie, die sinds de jaren ’90 heeft plaatsgevonden, positieve gevolgen heeft gehad voor de natuur. Zo is de verzuring van de bodem duidelijk vertraagd of zelfs – daar waar de KDW's niet meer worden overschreden – tot stilstand gekomen. Ook verloopt bijvoorbeeld de vergrassing van de heide minder snel dan in het verleden. Meer in zijn algemeenheid geldt dat herstelmaatregelen minder ingrijpend hoeven te zijn, met minder ongewenste neveneffecten, dan in het verleden. En herstelmaatregelen zijn effectiever als ze worden uitgevoerd bij geen of een geringere KDW-overschrijding.</text:p>
      <text:p text:style-name="ifm_p_mt.3.76mm_ifm">Vraag 8</text:p>
      <text:p text:style-name="ifm_p_ifm">Bent u bekend met het rapport dat door een groep internationale wetenschappers gepubliceerd is en in kaart brengt wat de wereldwijde druk op groene ruimte zal zijn door de toename van de vraag naar voedsel door een groeiende wereldbevolking?<text:note text:id="ID-2021Z06772-d37e101" text:note-class="footnote"><text:note-citation text:label="2 ">2</text:note-citation><text:note-body><text:p text:style-name="ifm_p_font.normal_size.6.93pt_mt..5mm_indent.-0.1161in_mleft.0.1161in_ifm">Nature Sustainability, 21 december 2020, «Proactive conservation to prevent habitat losses to agricultural expansion» (https://www.nature.com/articles/s41893-020-00656-5)</text:p></text:note-body></text:note></text:p>
      <text:p text:style-name="ifm_p_mt.3.76mm_ifm">Antwoord 8</text:p>
      <text:p text:style-name="ifm_p_ifm">Ja.</text:p>
      <text:p text:style-name="ifm_p_mt.3.76mm_ifm">Vraag 9</text:p>
      <text:p text:style-name="ifm_p_ifm">Erkent u dat het voedselvraagstuk in relatie tot biodiversiteit(sherstel) een opgave is die onze landgrenzen overschrijdt?</text:p>
      <text:p text:style-name="ifm_p_mt.3.76mm_ifm">Antwoord 9</text:p>
      <text:p text:style-name="ifm_p_ifm">Ja. We hebben te maken met een mondiale voedselmarkt, waar de Nederlandse landbouw een belangrijke leverancier is en waar we producten importeren uit andere landen. Daarmee hebben beslissingen die invloed hebben op de voedselproductie en voedselvraag in Nederland ook effect op andere landen en vice versa.</text:p>
      <text:p text:style-name="ifm_p_mt.3.76mm_ifm">Vraag 10</text:p>
      <text:p text:style-name="ifm_p_ifm">Kunt u aangeven hoe het Nederlandse stikstofbeleid zich verhoudt tot het feit dat in 2050 verwacht wordt wereldwijd 3,35 miljoen vierkante kilometer extra landbouwgrond nodig te hebben om aan die behoefte te kunnen voldoen? Meer specifiek, welke neveneffecten treden er wereldwijd op, op het gebied van biodiversiteit en habitats, tegenover de gunstige effecten die u in Nederland verwacht te kunnen bereiken?</text:p>
      <text:p text:style-name="ifm_p_mt.3.76mm_ifm">Antwoord 10</text:p>
      <text:p text:style-name="ifm_p_ifm">Het agrarisch areaal in Nederland (in 2015, inclusief glastuinbouw) omvat 22.522 vierkante kilometer. Dat areaal wordt op een zeer efficiënte wijze ingezet. We kunnen de geschetste toenemende mondiale behoefte aan landbouwgrond niet keren door de overmatige stikstofdepositie op kwetsbare natuur in Nederland te laten voortbestaan. Voor het wereldwijde behoud van biodiversiteit is het van belang dat de druk vanuit menselijke activiteiten, waaronder landbouw, binnen de draagkracht van de aanwezige natuur blijft. Binnen die draagkracht is het van belang dat de landbouwgrond efficiënt gebruikt wordt om de bevolking te voorzien van voldoende en gezond voedsel. De grote kennis van de Nederlandse landbouwsector kan andere landen helpen om de efficiëntie in het gebruik van hun landbouwgrond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stikstofreductie en natuurherstel</dc:title>
    <meta:user-defined meta:name="OVERHEIDop.ParlID/DC.identifier">ah-tk-20202021-2957</meta:user-defined>
    <meta:user-defined meta:name="OVERHEIDop.vraagnummer">2021Z06772</meta:user-defined>
    <meta:user-defined meta:name="OVERHEIDop.aanhangselNummer">2957</meta:user-defined>
    <meta:user-defined meta:name="OVERHEIDop.ontvanger">C.J. Schouten</meta:user-defined>
    <meta:user-defined meta:name="DCTERMS.W3CDTF/OVERHEIDop.datumOntvangst">2021-05-28</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Van der Plas over stikstofreductie en natuurherstel</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