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4</text:p>
      <text:p text:style-name="ifm_p_font.roman_mt.3.76mm_ifm">Vragen van de leden <text:span text:style-name="ifm_span_font.bold_ifm">Boswijk</text:span> en <text:span text:style-name="ifm_span_font.bold_ifm">Geurts</text:span> (beiden CDA) aan de Minister van Landbouw, Natuur en Voedselkwaliteit over <text:span text:style-name="ifm_span_font.italic_ifm">natuur die zich goed ontwikkelt ondanks stikstofdepositie en de definitie van het begrip project bij vergunningsverzoeken</text:span> (ingezonden 16 april 2021).</text:p>
      <text:p text:style-name="ifm_p_font.roman_mt.3.76mm_ifm">Antwoord van Minister <text:span text:style-name="ifm_span_font.bold_ifm">Schouten</text:span> (Landbouw, Natuur en Voedselkwaliteit) (ontvangen 28 mei 2021). Zie ook Aanhangsel Handelingen, vergaderjaar 2020–2021, nr. 2495.</text:p>
      <text:p text:style-name="ifm_p_mt.3.76mm_ifm">Vraag 1</text:p>
      <text:p text:style-name="ifm_p_ifm">Bent u bekend met het artikel «Ecoloog: Korenburgerveen ontwikkelt zich goed ondanks stikstofdepositie»?<text:note text:id="ID-2021Z06264-d37e60" text:note-class="footnote"><text:note-citation text:label="1 ">1</text:note-citation><text:note-body><text:p text:style-name="ifm_p_font.normal_size.6.93pt_mt..5mm_indent.-0.1161in_mleft.0.1161in_ifm">Nieuwe Oogst, 15 april 2021, «Ecoloog: Korenburgerveen ontwikkelt zich goed ondanks stikstofdepositie» (https://www.nieuweoogst.nl/nieuws/2021/04/15/ecoloog-korenburgerveen-ontwikkelt-zich-goed-ondanks-stikstofdepositie)</text:p></text:note-body></text:note></text:p>
      <text:p text:style-name="ifm_p_mt.3.76mm_ifm">Antwoord 1</text:p>
      <text:p text:style-name="ifm_p_ifm">Ja.</text:p>
      <text:p text:style-name="ifm_p_mt.3.76mm_ifm">Vraag 2</text:p>
      <text:p text:style-name="ifm_p_ifm">Hoe verklaart u dat de natuur in het Achterhoekse Natura 2000-gebied Korenburgerveen zich in de praktijk beter ontwikkelt dan op basis van theoretische stikstofmodellen werd voorspeld?</text:p>
      <text:p text:style-name="ifm_p_mt.3.76mm_ifm">Antwoord 2</text:p>
      <text:p text:style-name="ifm_p_ifm">De reactie van de natuur op basis van de bedoelde theoretische stikstofmodellen betreft de verwachte verslechtering in het geval de KDW van een habitattype wordt overschreden. De kans op het daadwerkelijk optreden van verslechtering neemt toe als de overschrijding groot is en lang duurt. Aan de andere kant staan herstelmaatregelen ter beschikking om verslechtering zoveel mogelijk te voorkomen. Meestal zal het dan gaan om een tijdelijk positief effect, maar zeker bij waterhuishoudkundige maatregelen is de ervaring dat het positieve effect langjarig voortduurt. Dat de balans bij het Korenburgerveen op dit moment neutraal tot positief is, was voorspeld in het beheerplan, want het beoogde doel van de maatregelen van de afgelopen jaren.</text:p>
      <text:p text:style-name="ifm_p_mt.3.76mm_ifm">Vraag 3</text:p>
      <text:p text:style-name="ifm_p_ifm">Wat is uw appreciatie van de uit de analyse voortkomende conclusie dat door gerichte (hydrologische) herstelmaatregelen het effect van de depositie van stikstof in het Korenburgerveen geminimaliseerd wordt en er in het gebied sprake is van een gunstige ontwikkeling?</text:p>
      <text:p text:style-name="ifm_p_mt.3.76mm_ifm">Antwoord 3</text:p>
      <text:p text:style-name="ifm_p_ifm">Als een gebied van twee problemen last heeft, in dit geval verdroging en stikstof, en je pakt vooral één probleem grondig aan, dan mag je gedeeltelijke verbetering verwachten. Terecht zijn degenen die die verbetering hebben geconstateerd, optimistisch gestemd.</text:p>
      <text:p text:style-name="ifm_p_ifm">Dit soort verbeteringen zijn dan ook de reden dat waterhuishoudkundige maatregelen onderdeel uitmaakten van de maatregelen die zijn uitgevoerd binnen het Programma Aanpak Stikstof, hoewel dat type maatregelen als zodanig het stikstofprobleem niet oplossen. En ook onder het Programma Natuur worden maatregelen ingezet die bijvoorbeeld verruiging en bodemverzuring kunnen tegengaan. Beide problemen kunnen worden veroorzaakt door stikstof maar ook door verdroging. Door de verdroging aan te pakken, wordt een verbetering bewerkstelligd ten aanzien van de kwaliteit die mede door stikstof was aangetast. Dat laat onverlet dat stikstof nog steeds tot die verruiging en bodemverzuring leidt. Het opgetelde effect van verdroging en stikstof is echter veel minder geworden door de waterhuishoudkundige maatregelen. Dat sprake is van een «minimalisering» van het effect van stikstofdepositie is niet juist; zo blijkt bijvoorbeeld dat het habitattype Actieve hoogvenen zich heeft uitgebreid, maar dat wel degelijk effecten van stikstof zichtbaar zijn in dat habitattype, zoals een grotere bedekking van grassen dan van nature het geval is. Bij de Blauwgraslanden is dat nog veel duidelijker, omdat hier het positieve effect van de maatregelen nog onvoldoende is. En zoals in het antwoord op vraag 2 al is gemeld, is het positieve effect van waterhuishoudkundige maatregelen eindig, wat betekent dat de negatieve effecten van stikstof op termijn niet meer opgevangen zullen worden door de verbetering als gevolg van de genomen waterhuishoudkundige maatregelen.</text:p>
      <text:p text:style-name="ifm_p_mt.3.76mm_ifm">Vraag 4</text:p>
      <text:p text:style-name="ifm_p_ifm">Wat betekent deze ontwikkeling in het Natura 2000-gebied Korenburgerveen voor andere Natura 2000-gebieden in Nederland? Ziet u dit als aanleiding om ook in andere gebieden meer in te zetten op gerichte (hydrologische) herstelmaatregelen of dat ten minste te onderzoeken?</text:p>
      <text:p text:style-name="ifm_p_mt.3.76mm_ifm">Antwoord 4</text:p>
      <text:p text:style-name="ifm_p_ifm">De positieve reactie van dit gebied op de genomen herstelmaatregelen staat niet op zichzelf. Ook in andere (hoogveen)gebieden zijn positieve reacties te zien. De noodzaak tot het nemen van deze maatregelen is dus heel duidelijk, niet alleen vanwege stikstof maar ook vanwege de klimaatproblematiek (dat hebben de drie droge zomers ons ook geleerd). Daarom vormen ze een prominent onderdeel van het Programma Natuur, waarvoor momenteel veel plannen worden ingediend.</text:p>
      <text:p text:style-name="ifm_p_mt.3.76mm_ifm">Vraag 5</text:p>
      <text:p text:style-name="ifm_p_ifm">Deelt u de mening dat deze casus eens te meer aantoont dat het van groot belang is om verder te kijken dan de theoretische gevolgen van het overschrijden van kritische depositiewaardes voor stikstof, en dat een integrale aanpak met daarin meer aandacht voor herstelmaatregelen in de praktijk tot betere resultaten leidt? Zo nee, waarom niet? Zo ja, wat betekent deze conclusie voor het stikstofbeleid op de korte, middellange en lange termijn?</text:p>
      <text:p text:style-name="ifm_p_mt.3.76mm_ifm">Antwoord 5</text:p>
      <text:p text:style-name="ifm_p_ifm">Een integrale aanpak is inderdaad heel belangrijk. Dat is ook wat onder meer de aanpak van het Programma Natuur behelst. Dit betekent echter niet dat het ene probleem (stikstofeffecten) weggestreept kan worden tegen het andere (verdroging). Het betekent wel dat de oplossing van het verdrogingsprobleem ons de tijd geeft om ook het stikstofprobleem op te lossen, voor zover het waterafhankelijke natuur betreft.</text:p>
      <text:p text:style-name="ifm_p_mt.3.76mm_ifm">Vraag 6</text:p>
      <text:p text:style-name="ifm_p_ifm">Kunt u een definitie geven van het begrip «project», aangezien dit niet is gedefinieerd of wordt uitgelegd in de Wet natuurbescherming of de Habitatrichtlijn?</text:p>
      <text:p text:style-name="ifm_p_mt.3.76mm_ifm">Antwoord 6</text:p>
      <text:p text:style-name="ifm_p_ifm">In het arrest van het Europese Hof en de uitspraken van de Raad van State over het PAS en de vrijstelling voor beweiden en bemesten staat dat voor de vraag of een activiteit een project is, als bedoeld in de Habitatrichtlijn, moet worden nagegaan of die activiteit significante gevolgen kan hebben voor een Natura 2000-gebied.</text:p>
      <text:p text:style-name="ifm_p_mt.3.76mm_ifm">Vraag 7</text:p>
      <text:p text:style-name="ifm_p_ifm">Kan het begrip «project» naar eigen oordeel worden afgebakend door aanvragers of bevoegde gezagen?</text:p>
      <text:p text:style-name="ifm_p_mt.3.76mm_ifm">Antwoord 7</text:p>
      <text:p text:style-name="ifm_p_ifm">Nee, uit het antwoord op vraag 6 blijkt dat de afbakening afhangt van de vraag of de betrokken activiteit significante gevolgen kan hebben voor een Natura 2000-gebied.</text:p>
      <text:p text:style-name="ifm_p_mt.3.76mm_ifm">Vraag 8</text:p>
      <text:p text:style-name="ifm_p_ifm">Moeten bij een uitbreiding op basis van het verkeersmodel Nederlands Regionaal Model (NRM) de mogelijke effecten van de verkeersaantrekkende werking van de beoogde uitbreiding meegenomen worden?</text:p>
      <text:p text:style-name="ifm_p_mt.3.76mm_ifm">Antwoord 8</text:p>
      <text:p text:style-name="ifm_p_ifm">Bij de toetsing of een plan of project tot significant negatieve effecten in Natura 2000-gebieden kan leiden, dienen alle mogelijke effecten van het desbetreffende plan of project betrokken te worden, waaronder de mogelijke effecten van verkeersaantrekkende werking. Dat geldt dus ook voor plannen en projecten waarvoor het NRM wordt gebruikt om de verkeersaantrekkende werking te bepalen.</text:p>
      <text:p text:style-name="ifm_p_mt.3.76mm_ifm">Vraag 9</text:p>
      <text:p text:style-name="ifm_p_ifm">Moet een vergunning die aangevraagd wordt in het kader van de Wet natuurbescherming (bijvoorbeeld een melkveehouderij die van 100 melkkoeien wil groeien naar uiteindelijk 300 melkkoeien) betrekking hebben op het gehele project (bijvoorbeeld 300 melkkoeien), of mag het in onderdelen worden opgeknipt (bijvoorbeeld elke twee jaar een vergunning vragen voor 100 koeien meer ten opzichte van de vorige aanvraag)?</text:p>
      <text:p text:style-name="ifm_p_mt.3.76mm_ifm">Antwoord 9</text:p>
      <text:p text:style-name="ifm_p_ifm">De aanvraag is altijd de basis voor de te verlenen vergunning. De aanvraag van een natuurvergunning moet betrekking hebben op alle met de aangevraagde activiteit onlosmakelijk samenhangende onderdelen. Onzekere toekomstplannen zijn niet als zodanig aan te merken. Wanneer een natuurvergunning is verleend voor het project melkveehouderij met 100 koeien, en na twee jaar wil de veehouderij uitbreiden met 100 koeien, dan moet die uitbreiding worden beoordeeld ten opzichte van de bestaande situatie van 100 koeien en de gevolgen daarvan voor Natura 2000-gebieden. Als de vergunning voor de tweede 100 koeien kan worden verleend, en de veehouderij wil twee jaar later opnieuw uitbreiden met 100 koeien, dan moet die uitbreiding worden beoordeeld ten opzichte van de vergunde 200 koeien en de gevolgen daarvan voor Natura 2000-gebieden.</text:p>
      <text:p text:style-name="ifm_p_mt.3.76mm_ifm">Vraag 10</text:p>
      <text:p text:style-name="ifm_p_ifm">Kan een vergunningverzoek van Bedrijf B dat extern wil salderen met bedrijf A (beide uiteindelijk van dezelfde eigenaar en 54 kilometer uit elkaar liggend) in behandeling worden genomen als bedrijf A nog geen onherroepelijke Wet natuurbescherming-vergunning heeft waarin de stikstofruimte is vastgelegd?</text:p>
      <text:p text:style-name="ifm_p_mt.3.76mm_ifm">Antwoord 10</text:p>
      <text:p text:style-name="ifm_p_ifm">Ja, dat kan, mits wordt gesaldeerd met toegestane depositie op dezelfde locatie waar stikstofgevoelig habitat voorkomt. Die toestemming kan bestaan uit een vergunning op grond van de Wet natuurbescherming of de Wet algemene bepalingen omgevingsrecht, of een toestemming van voor het moment dat artikel 6, derde lid, van de Habitatrichtlijn is gaan gelden voor het betrokken Natura 2000-gebied.</text:p>
      <text:p text:style-name="ifm_p_mt.3.76mm_ifm">Vraag 11</text:p>
      <text:p text:style-name="ifm_p_ifm">Kunt u deze vragen beantwoorden voor 7 mei 2021?</text:p>
      <text:p text:style-name="ifm_p_mt.3.76mm_ifm">Antwoord 11</text:p>
      <text:p text:style-name="ifm_p_ifm">Een gedegen beantwoording van de vragen kostten meer tijd, waardoor het niet is gelukt om deze vragen te beantwoording voor 7 mei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swijk en Geurts over natuur die zich goed ontwikkelt ondanks stikstofdepositie en de definitie van het begrip project bij vergunningsverzoeken</dc:title>
    <meta:user-defined meta:name="OVERHEIDop.ParlID/DC.identifier">ah-tk-20202021-2954</meta:user-defined>
    <meta:user-defined meta:name="OVERHEIDop.vraagnummer">2021Z06264</meta:user-defined>
    <meta:user-defined meta:name="OVERHEIDop.aanhangselNummer">2954</meta:user-defined>
    <meta:user-defined meta:name="OVERHEIDop.ontvanger">C.J. Schouten</meta:user-defined>
    <meta:user-defined meta:name="DCTERMS.W3CDTF/OVERHEIDop.datumOntvangst">2021-05-28</meta:user-defined>
    <meta:user-defined meta:name="OVERHEIDop.AanhangselTypen/DC.type">Antwoord</meta:user-defined>
    <meta:user-defined meta:name="OVERHEIDop.indiener">J.L. Geurts</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8</meta:user-defined>
    <meta:user-defined meta:name="DC.title">Antwoord op vragen van de leden Boswijk en Geurts over natuur die zich goed ontwikkelt ondanks stikstofdepositie en de definitie van het begrip project bij vergunningsverzoeken</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