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Kat</text:span> (D66) aan de Minister van Sociale Zaken en Werkgelegenheid over <text:span text:style-name="ifm_span_font.italic_ifm">het bericht «Meldpunt toegang tot schuldhulpverlening voor ZZP’ers»</text:span> (ingezonden 7 april 2021).</text:p>
      <text:p text:style-name="ifm_p_font.roman_mt.3.76mm_ifm">Antwoord van Minister <text:span text:style-name="ifm_span_font.bold_ifm">Koolmees</text:span> (Sociale Zaken en Werkgelegenheid) (ontvangen 28 mei 2021). Zie ook Aanhangsel Handelingen, vergaderjaar 2020–2021, nr. 2554.</text:p>
      <text:p text:style-name="ifm_p_mt.3.76mm_ifm">Vraag 1</text:p>
      <text:p text:style-name="ifm_p_ifm">Bent u bekend met het bericht dat de Nationale ombudsman een meldpunt toegang tot schuldhulpverlening voor ZZP’ers is gestart?<text:note text:id="ID-2021Z05440-d37e56" text:note-class="footnote"><text:note-citation text:label="1 ">1</text:note-citation><text:note-body><text:p text:style-name="ifm_p_font.normal_size.6.93pt_mt..5mm_indent.-0.1161in_mleft.0.1161in_ifm">https://www.nationaleombudsman.nl/home/home/meldpunt-toegang-tot-schuldhulpverlening-voor-zzpers</text:p></text:note-body></text:note></text:p>
      <text:p text:style-name="ifm_p_mt.3.76mm_ifm">Antwoord 1</text:p>
      <text:p text:style-name="ifm_p_ifm">Ja, dit bericht is mij bekend.</text:p>
      <text:p text:style-name="ifm_p_mt.3.76mm_ifm">Vraag 2</text:p>
      <text:p text:style-name="ifm_p_ifm">In hoeverre bent u van mening dat ZZP’ers specifieke behoeften hebben wat betreft schuldhulpverlening en dat gemeenten hiervoor specifieke expertise in huis moeten hebben? Zo ja, welke?</text:p>
      <text:p text:style-name="ifm_p_mt.3.76mm_ifm">Antwoord 2</text:p>
      <text:p text:style-name="ifm_p_ifm">ZZP’ers vormen in de schuldhulpverlening inderdaad een doelgroep met andere behoeften dan particulieren met een schuldhulpvraag. De gemiddelde schuld is bijvoorbeeld hoger en de schulden zijn vaak complexer door bijvoorbeeld onderliggende contracten, beslag- en executieproblemen en afwikkeling van belastingaangiften.<text:note text:id="ID-2951-d37e90" text:note-class="footnote"><text:note-citation text:label="2 ">2</text:note-citation><text:note-body><text:p text:style-name="ifm_p_font.normal_size.6.93pt_mt..5mm_indent.-0.1161in_mleft.0.1161in_ifm">Werkwijzer Ondernemers en Schulden – Schouders Eronder (https://www.schouderseronder.nl/pdf/--_--werkwijzer-ondernemers-en-schulden/pagina.pdf)</text:p></text:note-body></text:note> Dat vraagt om een andere aanpak en specifieke kennis over ondersteuningsmogelijkheden en regelingen voor ondernemers, alternatieve financieringsmogelijkheden en specialistische juridische, bedrijfseconomische en fiscale kennis. Gemeenten kunnen ervoor kiezen deze specialistische kennis in huis te halen of om de schuldhulpverlening aan ondernemers (deels) uit te besteden.</text:p>
      <text:p text:style-name="ifm_p_mt.3.76mm_ifm">Vraag 3</text:p>
      <text:p text:style-name="ifm_p_ifm">Op welke wijze worden gemeenten ondersteund om ZZP’ers passende schuldhulpverlening te kunnen bieden?</text:p>
      <text:p text:style-name="ifm_p_mt.3.76mm_ifm">Antwoord 3</text:p>
      <text:p text:style-name="ifm_p_ifm">In 2020 heeft Schouders Eronder in samenwerking met het Platform voor Publieke Ondernemersadviesorganisaties (PPO Nederland) een werkwijzer Ondernemers en Schulden samengesteld voor gemeenten.<text:note text:id="ID-2951-d37e114" text:note-class="footnote"><text:note-citation text:label="3 ">3</text:note-citation><text:note-body><text:p text:style-name="ifm_p_font.normal_size.6.93pt_mt..5mm_indent.-0.1161in_mleft.0.1161in_ifm">https://www.schouderseronder.nl/pdf/--_--werkwijzer-ondernemers-en-schulden/pagina.pdf)</text:p></text:note-body></text:note> Deze werkwijzer biedt zowel handvatten voor gemeenten die nog geen schuldhulp aan ondernemers bieden en willen weten hoe ze dit het beste kunnen opzetten, als voor gemeenten die hun dienstverlening voor ondernemers met schulden willen verbeteren. Ook zijn er verschillende activiteiten en (regionale) bijeenkomsten georganiseerd door de VNG, PPO Nederland en Schouders Eronder met als doel gemeenten te ondersteunen bij het verbeteren van de schuldhulpverlening aan ondernemers.</text:p>
      <text:p text:style-name="ifm_p_ifm">Daarnaast heb ik een subsidie verstrekt aan de VNG om gemeenten te ondersteunen op het gebied van communicatie, informatievoorziening en bewustwording in relatie tot het bieden van schuldhulp aan ondernemers.<text:note text:id="ID-2951-d37e127" text:note-class="footnote"><text:note-citation text:label="4 ">4</text:note-citation><text:note-body><text:p text:style-name="ifm_p_font.normal_size.6.93pt_mt..5mm_indent.-0.1161in_mleft.0.1161in_ifm">Kamerstuk 24 515 nr. 569</text:p></text:note-body></text:note></text:p>
      <text:p text:style-name="ifm_p_mt.3.76mm_ifm">Vraag 4</text:p>
      <text:p text:style-name="ifm_p_ifm">Op welke wijze worden gemeenten ondersteund om hun communicatie aan te passen aan deze doelgroep voor de schuldhulpverlening?</text:p>
      <text:p text:style-name="ifm_p_mt.3.76mm_ifm">Antwoord 4</text:p>
      <text:p text:style-name="ifm_p_ifm">Zoals aangegeven in het antwoord op vraag 3 heb ik een subsidie verstrekt aan de VNG om gemeenten o.a. op het gebied van communicatie aan ondernemers te ondersteunen. Daarnaast richt de eerste deelcampagne van de landelijke campagne «De eerste stap helpt je verder» zich specifiek op ondernemers met schulden. Gemeenten kunnen het campagnemateriaal downloaden en inzetten om ondernemers beter te bereiken met hun hulpaanbod.<text:note text:id="ID-2951-d37e146" text:note-class="footnote"><text:note-citation text:label="5 ">5</text:note-citation><text:note-body><text:p text:style-name="ifm_p_font.normal_size.6.93pt_mt..5mm_indent.-0.1161in_mleft.0.1161in_ifm">https://www.campagnetoolkits.nl/de-eerste-stap-helpt-je-verder</text:p></text:note-body></text:note></text:p>
      <text:p text:style-name="ifm_p_mt.3.76mm_ifm">Vraag 5</text:p>
      <text:p text:style-name="ifm_p_ifm">Hoeveel gemeenten hebben specifieke communicatie ontwikkeld, bijvoorbeeld op de website, voor schuldhulpverlening aan ZZP’ers?</text:p>
      <text:p text:style-name="ifm_p_mt.3.76mm_ifm">Antwoord 5</text:p>
      <text:p text:style-name="ifm_p_ifm">Dit is een verantwoordelijkheid van gemeenten. Het Ministerie van SZW heeft hier geen gegevens over. Wel zien we dat steeds meer gemeenten aangesloten zijn op de Nederlandse Schuldhulproute (NSR) en bij Geldfit Zakelijk. Hierdoor wordt de ondersteuning die gemeenten bieden aan ondernemers beter vindbaar, onder andere door het gratis te bellen telefoonnummer van Geldfit (0800-8115) en de betrokkenheid van private partijen als banken en verzekeraars. Op dit moment kijkt het Ministerie van SZW samen met het Ministerie van EZK naar mogelijkheden om het brede hulpaanbod voor ondernemers transparant te ordenen en beter te ontsluiten als onderdeel van de Nederlandse Schuldhulproute voor ondernemers.</text:p>
      <text:p text:style-name="ifm_p_mt.3.76mm_ifm">Vraag 6</text:p>
      <text:p text:style-name="ifm_p_ifm">Op welke wijze wordt deze groep proactief door gemeenten benaderd om hen op de hoogte te brengen van de beschikbare dienstverlening?</text:p>
      <text:p text:style-name="ifm_p_mt.3.76mm_ifm">Antwoord 6</text:p>
      <text:p text:style-name="ifm_p_ifm">Sommige gemeenten wijzen ondernemers die een aanvraag doen voor de Tozo en/of TONK, actief op het aanbod voor ondernemers met (problematische) schulden. Daarnaast kunnen gemeenten, zoals aangegeven bij het antwoord op vraag 4, gebruik maken van het campagnemateriaal om ondernemers te bereiken. Ook kunnen zij zich aansluiten bij de NSR en Geldfit Zakelijk, zoals aangegeven bij het antwoord op vraag 5.</text:p>
      <text:p text:style-name="ifm_p_mt.3.76mm_ifm">Vraag 7</text:p>
      <text:p text:style-name="ifm_p_ifm">In hoeverre is er zicht op de groep ZZP’ers waarvan de schulden problematisch kunnen worden als de steunmaatregelen wegvallen?</text:p>
      <text:p text:style-name="ifm_p_mt.3.76mm_ifm">Antwoord 7</text:p>
      <text:p text:style-name="ifm_p_ifm">Als de steunmaatregelen ophouden, kunnen ZZP’ers in problematische schulden terechtkomen. In hoeverre en in welke mate deze situatie zich zal voordoen, weten we niet. De inzet van het kabinet is om problematische schulden zo veel mogelijk te voorkomen dan wel te beperken. Het is daarom van belang dat gemeenten voorbereid zijn op een mogelijke toename van het aantal ZZP’ers dat aanklopt voor hulp bij financiële problemen. Gemeenten hebben per 1 januari 2021 meer mogelijkheden om op basis van vroegsignalering mensen met betaalachterstanden eerder in beeld te krijgen en een passend hulpaanbod te doen. ZZP’ers vallen ook onder de Wet gemeentelijke schuldhulpverlening en kunnen dus ook door middel van vroegsignalering worden benaderd door gemeenten.<text:note text:id="ID-2951-d37e191" text:note-class="footnote"><text:note-citation text:label="6 ">6</text:note-citation><text:note-body><text:p text:style-name="ifm_p_font.normal_size.6.93pt_mt..5mm_indent.-0.1161in_mleft.0.1161in_ifm">https://www.rijksoverheid.nl/actueel/nieuws/2020/06/23/eerste-kamer-stemt-in-met-wijziging-wet-gemeentelijke-schuldhulpverlening</text:p></text:note-body></text:note></text:p>
      <text:p text:style-name="ifm_p_mt.3.76mm_ifm">Vraag 8</text:p>
      <text:p text:style-name="ifm_p_ifm">Wat kan er gedaan worden om gemeenten goed voor te bereiden op een mogelijk grote instroom richting schuldhulpverlening wanneer de steunmaatregelen wegvallen?</text:p>
      <text:p text:style-name="ifm_p_mt.3.76mm_ifm">Antwoord 8</text:p>
      <text:p text:style-name="ifm_p_ifm">In de zomer van 2020 heeft een tiental rondetafelgesprekken plaatsgevonden met betrokken gemeenten en organisaties over concrete maatregelen om kwetsbare groepen vroegtijdig, snel en adequaat te helpen. Hierbij zijn afspraken gemaakt over maatregelen die erop gericht zijn dat mensen niet te lang met hun financiële problemen blijven rondlopen. Het kabinet heeft extra middelen vrijgemaakt voor gemeenten ten behoeve van het gemeentelijk schuldenbeleid (efficiëntere en snellere dienstverlening) en de bijzondere bijstand.<text:note text:id="ID-2951-d37e213" text:note-class="footnote"><text:note-citation text:label="7 ">7</text:note-citation><text:note-body><text:p text:style-name="ifm_p_font.normal_size.6.93pt_mt..5mm_indent.-0.1161in_mleft.0.1161in_ifm">Kamerstuk 24 515 nr. 569</text:p></text:note-body></text:note></text:p>
      <text:p text:style-name="ifm_p_ifm">Daarnaast worden gemeenten ondersteund door de subsidies die zijn verstrekt aan Schouders eronder en de VNG, zoals benoemd bij het antwoord op vraag 3.</text:p>
      <text:p text:style-name="ifm_p_mt.3.76mm_ifm">Vraag 9</text:p>
      <text:p text:style-name="ifm_p_ifm">Wat kan er extra gedaan worden om ZZP’ers al zo veel als mogelijk te bewegen in een vroeg stadium ondersteuning te zoeken bij financiële problemen?</text:p>
      <text:p text:style-name="ifm_p_mt.3.76mm_ifm">Antwoord 9</text:p>
      <text:p text:style-name="ifm_p_ifm">ZZP’ers kunnen net als particulieren gebruik maken van de Nederlandse Schuldhulproute. Het telefoonnummer 0800-8115 voor hulp bij geldzorgen is toegankelijk voor ZZP’ers en we zien ook dat deze weg steeds meer wordt gevonden door ZZP’ers. Hetzelfde geldt voor de website van Geldfit Zakelijk, waar ondernemers digitaal een financiële fitheidstest kunnen invullen.<text:note text:id="ID-2951-d37e234" text:note-class="footnote"><text:note-citation text:label="8 ">8</text:note-citation><text:note-body><text:p text:style-name="ifm_p_font.normal_size.6.93pt_mt..5mm_indent.-0.1161in_mleft.0.1161in_ifm">www.geldfit.nl</text:p></text:note-body></text:note> Ondernemers met een hulpvraag worden doorgeleid naar bijvoorbeeld hun gemeente, de Kamer van Koophandel of speciale ZZP-adviseurs voor ondersteuning.</text:p>
      <text:p text:style-name="ifm_p_ifm">De Kamer van Koophandel is een «Zwaar Weer»-programma gestart voor ondernemers die in deze lastige periode in nieuwe situaties komen. Hierin wordt o.a. met een routewijzer inzicht geboden in waar de ondernemer/onderneming staat en welke oplossingsrichtingen en hulp voor hem/haar uitkomst kunnen bieden. De KVK biedt bovendien als centraal loket voor mkb-ondernemers actuele informatie over alle relevante (financiële) regelingen en stappenplannen op maat. Ook biedt de KVK ondernemers persoonlijk advies door experts.<text:note text:id="ID-2951-d37e246" text:note-class="footnote"><text:note-citation text:label="9 ">9</text:note-citation><text:note-body><text:p text:style-name="ifm_p_font.normal_size.6.93pt_mt..5mm_indent.-0.1161in_mleft.0.1161in_ifm">https://www.kvk.nl/advies-en-informatie/zwaar-weer/</text:p></text:note-body></text:note></text:p>
      <text:p text:style-name="ifm_p_mt.3.76mm_ifm">Vraag 10</text:p>
      <text:p text:style-name="ifm_p_ifm">In hoeverre is er zicht op de omvang van de groep ZZP’ers die eigen vermogen, zoals het pensioenspaargeld, inzet om de eigen onderneming financieel overeind te houden?</text:p>
      <text:p text:style-name="ifm_p_mt.3.76mm_ifm">Antwoord 10</text:p>
      <text:p text:style-name="ifm_p_ifm">Hier zijn geen gegevens over voorhanden.</text:p>
      <text:p text:style-name="ifm_p_mt.3.76mm_ifm">Vraag 11</text:p>
      <text:p text:style-name="ifm_p_ifm">In hoeverre is de campagne «Kom jij er uit?» toegespitst op communicatie richting ZZP’ers?</text:p>
      <text:p text:style-name="ifm_p_mt.3.76mm_ifm">Antwoord 11</text:p>
      <text:p text:style-name="ifm_p_ifm">De campagne “Kom jij eruit?” heeft in het najaar van 2020 ingezet op ZZP’ers met financiële zorgen. Zo zijn er meerdere ambassadeurs aangehaakt die zelfstandig ondernemer zijn en is er op de campagnewebsite (www.komuitjeschuld.nl) een specifieke pagina voor zelfstandigen met verwijzingen naar de juiste hulp. Daarnaast is recent de campagne ‘De eerste stap helpt je verder’ gestart. De eerste deelcampagne richt zich specifiek op mensen die door de coronacrisis extra hard geraakt worden, waaronder ondernemers.</text:p>
      <text:p text:style-name="ifm_p_mt.3.76mm_ifm">Vraag 12</text:p>
      <text:p text:style-name="ifm_p_ifm">Kunt u garanderen dat ZZP’ers niet geweigerd worden bij de schuldhulpverlening als de belastingdienst weigert mee te werken?</text:p>
      <text:p text:style-name="ifm_p_mt.3.76mm_ifm">Antwoord 12</text:p>
      <text:p text:style-name="ifm_p_ifm">Gemeenten kunnen een groep niet generiek de toegang tot de gemeentelijke schuldhulpverlening weigeren. Zij kunnen een aanvraag op basis van de Wet gemeentelijke schuldhulpverlening alleen op individuele gronden weigeren. Gemeenten zijn verplicht een beschikking af te geven waartegen in bezwaar en zo nodig beroep kan worden gegaan.</text:p>
      <text:p text:style-name="ifm_p_ifm">De Belastingdienst heeft haar aanpak gewijzigd en werkt na een toets naar de levensvatbaarheid van een onderneming nu wel mee aan een schuldregeling.<text:note text:id="ID-2951-d37e297" text:note-class="footnote"><text:note-citation text:label="10 ">10</text:note-citation><text:note-body><text:p text:style-name="ifm_p_font.normal_size.6.93pt_mt..5mm_indent.-0.1161in_mleft.0.1161in_ifm">https://www.nvvk.nl/page/1439/2021/01/04/Belastingdienst-ook-ondernemers-in-minnelijke-schuldregel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 over het bericht "Meldpunt toegang tot schuldhulpverlening voor ZZP’ers"</dc:title>
    <meta:user-defined meta:name="OVERHEIDop.ParlID/DC.identifier">ah-tk-20202021-2951</meta:user-defined>
    <meta:user-defined meta:name="OVERHEIDop.vraagnummer">2021Z05440</meta:user-defined>
    <meta:user-defined meta:name="OVERHEIDop.aanhangselNummer">2951</meta:user-defined>
    <meta:user-defined meta:name="OVERHEIDop.ontvanger">W. Koolmees</meta:user-defined>
    <meta:user-defined meta:name="DCTERMS.W3CDTF/OVERHEIDop.datumOntvangst">2021-05-28</meta:user-defined>
    <meta:user-defined meta:name="OVERHEIDop.AanhangselTypen/DC.type">Antwoord</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Kat over het bericht "Meldpunt toegang tot schuldhulpverlening voor ZZP’ers"</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