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text:p>
      <text:p text:style-name="ifm_p_font.roman_mt.3.76mm_ifm">Vragen van het lid <text:span text:style-name="ifm_span_font.bold_ifm">Karabulut</text:span> (SP) aan de Minister van Buitenlandse Zaken over <text:span text:style-name="ifm_span_font.italic_ifm">een Nederlandse journalist die Turkije niet in mag</text:span> (ingezonden 17 augustus 2020).</text:p>
      <text:p text:style-name="ifm_p_font.roman_mt.3.76mm_ifm">Antwoord van Minister <text:span text:style-name="ifm_span_font.bold_ifm">Blok</text:span> (Buitenlandse Zaken) (ontvangen 2 oktober 2020).</text:p>
      <text:p text:style-name="ifm_p_mt.3.76mm_ifm">Vraag 1</text:p>
      <text:p text:style-name="ifm_p_ifm">Bent u ermee bekend dat de Nederlands/Palestijnse journalist Sakir Khader onlangs de toegang tot Turkije is geweigerd?<text:note text:id="ID-2020Z14766-d37e52" text:note-class="footnote"><text:note-citation text:label="1 ">1</text:note-citation><text:note-body><text:p text:style-name="ifm_p_font.normal_size.6.93pt_mt..5mm_indent.-0.1161in_mleft.0.1161in_ifm">Journalist Sakir Khader geweerd uit Turkije, https://www.villamedia.nl/artikel/journalist-sakir-khader-geweerd-uit-turkije, 17 augustus 2020.</text:p></text:note-body></text:note></text:p>
      <text:p text:style-name="ifm_p_mt.3.76mm_ifm">Antwoord 1</text:p>
      <text:p text:style-name="ifm_p_ifm">Ja.</text:p>
      <text:p text:style-name="ifm_p_mt.3.76mm_ifm">Vraag 2, 3</text:p>
      <text:p text:style-name="ifm_p_ifm">Klopt het dat hij het land niet in mag omdat hij, op basis van een anti-terrorismewet, gezien wordt als een gevaar voor de openbare orde? Wat is u hierover bekend?</text:p>
      <text:p text:style-name="ifm_p_ifm">Is u bekend op basis van welke informatie Turkije tot het oordeel komt de journalist niet toe te laten? Zo nee, wilt u hier navraag naar doen?</text:p>
      <text:p text:style-name="ifm_p_mt.3.76mm_ifm">Antwoord 2, 3</text:p>
      <text:p text:style-name="ifm_p_ifm">Het is op dit moment niet bekend op basis van welke informatie Turkije tot het oordeel is gekomen dat betrokkene Turkije niet in mag. Nederland heeft hier navraag naar gedaan en is in afwachting van informatie van Turkije. Uw Kamer zal hierover nader worden geïnformeerd.</text:p>
      <text:p text:style-name="ifm_p_mt.3.76mm_ifm">Vraag 4</text:p>
      <text:p text:style-name="ifm_p_ifm">Deelt u de zorgen van journalistieke organisaties over de persvrijheid in Turkije, die de afgelopen jaren in rap tempo achteruit is gegaan? Beziet u de weigering van het land Khader toe te laten tegen deze achtergrond? Zo nee, waarom niet?</text:p>
      <text:p text:style-name="ifm_p_mt.3.76mm_ifm">Antwoord 4</text:p>
      <text:p text:style-name="ifm_p_ifm">Ik deel de genoemde zorgen. Of de weigering van de journalist Sakir Khader in dat kader moet worden bezien, is niet met zekerheid te zeggen.</text:p>
      <text:p text:style-name="ifm_p_mt.3.76mm_ifm">Vraag 5</text:p>
      <text:p text:style-name="ifm_p_ifm">Bent u bereid met Turkije contact op te nemen om andermaal uw zorgen te uiten over de verslechterde persvrijheid? Zo nee, waarom niet?</text:p>
      <text:p text:style-name="ifm_p_mt.3.76mm_ifm">Antwoord 5</text:p>
      <text:p text:style-name="ifm_p_ifm">Vrijheid van meningsuiting geldt als een prioriteit binnen het Nederlandse mensenrechtenbeleid. Nederland maakt zich hier wereldwijd hard voor, ook in Turkije. Nederland brengt daarom in bilaterale contacten met Turkije, maar ook via de EU, voortdurend en op alle niveaus de zorgen over het gebrek aan persvrijheid in Turkije op. Dit doe ik zelf ook expliciet in mijn gesprekken met de Turkse Minister Çavuşoğlu. Daarnaast steunen de Nederlandse ambassade en de EU-vertegenwoordiging in Turkije projecten op het gebied van persvrijheid en organiseert de Nederlandse ambassade bijeenkomsten met Turkse journalisten. Turkije wordt door Nederland en de EU ook binnen de Raad van Europa aangesproken op het gebrek aan persvrij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Nederlandse journalist die Turkije niet in mag</dc:title>
    <meta:user-defined meta:name="OVERHEIDop.ParlID/DC.identifier">ah-tk-20202021-295</meta:user-defined>
    <meta:user-defined meta:name="OVERHEIDop.vraagnummer">2020Z14766</meta:user-defined>
    <meta:user-defined meta:name="OVERHEIDop.aanhangselNummer">29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20-2021</meta:user-defined>
    <meta:user-defined meta:name="DCTERMS.W3CDTF/OVERHEIDop.datumOntvangst">2020-10-02</meta:user-defined>
    <meta:user-defined meta:name="OVERHEID.StatenGeneraal/DC.creator">Tweede Kamer der Staten-Generaal</meta:user-defined>
    <dc:language>nl</dc:language>
    <meta:user-defined meta:name="DCTERMS.alternative"/>
    <meta:user-defined meta:name="DC.title">Antwoord op vragen van het lid Karabulut over een Nederlandse journalist die Turkije niet in mag</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