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het lid <text:span text:style-name="ifm_span_font.bold_ifm">Kat</text:span> (D66) aan de Minister van Sociale Zaken en Werkgelegenheid over <text:span text:style-name="ifm_span_font.italic_ifm">het bericht «Kabinet: voedselaanbod voor de voedselbanken op peil houden»</text:span> (ingezonden 6 mei 2021).</text:p>
      <text:p text:style-name="ifm_p_font.roman_mt.3.76mm_ifm">Antwoord van Minister <text:span text:style-name="ifm_span_font.bold_ifm">Koolmees</text:span> (Sociale Zaken en Werkgelegenheid) (ontvangen 28 mei 2021).</text:p>
      <text:p text:style-name="ifm_p_mt.3.76mm_ifm">Vraag 1</text:p>
      <text:p text:style-name="ifm_p_ifm">In hoeverre wordt er in de periode 2021–2027 een toename verwacht van het aantal huishoudens dat een beroep zal doen op de dienstverlening van de voedselbank en kunt u dit uitsplitsen in regio, leeftijd en andere relevante kenmerken?<text:note text:id="ID-2021Z07454-d37e56" text:note-class="footnote"><text:note-citation text:label="1 ">1</text:note-citation><text:note-body><text:p text:style-name="ifm_p_font.normal_size.6.93pt_mt..5mm_indent.-0.1161in_mleft.0.1161in_ifm">Rijksoverheid, 28 april 2021, «Kabinet: voedselaanbod voor de voedselbanken op peil houden» (https://www.rijksoverheid.nl/actueel/nieuws/2021/04/28/kabinet-voedselaanbod-voor-de-voedselbanken-op-peil-houden)</text:p></text:note-body></text:note></text:p>
      <text:p text:style-name="ifm_p_mt.3.76mm_ifm">Antwoord 1</text:p>
      <text:p text:style-name="ifm_p_ifm">In het najaar van 2020 deelde de Vereniging Voedselbanken Nederland (VBNL) haar zorgen over een verwachte toename van het aantal klanten door de gevolgen van de coronacrisis. Tegelijkertijd deelde VBNL ook het signaal dat steeds meer voedselbanken te maken krijgen met een teruglopend voedselaanbod. Beide ontwikkelingen zijn op dit moment niet goed te vangen in duidelijke cijfers of prognoses voor de komende jaren. Desondanks ziet VBNL al een groei in het aantal klanten van de voedselbanken, zoals cijfers op hun website laten zien.<text:note text:id="ID-2949-d37e77" text:note-class="footnote"><text:note-citation text:label="2 ">2</text:note-citation><text:note-body><text:p text:style-name="ifm_p_font.normal_size.6.93pt_mt..5mm_indent.-0.1161in_mleft.0.1161in_ifm">Flinke groei klanten voedselbank – 160.500 mensen voorzien van voedselhulp | Voedselbanken Nederland Newsroom</text:p></text:note-body></text:note> Gemiddeld zag VBNL een groei van 7% in 2020, met hierin sterke regionale verschillen. De grootste stijging is te zien in de regio’s Amsterdam en Rotterdam. De cijfers geven een eerste beeld van de te verwachte opgave de komende jaren. Het kabinet neemt de signalen van de voedselbank uiterst serieus en houdt de vinger aan de pols voor wat betreft de verwachte toename van het aantal klanten van de voedselbanken door de coronacrisis.</text:p>
      <text:p text:style-name="ifm_p_mt.3.76mm_ifm">Vraag 2</text:p>
      <text:p text:style-name="ifm_p_ifm">Op welke wijze verhoudt deze eventuele toename zich tot de toegezegde Europees Sociaal Fonds (ESF) gelden voor de periode 2021–2027?</text:p>
      <text:p text:style-name="ifm_p_mt.3.76mm_ifm">Antwoord 2</text:p>
      <text:p text:style-name="ifm_p_ifm">Zoals benoemd in eerdere brieven aan uw Kamer<text:note text:id="ID-2949-d37e100" text:note-class="footnote"><text:note-citation text:label="3 ">3</text:note-citation><text:note-body><text:p text:style-name="ifm_p_font.normal_size.6.93pt_mt..5mm_indent.-0.1161in_mleft.0.1161in_ifm">Kamerstuk 35 420, nr. 187 en 259</text:p></text:note-body></text:note>, is het kabinet voornemens om 3% uit de voor Nederland beschikbare ESF+ middelen in te zetten om voedselhulp (en eventuele andere vormen van materiële hulp) te bieden aan de meest behoeftigendoelgroep. Dit is de doelgroep die de voedselbanken bedient. Momenteel vinden gesprekken plaats met Voedselbanken Nederland en de Europese Commissie over de nadere uitwerking van de inzet van deze ESF+ middelen. Omdat het gaat om de inzet van middelen uit het Europese structuurfonds ESF+, is het van belang om bij de nadere uitwerking te borgen dat deze in overeenstemming is met de vereisten die worden gesteld in de Europese verordeningen.<text:note text:id="ID-2949-d37e108" text:note-class="footnote"><text:note-citation text:label="4 ">4</text:note-citation><text:note-body><text:p text:style-name="ifm_p_font.normal_size.6.93pt_mt..5mm_indent.-0.1161in_mleft.0.1161in_ifm">Meer concreet de algemene bepalingenverordening en de ESF+ verordening. Nb. deze zijn nog van kracht.</text:p></text:note-body></text:note></text:p>
      <text:p text:style-name="ifm_p_mt.3.76mm_ifm">Vraag 3</text:p>
      <text:p text:style-name="ifm_p_ifm">In hoeverre bent u van mening dat een toename van het aantal huishoudens dat een beroep moet doen op de voedselbank een signaal is dat er elders in de ondersteuning van minima iets tekort schiet?</text:p>
      <text:p text:style-name="ifm_p_mt.3.76mm_ifm">Antwoord 3</text:p>
      <text:p text:style-name="ifm_p_ifm">Het kabinet zet zich – samen met gemeenten en maatschappelijke organisaties – in om financiële problemen van burgers en bedrijven zoveel mogelijk te voorkomen en terug te dringen en via arbeidsmarkt- en inkomensbeleid dat mensen in de armoede of schulden terecht komen. Via de Participatiewet (algemene en bijzondere bijstand) zorgt het kabinet voor een financieel vangnet. Het kabinet waardeert het werk van de voedselbanken. Zij leveren, dankzij de inzet van vele duizenden vrijwilligers, een waardevolle bijdrage aan het ondersteunen van mensen met een laag inkomen en het tegengaan van voedselverspilling. De kracht van de voedselbanken is dat het een initiatief vanuit de samenleving is, het kabinet ziet de voedselbanken dan ook niet als onderdeel van het stelsel van sociale zekerheid. Dat laat onverlet dat voedselbanken in de ogen van het kabinet toegevoegde waarde hebben en een relevante gesprekspartner voor het kabinet zijn om periodiek signalen uit te kunnen wisselen.</text:p>
      <text:p text:style-name="ifm_p_mt.3.76mm_ifm">Vraag 4, 5 en 6</text:p>
      <text:p text:style-name="ifm_p_ifm">In hoeverre is er bij gemeenten zicht op de groep die gebruik maakt van de dienstverlening van de voedselbank en of zij ook gebruik maken van de ondersteuning van minima door gemeenten?</text:p>
      <text:p text:style-name="ifm_p_ifm">Als er mensen zijn die wél gebruik maken van de dienstverlening van de voedselbank, maar niet van de gemeentelijke minimavoorzieningen, wat zijn hiervoor de redenen?</text:p>
      <text:p text:style-name="ifm_p_ifm">Op welke wijze werken gemeenten samen met voedselbanken om zicht te hebben op de doelgroep en passende dienstverlening aan te bieden?</text:p>
      <text:p text:style-name="ifm_p_mt.3.76mm_ifm">Antwoorden 4, 5 en 6</text:p>
      <text:p text:style-name="ifm_p_ifm">Voedselbanken kunnen voor gemeenten dienen als vindplaats van mensen met financiële problemen. Een groep financieel kwetsbare mensen meldt zich bij voedselbanken die zich (nog) niet eerder bij de overheid heeft gemeld. Voedselbanken vervullen daarmee ook een belangrijke verwijsfunctie naar andere (gemeentelijke) voorzieningen en vindplaats voor kwetsbare groepen.</text:p>
      <text:p text:style-name="ifm_p_ifm">Eén van de uitgangspunten van VBNL voor het toekennen van een voedselpakket als noodhulp is het credo «Geen pakket zonder traject». Van hun klanten verwacht VBNL dan ook dat zij op enige termijn zullen meewerken aan het vinden van een oplossing van hun financiële problemen. In de meeste gevallen betreft dat hulp zoeken bij de gemeente, zoals begeleiding naar werk of schuldhulpverlening, indien daar nog geen sprake van is. Tevens is de maximale periode voor het gebruik van de voedselbanken in principe drie jaar.<text:note text:id="ID-2949-d37e155" text:note-class="footnote"><text:note-citation text:label="5 ">5</text:note-citation><text:note-body><text:p text:style-name="ifm_p_font.normal_size.6.93pt_mt..5mm_indent.-0.1161in_mleft.0.1161in_ifm">https://voedselbankennederland.nl/wp-content/uploads/2019/12/Toekenningscriteria-per-01-01-2020.pdf</text:p></text:note-body></text:note> Volgens VBNL stijgt de laatste jaren het percentage klanten dat langer dan 3 jaar van de voedselbanken afhankelijk is.</text:p>
      <text:p text:style-name="ifm_p_ifm">Gemeenten zijn verantwoordelijk voor de uitvoering van de Participatiewet, voor andere wetten uit het sociaal domein en voor het lokale armoedebeleid. Er zijn verschillende voorbeelden van voedselbanken die door samenwerking met de gemeente en met behulp van maatschappelijke initiatieven hun dienstverlening inzetten. Gemeenten kunnen voedselbanken (net als andere maatschappelijke organisaties die lokaal actief zijn) ondersteunen en kunnen hiervoor ook de financiële middelen die zij van het rijk ontvangen voor de uitvoering van het armoedebeleid inzetten. Sommige gemeenten organiseren bijvoorbeeld de huisvesting van lokale voedselbanken.</text:p>
      <text:p text:style-name="ifm_p_mt.3.76mm_ifm">Vraag 7</text:p>
      <text:p text:style-name="ifm_p_ifm">Kunt u meer uitleg geven over het sociale impact business model, wat dit inhoudt en op welke wijze <text:span text:style-name="ifm_span_font.italic_ifm">on-demand</text:span> productie volgens dit model plaats zou kunnen vinden?</text:p>
      <text:p text:style-name="ifm_p_mt.3.76mm_ifm">Antwoord 7</text:p>
      <text:p text:style-name="ifm_p_ifm">Dit model biedt de mogelijkheid voor zowel het systemisch terugdringen van voedselverspilling in de productieketens als het zorgdragen voor een stevig basisaanbod van gezonde kwaliteitsproducten voor voedselhulp programma’s. Dit model is erop gericht om op een efficiënte en grootschalige wijze, beschikbare rest- en bijstromen, die in hun huidige vorm niet bruikbaar zijn voor voedselbanken of de commerciële markt, te verwerken naar lang houdbare, flexibel in te zetten gezonde en smaakvolle producten. Een haalbaarheidsstudie zal o.a. duidelijkheid moeten geven over de organisatievorm, vanuit een uniek partnership van bedrijven en maatschappelijke organisaties. Het idee erachter is dat de producten door een flexibel netwerk van partijen in de voedselketen «on-demand» worden geproduceerd volgens een sociale impact business model. Dit houdt in dat de productie voor voedselhulp porgramma’s flexibel en wendbaar georganiseerd kan worden, doordat de geschikte overschotten van verse producten in kort tijd worden verwerkt binnen de bestaande fabrieken, tijdelijk worden bewaard in voorraadkamers, en uitgeleverd naar de verschillende locaties naar behoefte. Werken volgens het sociale impact business model betekent dat organisaties hun inzet leveren met oog voor mens, maatschappij en milieu, met een eerlijke vergoeding voor de kosten. Door de schaalgrootte van het netwerk kunnen er zo honderdduizenden producten per week een goede bestemming vinden, wordt de keten verspillingsvrij, en wordt de voedselhulp in Nederland naar een volgend niveau gebracht.</text:p>
      <text:p text:style-name="ifm_p_mt.3.76mm_ifm">Vraag 8</text:p>
      <text:p text:style-name="ifm_p_ifm">In hoeverre wordt er in de gesprekken tussen de Ministeries van Sociale Zaken en Werkgelegenheid en Landbouw, Natuur en Voedselkwaliteit met Voedselbanken Nederland en de Europese Commissie over de besteding van de ESF-middelen gezocht naar manieren om deze middelen in te zetten voor het structureel terugdringen van armoede?</text:p>
      <text:p text:style-name="ifm_p_mt.3.76mm_ifm">Antwoord 8</text:p>
      <text:p text:style-name="ifm_p_ifm">Het kabinet spant zich in om armoede structureel terug te dringen. Dat doet het kabinet onder meer via het arbeidsmarkt- en inkomensbeleid. Hierbij zet het kabinet in op het vinden van betaald werk of uitbreiding van het aantal gewerkte uren, omdat werk de meest duurzame weg uit armoede is. In aanvulling hierop draagt de inzet van ESF-middelen bij aan het bestrijden van armoede. De inzet van de Nederlandse ESF-middelen is voornamelijk gericht op mensen aan het werk helpen en duurzaam aan het werk houden. Als het gaat om de inzet van ESF-middelen voor materiele steun (zoals voedselhulp), dan vraagt de Europese Commissie (EC) in de (concept) ESF+ verordening om het nemen van begeleidende maatregelen naast het verstrekken van voedselhulp met als doel armoede en sociale uitsluiting tegen te gaan. Dat aspect zal ook aan bod komen in de gesprekken over de besteding van ESF-middelen. Het principe van de voedselbanken «geen pakket zonder traject» past hier goed bij.</text:p>
      <text:p text:style-name="ifm_p_mt.3.76mm_ifm">Vraag 9</text:p>
      <text:p text:style-name="ifm_p_ifm">Wat worden de opdracht en doelen van de op te richten werkgroep?</text:p>
      <text:p text:style-name="ifm_p_mt.3.76mm_ifm">Antwoord 9</text:p>
      <text:p text:style-name="ifm_p_ifm">In de werkgroep komen de meer praktische zaken aan de orde die komen kijken bij het programmeren van dit ESF-onderdeel. Daarbij valt te denken aan de inkoop van de voedselhulp door de nieuwe stichting (zoals vermeld in de Kamerbrief van 28 april jl.), de distributie van de voedselhulp, de verantwoording van de besteding van de middelen en de uitwerking van de hierboven genoemde begeleidende maatregelen.</text:p>
      <text:p text:style-name="ifm_p_mt.3.76mm_ifm">Vraag 10</text:p>
      <text:p text:style-name="ifm_p_ifm">Op welke wijze worden de lessen uit de evaluatie van kinderarmoedegelden, waarbij ook sprake was van directe materiële hulp, meegenomen bij het opstellen van de plannen voor de besteding van de ESF gelden?</text:p>
      <text:p text:style-name="ifm_p_mt.3.76mm_ifm">Antwoord 10</text:p>
      <text:p text:style-name="ifm_p_ifm">Uit de reeds gehouden tussentijdse evaluaties<text:note text:id="ID-2949-d37e218" text:note-class="footnote"><text:note-citation text:label="6 ">6</text:note-citation><text:note-body><text:p text:style-name="ifm_p_font.normal_size.6.93pt_mt..5mm_indent.-0.1161in_mleft.0.1161in_ifm">Kamerstuk 24 515, nr. 455 en 569</text:p></text:note-body></text:note> over de middelen kinderarmoede zijn twee aandachtspunten naar voren gekomen die ook relevant zijn bij de ondersteuning van voedselbanken voor de meeste behoeftigen doelgroep. In de eerste plaats betreft dat het belang om de doelgroep te bereiken: niet iedereen uit de doelgroep vraagt ondersteuning. Voedselbanken Nederland spant zich in om te bevorderen dat mensen zich melden, onder meer via de recent gestarte campagne «Niks om je voor te schamen». In de tweede plaats blijkt dat een integrale aanpak van belang is: er moet niet worden volstaan met het bieden van materiële ondersteuning. Ook hiervoor heeft Voedselbanken Nederland aandacht, via het hierboven genoemde principe «geen pakket zonder traject». De EC vraagt hiervoor tevens aandacht bij de inzet van ESF-middelen in de vorm van begeleidende maatregelen. Deze aspecten zullen ook aan bod komen in de uitwerking van de plannen voor de besteding van de ESF+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 over het bericht ‘Kabinet: Voedselaanbod voor de voedselbanken op peil houden’</dc:title>
    <meta:user-defined meta:name="OVERHEIDop.ParlID/DC.identifier">ah-tk-20202021-2949</meta:user-defined>
    <meta:user-defined meta:name="OVERHEIDop.vraagnummer">2021Z07454</meta:user-defined>
    <meta:user-defined meta:name="OVERHEIDop.aanhangselNummer">2949</meta:user-defined>
    <meta:user-defined meta:name="OVERHEIDop.ontvanger">W. Koolmees</meta:user-defined>
    <meta:user-defined meta:name="DCTERMS.W3CDTF/OVERHEIDop.datumOntvangst">2021-05-28</meta:user-defined>
    <meta:user-defined meta:name="OVERHEIDop.AanhangselTypen/DC.type">Antwoord</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Kat over het bericht ‘Kabinet: Voedselaanbod voor de voedselbanken op peil houd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