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het lid <text:span text:style-name="ifm_span_font.bold_ifm">Nijboer</text:span> (PvdA) aan de Minister van Economische Zaken en Klimaat over <text:span text:style-name="ifm_span_font.italic_ifm">problemen bij de registratie van zendamateurs</text:span> (ingezonden 3 mei 2021).</text:p>
      <text:p text:style-name="ifm_p_font.roman_mt.3.76mm_ifm">Antwoord van Staatssecretaris <text:span text:style-name="ifm_span_font.bold_ifm">Keijzer</text:span> (Economische Zaken en Klimaat) (ontvangen 28 mei 2021).</text:p>
      <text:p text:style-name="ifm_p_mt.3.76mm_ifm">Vraag 1</text:p>
      <text:p text:style-name="ifm_p_ifm">Zijn er bij u signalen bekend dat de registratie van zendamateurs bij de Autoriteit Telecom vertraging oploopt?</text:p>
      <text:p text:style-name="ifm_p_mt.3.76mm_ifm">Antwoord 1</text:p>
      <text:p text:style-name="ifm_p_ifm">Dit signaal is gecheckt bij Agentschap Telecom, maar daar is geen vertraging gemeld bij de registratie van zendamateurs.</text:p>
      <text:p text:style-name="ifm_p_mt.3.76mm_ifm">Vraag 2, 3 en 4</text:p>
      <text:p text:style-name="ifm_p_ifm">De PvdA-fractie is ter oren gekomen dat ruim 1.000 bestaande registraties van zendamateurs zijn ingetrokken waardoor ruim 1.800 individuen zonder geldige vergunning uitzendingen verzorgen. Kunt u aangeven of dit klopt? Zo ja, wat is de reden van het intrekken van de registraties?</text:p>
      <text:p text:style-name="ifm_p_ifm">Wanneer komt er een oplossing voor de ruim 1.000 zendamateurs die de dupe zijn van het intrekken van de registraties?</text:p>
      <text:p text:style-name="ifm_p_ifm">Hoe gaat u ervoor zorgen dat het onterecht intrekken van registraties door de Autoriteit Telecom niet weer voorkomt?</text:p>
      <text:p text:style-name="ifm_p_mt.3.76mm_ifm">Antwoord 2, 3 en 4</text:p>
      <text:p text:style-name="ifm_p_ifm">Door samenloop van omstandigheden leek het dat er registraties waren ingetrokken. Dit was echter niet het geval. Hieronder schets ik wat is voorgevallen. Betrokken partijen zijn geïnformeerd.</text:p>
      <text:p text:style-name="ifm_p_ifm">Een door een radiozendamateur gemaakt geautomatiseerd script bevraagt met regelmaat de roepletter-applicatie op de website van het Agentschap Telecom. Roepletter-combinaties worden gebruikt, zodat radiozendamateurs zich kunnen identificeren. De applicatie van het agentschap toont alleen of een roeplettercombinatie is uitgegeven of nog beschikbaar is. De betreffende radiozendamateur publiceert het resultaat van het script op zijn website waardoor de veranderingen in de uitgegeven roeplettercombinaties inzichtelijk worden.</text:p>
      <text:p text:style-name="ifm_p_ifm">Op donderdag 15 april heeft er een opschoning plaatsgevonden van het databestand van de roepletter-applicatie van het agentschap. Daardoor «dacht» het script dat de opgeschoonde roepletters recentelijk waren ingetrokken. Echter, de opschoning betrof een verwijdering van in het verleden ingetrokken roepletters. De melding van de, onjuist veronderstelde, intrekkingen werd vervolgens gepubliceerd op de website van de betreffende radiozendamateur.</text:p>
      <text:p text:style-name="ifm_p_ifm">Op 19 april heeft er ook een interne automatiseringsaanpassing bij het agentschap plaatsgevonden. Hierdoor was het die dag niet mogelijk voor radiozendamateurs om na het inloggen in het klantportaal hun gegevens in te zien. Dit in combinatie met de genoemde onjuiste berichtgeving heeft er toe geleid dat een aantal radiozendamateurs dacht dat hun registratie daadwerkelijk was ingetrokken (wat dus niet het geval is).</text:p>
      <text:p text:style-name="ifm_p_ifm">Op dinsdagmiddag 20 april was het weer mogelijk om de gegevens bij het agentschap in te zien. Het klantcontactcentrum van het agentschap heeft, ook via de website van de amateurvereniging VERON, hierover een bericht uitgegeven en in voorkomende gevallen radiozendamateurs te woord gestaan en geru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problemen bij de registratie van zendamateurs</dc:title>
    <meta:user-defined meta:name="OVERHEIDop.ParlID/DC.identifier">ah-tk-20202021-2947</meta:user-defined>
    <meta:user-defined meta:name="OVERHEIDop.vraagnummer">2021Z07338</meta:user-defined>
    <meta:user-defined meta:name="OVERHEIDop.aanhangselNummer">2947</meta:user-defined>
    <meta:user-defined meta:name="OVERHEIDop.ontvanger">M.C.G. Keijzer</meta:user-defined>
    <meta:user-defined meta:name="DCTERMS.W3CDTF/OVERHEIDop.datumOntvangst">2021-05-28</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Nijboer over problemen bij de registratie van zendamateurs</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