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6</text:p>
      <text:p text:style-name="ifm_p_font.roman_mt.3.76mm_ifm">Vragen van de leden <text:span text:style-name="ifm_span_font.bold_ifm">Jasper van Dijk</text:span> en <text:span text:style-name="ifm_span_font.bold_ifm">Alkaya</text:span> (beiden SP) aan de Minister voor Buitenlandse Handel en Ontwikkelingssamenwerking en de Staatssecretaris van Financiën over <text:span text:style-name="ifm_span_font.italic_ifm">de aanslagen in Mozambique en de rol van de Nederlandse overheid bij gaswinningsprojecten in deze regio</text:span> (ingezonden 8 april 2021).</text:p>
      <text:p text:style-name="ifm_p_font.roman_mt.3.76mm_ifm">Antwoord van Staatssecretaris <text:span text:style-name="ifm_span_font.bold_ifm">Vijlbrief</text:span> (Financiën – Fiscaliteit en Belastingdienst), mede namens Minister Kaag (Buitenlandse Zaken, Buitenlandse Handel en Ontwikkelingssamenwerking) (ontvangen 28 mei 2021). Zie ook Aanhangsel Handelingen, vergaderjaar 2020–2021, nr. 2467.</text:p>
      <text:p text:style-name="ifm_p_mt.3.76mm_ifm">Vraag 1</text:p>
      <text:p text:style-name="ifm_p_ifm">Bent u bekend met het hevige geweld tussen jihadisten en het regeringsleger in Mozambique, dat inmiddels 2500 mensen het leven heeft gekost?<text:note text:id="ID-2021Z05539-d37e58" text:note-class="footnote"><text:note-citation text:label="1 ">1</text:note-citation><text:note-body><text:p text:style-name="ifm_p_font.normal_size.6.93pt_mt..5mm_indent.-0.1161in_mleft.0.1161in_ifm">NRC, 2 april 2021, Nederland blijft zinnen op rol in gasproject in door geweld geplaagd Mozambique, www.nrc.nl/nieuws/2021/04/02/nederland-bijft-zinnen-op-rol-in-gasproject-in-door-geweld-geplaagd-mozambique-a4038343</text:p></text:note-body></text:note></text:p>
      <text:p text:style-name="ifm_p_mt.3.76mm_ifm">Antwoord 1</text:p>
      <text:p text:style-name="ifm_p_ifm">Ja.</text:p>
      <text:p text:style-name="ifm_p_mt.3.76mm_ifm">Vraag 2</text:p>
      <text:p text:style-name="ifm_p_ifm">Bent u bekend met de zorgen van ngo’s als Both ENDS over de toekomst van de lokale bevolking, die door ontwikkelingen en conflicten omtrent gasbaten uit haar woonomgeving wordt verdreven en niet meedeelt in de opbrengsten van de gaswinning?<text:note text:id="ID-2021Z05539-d37e72" text:note-class="footnote"><text:note-citation text:label="2 ">2</text:note-citation><text:note-body><text:p text:style-name="ifm_p_font.normal_size.6.93pt_mt..5mm_indent.-0.1161in_mleft.0.1161in_ifm">Both ENDS, Dossier: Gas in Mozambique, vindplaats www.bothends.org/nl/Ons-werk/Dossiers/Gas-in-Mozambique/</text:p></text:note-body></text:note></text:p>
      <text:p text:style-name="ifm_p_mt.3.76mm_ifm">Antwoord 2</text:p>
      <text:p text:style-name="ifm_p_ifm">Deze zorgen zijn mij bekend.</text:p>
      <text:p text:style-name="ifm_p_mt.3.76mm_ifm">Vraag 3</text:p>
      <text:p text:style-name="ifm_p_ifm">Deelt u de mening dat fossiele winningsprojecten door multinationals, naast dat zij bijdragen aan klimaatopwarming, ook dikwijls als een magneet kunnen werken voor gewapende conflicten en grove schendingen van mensenrechten?</text:p>
      <text:p text:style-name="ifm_p_mt.3.76mm_ifm">Antwoord 3</text:p>
      <text:p text:style-name="ifm_p_ifm">Het kabinet ziet dat sociaaleconomische bijdrage van fossiele winningsprojecten afhankelijk is van de specifieke context en het door het productieland gevoerde beleid. Risico’s op versterking van gewapende conflicten en mensenrechtenschendingen kunnen in extreme gevallen optreden maar zijn niet symptomatisch voor fossiele winningsprojecten.</text:p>
      <text:p text:style-name="ifm_p_mt.3.76mm_ifm">Vraag 4</text:p>
      <text:p text:style-name="ifm_p_ifm">Bent u het eens dat de regering niet zou moeten meewerken aan de schadelijke exploitatie van natuurlijke hulpbronnen, al helemaal niet in gebieden waar grote spanningen bestaan tussen bevolkingsgroepen?</text:p>
      <text:p text:style-name="ifm_p_mt.3.76mm_ifm">Antwoord 4</text:p>
      <text:p text:style-name="ifm_p_ifm">Het kabinet past bestaande beleidskaders zorgvuldig toe. Dat wil onder meer zeggen dat vanuit de BHOS-begroting geen financiële ondersteuning wordt verstrekt voor exploitatie van nieuwe voorraden olie en gas. Voor exportkredietverzekering geldt dat verzekeringsaanvragen op basis van het nationale mvo-beleidskader van de ekv (dat is gebaseerd op internationale standaarden) worden getoetst, waarbij het beleidskader is dat de Staat geen projecten verzekert met onaanvaardbare risico’s voor mens, dier en milieu.</text:p>
      <text:p text:style-name="ifm_p_mt.3.76mm_ifm">Vraag 5</text:p>
      <text:p text:style-name="ifm_p_ifm">Heeft u kennisgenomen van het feit dat Palma, waar het hoofdkwartier van de gasoperaties ligt, vorige week door een jihadistische groepering is aangevallen?</text:p>
      <text:p text:style-name="ifm_p_mt.3.76mm_ifm">Antwoord 5</text:p>
      <text:p text:style-name="ifm_p_ifm">Ja.</text:p>
      <text:p text:style-name="ifm_p_mt.3.76mm_ifm">Vraag 6</text:p>
      <text:p text:style-name="ifm_p_ifm">Bent u zich bewust van het feit dat Nederland momenteel een belangrijke rol speelt in dit gebied met betrekking tot de gaswinning, vanwege de lopende exportkredietverzekering voor baggerbedrijf Van Oord?</text:p>
      <text:p text:style-name="ifm_p_mt.3.76mm_ifm">Antwoord 6</text:p>
      <text:p text:style-name="ifm_p_ifm">Nederland is inderdaad betrokken via de exportkredietverzekering bij dit gaswinningsproject. Nederland is overigens relatief gezien een van de kleinere kredietverzekeraars in dit project en verzekert, naast de exporteurspolis voor Van Oord, een relatief klein deel van de totale projectfinanciering van de totale projectomvang van ongeveer 20 miljard dollar, gefinancierd door een breed consortium van internationale banken en kredietverzekeraars.</text:p>
      <text:p text:style-name="ifm_p_mt.3.76mm_ifm">Vraag 7</text:p>
      <text:p text:style-name="ifm_p_ifm">Vindt u het (moreel) verantwoord om deze exportkredietverzekering te verschaffen gezien de recente ontwikkelingen in Mozambique?</text:p>
      <text:p text:style-name="ifm_p_mt.3.76mm_ifm">Antwoord 7</text:p>
      <text:p text:style-name="ifm_p_ifm">De ekv is verstrekt op basis van een positieve beoordeling van de financiële risico’s en de risico’s op maatschappelijk verantwoord ondernemen. Het project voldeed toentertijd aan alle internationale standaarden. Door de recente ontwikkelingen is de situatie verslechterd en is force majeure ingeroepen door projectleider Total. De Staat en Atradius DSB volgen de situatie nauwgezet en zullen op passende wijze handelen binnen de voorwaarden van de polissen en al naargelang waar de situatie om vraagt.</text:p>
      <text:p text:style-name="ifm_p_mt.3.76mm_ifm">Vraag 8</text:p>
      <text:p text:style-name="ifm_p_ifm">Deelt u de mening dat het «hoge risico van mensenrechtenschendingen» omtrent deze potentiele exportkredietverzekering bij deze is bewezen en bevestigd?</text:p>
      <text:p text:style-name="ifm_p_mt.3.76mm_ifm">Antwoord 8</text:p>
      <text:p text:style-name="ifm_p_ifm">Het is duidelijk dat in de regio sprake is van ernstige mensenrechtenschendingen. Het kabinet onderschrijft echter niet de stelling, voor zover de vragensteller dat bedoelt, dat een causaal verband tussen mensenrechtenschendingen en de ekv is bewezen.</text:p>
      <text:p text:style-name="ifm_p_mt.3.76mm_ifm">Vraag 9</text:p>
      <text:p text:style-name="ifm_p_ifm">Deelt u de mening dat hiermee een grens is bereikt en wilt u niet langer deelnemen als verzekeraar in dit project? Zo nee, waar ligt wat u betreft de grens om niet langer aan projecten deel te nemen vanwege mensenrechtenschendingen en aantasting van het milieu?</text:p>
      <text:p text:style-name="ifm_p_mt.3.76mm_ifm">Antwoord 9</text:p>
      <text:p text:style-name="ifm_p_ifm">De situatie in de regio is zeer ernstig geëscaleerd. De genoemde mensenrechtenschendingen zijn echter begaan door extremistische opstandelingen en niet door het project of de daarbij betrokken partijen. ADSB zal in lijn met het mvo-beleid van de ekv, zoals gedeeld met uw Kamer (Kamerstuk 26 485, nr. 255), invloed uitoefenen om de zorgen op mvo-terrein te adresseren. Eveneens volgen de Staat en Atradius DSB de situatie nauwgezet en zullen op passende wijze handelen binnen de voorwaarden van de polissen al naargelang waar de situatie om vraa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sper van Dijk en Alkaya over de aanslagen in Mozambique en de rol van de Nederlandse overheid bij gaswinningsprojecten in deze regio</dc:title>
    <meta:user-defined meta:name="OVERHEIDop.ParlID/DC.identifier">ah-tk-20202021-2946</meta:user-defined>
    <meta:user-defined meta:name="OVERHEIDop.vraagnummer">2021Z05539</meta:user-defined>
    <meta:user-defined meta:name="OVERHEIDop.aanhangselNummer">2946</meta:user-defined>
    <meta:user-defined meta:name="OVERHEIDop.ontvanger">J.A. Vijlbrief</meta:user-defined>
    <meta:user-defined meta:name="DCTERMS.W3CDTF/OVERHEIDop.datumOntvangst">2021-05-28</meta:user-defined>
    <meta:user-defined meta:name="OVERHEIDop.AanhangselTypen/DC.type">Antwoord</meta:user-defined>
    <meta:user-defined meta:name="OVERHEIDop.indiener">M.Ö. Alkaya</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8</meta:user-defined>
    <meta:user-defined meta:name="DC.title">Antwoord op vragen van de leden Jasper van Dijk en Alkaya over de aanslagen in Mozambique en de rol van de Nederlandse overheid bij gaswinningsprojecten in deze regio</meta:user-defined>
    <meta:user-defined meta:name="DCTERMS.W3CDTF/DCTERMS.available">2021-06-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