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4</text:p>
      <text:p text:style-name="ifm_p_font.roman_mt.3.76mm_ifm">Vragen van de leden <text:span text:style-name="ifm_span_font.bold_ifm">Van Raan</text:span> en <text:span text:style-name="ifm_span_font.bold_ifm">Teunissen</text:span> (beiden PvdD) aan de Staatssecretaris van Financiën en de Minister voor Buitenlandse Handel en Ontwikkelingssamenwerking over <text:span text:style-name="ifm_span_font.italic_ifm">exportkredietverzekeringen voor omstreden gasproject in Mozambique</text:span> (ingezonden 16 april 2021).</text:p>
      <text:p text:style-name="ifm_p_font.roman_mt.3.76mm_ifm">Antwoord van Staatssecretaris <text:span text:style-name="ifm_span_font.bold_ifm">Vijlbrief</text:span> (Financiën – Fiscaliteit en Belastingdienst), mede namens Minister Kaag (Buitenlandse Zaken, Buitenlandse Handel en Ontwikkelingssamenwerking) (ontvangen 28 mei 2021). Zie ook Aanhangsel Handelingen, vergaderjaar 2020–2021, nr. 2469.</text:p>
      <text:p text:style-name="ifm_p_mt.3.76mm_ifm">Vraag 1</text:p>
      <text:p text:style-name="ifm_p_ifm">Bent u bekend met de berichten «De verborgen oorlog in Mozambique»<text:note text:id="ID-2021Z06271-d37e60" text:note-class="footnote"><text:note-citation text:label="1 ">1</text:note-citation><text:note-body><text:p text:style-name="ifm_p_font.normal_size.6.93pt_mt..5mm_indent.-0.1161in_mleft.0.1161in_ifm">https://www.nrc.nl/nieuws/2021/04/02/de-verborgen-oorlog-in-mozambique-a4038143</text:p></text:note-body></text:note> en «Nederland blijft zinnen op rol in gasproject in door geweld geplaagd Mozambique»<text:note text:id="ID-2021Z06271-d37e69" text:note-class="footnote"><text:note-citation text:label="2 ">2</text:note-citation><text:note-body><text:p text:style-name="ifm_p_font.normal_size.6.93pt_mt..5mm_indent.-0.1161in_mleft.0.1161in_ifm">https://www.nrc.nl/nieuws/2021/04/02/nederland-bijft-zinnen-op-rol-in-gasproject-in-door-geweld-geplaagd-mozambique-a4038343</text:p></text:note-body></text:note>?</text:p>
      <text:p text:style-name="ifm_p_mt.3.76mm_ifm">Antwoord 1</text:p>
      <text:p text:style-name="ifm_p_ifm">Ja.</text:p>
      <text:p text:style-name="ifm_p_mt.3.76mm_ifm">Vraag 2</text:p>
      <text:p text:style-name="ifm_p_ifm">Hoe duidt u de meest recente ontwikkelingen met betrekking tot de escalatie van geweld en zware mensenrechtenschendingen in Cabo Delgado, als aanvulling op de brief van de Ministers van Buitenlandse Zaken en van Buitenlandse Handel en Ontwikkelingssamenwerking van 3 juli 2020<text:note text:id="ID-2021Z06271-d37e83" text:note-class="footnote"><text:note-citation text:label="3 ">3</text:note-citation><text:note-body><text:p text:style-name="ifm_p_font.normal_size.6.93pt_mt..5mm_indent.-0.1161in_mleft.0.1161in_ifm">Kamerstukken 33 625, nr. 318</text:p></text:note-body></text:note> en op het antwoord van de Staatssecretaris van Financiën van 12 februari 2021 op vragen van het lid Van den Nieuwenhuijzen over de gaswinning en het escalerende geweld in Noord-Mozambique<text:note text:id="ID-2021Z06271-d37e92" text:note-class="footnote"><text:note-citation text:label="4 ">4</text:note-citation><text:note-body><text:p text:style-name="ifm_p_font.normal_size.6.93pt_mt..5mm_indent.-0.1161in_mleft.0.1161in_ifm">Aanhangsel Handelingen II, 2020–2021, nr. 1670</text:p></text:note-body></text:note>? Hoe duidt u berichten over buitenlandse militaire betrokkenheid in het gebied?</text:p>
      <text:p text:style-name="ifm_p_mt.3.76mm_ifm">Antwoord 2</text:p>
      <text:p text:style-name="ifm_p_ifm">Nederland maakt zich ernstig zorgen over de berichten over grootschalige mensenrechtenschendingen in Cabo Delgado en spreekt zich daarover uit zowel richting de Mozambikaanse autoriteiten alsmede binnen de EU. Ook de EU heeft deze zorgen overgebracht in gesprekken met de Mozambikaanse autoriteiten.</text:p>
      <text:p text:style-name="ifm_p_ifm">De communicatie van de Mozambikaanse overheid over de gebeurtenissen in Cabo Delgado en de activiteiten van de autoriteiten zijn niet altijd helder. De Mozambikaanse overheid blijkt onvoldoende in staat de aanslagen te voorkomen. Het Mozambikaanse leger en de nationale politie zijn aanwezig in de provincie maar zijn onvoldoende geëquipeerd duurzaam orde te handhaven in het omvangrijke en afgelegen gebied. Het is belangrijk dat de overheid de grondoorzaken van conflict adresseert, omdat de onvrede en het geweld deels lijken voort te komen uit de grote armoede en ongelijkheid onder de bevolking.</text:p>
      <text:p text:style-name="ifm_p_ifm">Voor wat betreft de buitenlandse militaire betrokkenheid in het gebied zijn er berichten dat de Mozambikaanse overheid in 2019, met zowel materieel als personeel, werd gesteund door de Russische <text:span text:style-name="ifm_span_font.italic_ifm">Wagner Group</text:span>. In 2020 wordt gerapporteerd over de aanwezigheid van de <text:span text:style-name="ifm_span_font.italic_ifm">Van Dyck Advisory Group (DAG)</text:span>, een Zuid-Afrikaans veiligheidsbedrijf. Inmiddels lijkt het contract tussen de Mozambikaanse overheid en DAG niet verlengd.</text:p>
      <text:p text:style-name="ifm_p_mt.3.76mm_ifm">Vraag 3</text:p>
      <text:p text:style-name="ifm_p_ifm">Bent u bekend met het bericht «Frelimo gambled everything on gas – and lost»<text:note text:id="ID-2021Z06271-d37e106" text:note-class="footnote"><text:note-citation text:label="5 ">5</text:note-citation><text:note-body><text:p text:style-name="ifm_p_font.normal_size.6.93pt_mt..5mm_indent.-0.1161in_mleft.0.1161in_ifm">https://www.newframe.com/frelimo-gambled-everything-on-gas-and-lost/</text:p></text:note-body></text:note>? Onderschrijft u de conclusie van dit artikel dat de gasprojecten van Total en ExxonMobil in de provincie Cabo Delgado voorlopig niet van de grond zullen komen? Welke consequenties voorziet u voor betrokken Nederlandse bedrijven en financiers?</text:p>
      <text:p text:style-name="ifm_p_mt.3.76mm_ifm">Antwoord 3</text:p>
      <text:p text:style-name="ifm_p_ifm">Ik ben bekend met het bericht. De ontwikkel- en bouwtijd van complexe projecten vergen vele jaren. Het doel van de Mozambikaanse overheid bij de ontwikkeling en exploitatie van de gasvondsten was dat dit een grote kans zou bieden voor de ontwikkeling van de economie van het land en op termijn een aanzienlijke inkomstenbron zou worden voor de overheidsbegroting. Dit werd ook onderschreven door verschillende internationale organisaties, waaronder het IMF en de Wereldbank. Op dit moment zijn de gevolgen van de recente ontwikkelingen van de geweldsconflicten op de continuïteit van het project onduidelijk. Daarom is het niet mogelijk vast te stellen wat de consequenties voor de betrokken Nederlandse bedrijven zijn. Het kabinet volgt de situatie nauwlettend.</text:p>
      <text:p text:style-name="ifm_p_mt.3.76mm_ifm">Vraag 4</text:p>
      <text:p text:style-name="ifm_p_ifm">Hoe schat u de veiligheids-, mensenrechten-, sociale- en milieurisico’s in, nu buitenlandse bedrijven, zoals Total, specifiek worden getarget door de gewapende groepen? Kunt u in de beantwoording van deze vraag de risico’s specificeren voor lokale bevolking, lokale overheid, lokale werknemers van aannemers in de gasontwikkeling, buitenlandse arbeiders in het gebied, en expats?</text:p>
      <text:p text:style-name="ifm_p_mt.3.76mm_ifm">Antwoord 4</text:p>
      <text:p text:style-name="ifm_p_ifm">Door de gewelddadige aanvallen staat de veiligheids- en mensenrechtensituatie in de gehele regio onder druk hetgeen grote risico’s met zich meebrengt voor alle groepen inwoners in Cabo Delgado en alle typen werknemers betrokken bij het LNG project.</text:p>
      <text:p text:style-name="ifm_p_mt.3.76mm_ifm">Vraag 5</text:p>
      <text:p text:style-name="ifm_p_ifm">Wat doet Nederland, bijvoorbeeld via de ambassade in Maputo, om de Mozambikaanse burgers, in het bijzonder vrouwen die door het geweld of de mensenrechtenschendingen in het gasproject slachtoffer zijn geworden, te helpen? Wat doet Nederland om de vermisten te vinden?</text:p>
      <text:p text:style-name="ifm_p_mt.3.76mm_ifm">Antwoord 5</text:p>
      <text:p text:style-name="ifm_p_ifm">De gewelddadige aanvallen op de stad Palma hebben zeer negatieve gevolgen, vooral ook voor vrouwen en meisjes. Ze zijn met name kwetsbaar voor seksueel geweld en vormen de meerderheid in de vluchtelingenstromen. Het aantal ongeplande zwangerschappen en kindhuwelijken stijgt. Met Nederlandse steun biedt UNFPA hulp aan slachtoffers van geweld. Dit houdt bijvoorbeeld in het verlenen van mentale en psychosociale hulp en het verstrekken van kits met hygiënische artikelen voor vrouwen.</text:p>
      <text:p text:style-name="ifm_p_mt.3.76mm_ifm">Vraag 6</text:p>
      <text:p text:style-name="ifm_p_ifm">Bent u ermee bekend dat Shell een <text:span text:style-name="ifm_span_font.italic_ifm">sale and purchase</text:span> overeenkomst met Mozambique LNG heeft ondertekend om 2 MTPA (million tonnes per annum) gas te kopen?<text:note text:id="ID-2021Z06271-d37e134" text:note-class="footnote"><text:note-citation text:label="6 ">6</text:note-citation><text:note-body><text:p text:style-name="ifm_p_font.normal_size.6.93pt_mt..5mm_indent.-0.1161in_mleft.0.1161in_ifm">https://www.prnewswire.com/news-releases/anadarko-announces-lng-sale-and-purchase-agreement-with-shell-300789464.html</text:p></text:note-body></text:note> Is dit gas voor de import naar Nederland of ergens anders in Europa? Zo nee, waar zal dit gas worden gebruikt?</text:p>
      <text:p text:style-name="ifm_p_mt.3.76mm_ifm">Antwoord 6</text:p>
      <text:p text:style-name="ifm_p_ifm">Ja, daar ben ik mee bekend. Shell is een van de leidende LNG <text:span text:style-name="ifm_span_font.italic_ifm">traders</text:span> in de wereld en levert LNG in tientallen landen met grootste afzet in China en Japan. Wat de specifieke bestemming van de LNG uit Mozambique zal zijn is mij niet bekend.</text:p>
      <text:p text:style-name="ifm_p_mt.3.76mm_ifm">Vraag 7</text:p>
      <text:p text:style-name="ifm_p_ifm">Hoeveel aanvragen voor een exportkredietverzekering en/of -garantie in relatie tot gasprojecten in Noord-Mozambique zijn bij Atradius DSB in behandeling? Klopt het dat Van Oord de aanvrager is van een exportkredietverzekering? Om welke bedrijven gaat het nog meer?</text:p>
      <text:p text:style-name="ifm_p_mt.3.76mm_ifm">Antwoord 7</text:p>
      <text:p text:style-name="ifm_p_ifm">Er is een exporteurspolis verstrekt aan de Nederlandse exporteur Van Oord voor de offshore aannemerijwerkzaamheden aan het project. In het kader van die transactie is ook een financieringspolis verstrekt aan Standard Chartered Bank voor de verzekering van de projectfinanciering van het Nederlandse exportgedeelte van het project, plus een gedeelte lokale kosten. Naast dit project is er kredietverzekering verstrekt aan Damen voor een ponton dat (onder meer) ingezet zal worden bij de gasprojecten in Mozambique. Op dit moment zijn er verder geen aanvragen in behandeling.</text:p>
      <text:p text:style-name="ifm_p_mt.3.76mm_ifm">Vraag 8</text:p>
      <text:p text:style-name="ifm_p_ifm">Hoe zit de exportkredietverzekering of -garantie financieel in elkaar? Klopt het dat de verzekering zal bestaan uit het garanderen van leningen van vijf commerciële banken, te weten Mizuho Bank, Sumitomo Mitsui Banking Corporation, Standard Chartered Bank, Société Générale en Crédit Agricole Group?</text:p>
      <text:p text:style-name="ifm_p_mt.3.76mm_ifm">Antwoord 8</text:p>
      <text:p text:style-name="ifm_p_ifm">Zie het antwoord op vraag 7. De andere eventueel betrokken partijen zijn niet verzekerd door Nederland. Wij kunnen u hierover dus geen informatie verstrekken voor zover niet reeds openbaar.</text:p>
      <text:p text:style-name="ifm_p_mt.3.76mm_ifm">Vraag 9</text:p>
      <text:p text:style-name="ifm_p_ifm">Wat is de status van de verzekeringsaanvragen? Heeft de Nederlandse staat dekkingstoezeggingen afgegeven aan Nederlandse bedrijven die betrokken zijn bij <text:span text:style-name="ifm_span_font.italic_ifm">on</text:span>- of <text:span text:style-name="ifm_span_font.italic_ifm">offshore</text:span> gasprojecten in de provincie Cabo Delgado?</text:p>
      <text:p text:style-name="ifm_p_mt.3.76mm_ifm">Antwoord 9</text:p>
      <text:p text:style-name="ifm_p_ifm">Inmiddels zijn, per 25 en 26 maart, als automatisch gevolg van het bereiken van <text:span text:style-name="ifm_span_font.italic_ifm">financial close</text:span> op 24 maart door de sponsoren, de daadwerkelijke verzekeringspolissen verstrekt. Dit is inmiddels gepubliceerd, op de website van Atradius DSB.<text:note text:id="ID-2944-d37e221" text:note-class="footnote"><text:note-citation text:label="7 ">7</text:note-citation><text:note-body><text:p text:style-name="ifm_p_font.normal_size.6.93pt_mt..5mm_indent.-0.1161in_mleft.0.1161in_ifm">Zie: https://atradiusdutchstatebusiness.nl/nl/documenten/ex-post-all-classification-2021.pdf</text:p><text:p text:style-name="ifm_p_font.normal_size.6.93pt_indent.-0.1161in_mleft.0.1161in_ifm">Conform beleid worden polissen altijd enkele weken na verstrekking gepubliceerd op de website.</text:p></text:note-body></text:note> De dekkingstoezeggingen zijn indertijd op 1 juli 2020 uitgereikt. Zie de beantwoording van vraag 7 om welke bedrijven dit gaat.</text:p>
      <text:p text:style-name="ifm_p_mt.3.76mm_ifm">Vraag 10</text:p>
      <text:p text:style-name="ifm_p_ifm">Klopt het dat er wel een dekkingstoezegging is gedaan, maar nog geen polis is uitgereikt? Kunt u toelichten wanneer u verwacht een beslissing te nemen over de polis(sen) en op basis waarvan deze beslissing wordt genomen? Worden bovenstaande ontwikkelingen hierin meegenomen?</text:p>
      <text:p text:style-name="ifm_p_mt.3.76mm_ifm">Antwoord 10</text:p>
      <text:p text:style-name="ifm_p_ifm">Nee dat klopt niet, de polissen zijn eind maart verstrekt. Zie ook het antwoord op vraag 9: de uitgereikte dekkingstoezeggingen van 1 juli jl. zijn omgezet in polissen als automatisch gevolg van het bereiken van <text:span text:style-name="ifm_span_font.italic_ifm">financial close</text:span> op 24 maart door de sponsoren. ADSB/de Staat raakten pas later op de hoogte van de ernst en de omvang van de ontwikkelingen.</text:p>
      <text:p text:style-name="ifm_p_mt.3.76mm_ifm">Vraag 11</text:p>
      <text:p text:style-name="ifm_p_ifm">Klopt het dat Nederlandse bedrijven werkzaamheden ten behoeve van de gasprojecten in Cabo Delgado hebben opgeschort?<text:note text:id="ID-2021Z06271-d37e174" text:note-class="footnote"><text:note-citation text:label="8 ">8</text:note-citation><text:note-body><text:p text:style-name="ifm_p_font.normal_size.6.93pt_mt..5mm_indent.-0.1161in_mleft.0.1161in_ifm">https://www.telegraaf.nl/financieel/578576450/van-oord-met-schrik-vrij-na-geweld-mozambique</text:p></text:note-body></text:note> Kunnen deze bedrijven in deze omstandigheden vanwege de opgelopen schade een beroep doen op dekkingstoezeggingen krachtens de exportkredietverzekering? Welke mogelijkheden heeft de exportkredietverzekering om dergelijke schade te verhalen op de overheid van Mozambique?</text:p>
      <text:p text:style-name="ifm_p_mt.3.76mm_ifm">Antwoord 11</text:p>
      <text:p text:style-name="ifm_p_ifm">Ja, projectleider Total heeft recent «force majeure» uitgeroepen over de uitvoeringswerkzaamheden aan het project. De werkzaamheden aan het project zijn voorlopig gestaakt en de aannemers gedemobiliseerd. Demobilisering is een mogelijke schadepost die gedekt wordt onder de exporteurspolis. Of er daadwerkelijk sprake is van demobilisatieschade is nog onbekend. De Nederlandse overheid kan dit niet verhalen op de regering van Mozambique. De overheid van Mozambique is geen mogelijke regrespartij onder deze exporteurspolis, ook staat de Mozambikaanse overheid niet garant voor de regrespartij. Verder wil het kabinet benadrukken dat de exportkredietverzekering een budgetneutraal instrument is dat bekostigd wordt (inclusief eventuele schades) uit de premiebetalingen door verzekerden.</text:p>
      <text:p text:style-name="ifm_p_mt.3.76mm_ifm">Vraag 12</text:p>
      <text:p text:style-name="ifm_p_ifm">Hoe is het mogelijk dat Total in juli 2020 communiceerde dat Atradius DSB ondersteuning biedt aan het Mozambique LNG project<text:note text:id="ID-2021Z06271-d37e188" text:note-class="footnote"><text:note-citation text:label="9 ">9</text:note-citation><text:note-body><text:p text:style-name="ifm_p_font.normal_size.6.93pt_mt..5mm_indent.-0.1161in_mleft.0.1161in_ifm">https://www.total.com/media/news/news/total-announces-signing-mozambique-lng-project-financing</text:p></text:note-body></text:note>, dat de Staatssecretaris van Financiën in november 2020 tijdens een debat zei dat was besloten het project te dekken en toe te staan<text:note text:id="ID-2021Z06271-d37e197" text:note-class="footnote"><text:note-citation text:label="10 ">10</text:note-citation><text:note-body><text:p text:style-name="ifm_p_font.normal_size.6.93pt_mt..5mm_indent.-0.1161in_mleft.0.1161in_ifm">Kamerstukken 26 485, nr. 352 (Verslag van een algemeen overleg, gehouden op 19 november 2020, over Exportkredietverzekering).</text:p></text:note-body></text:note>, maar het Ministerie van Financiën afgelopen week tegen NRC zei dat het besluit om deel te nemen aan de projectfinanciering nog niet is gemaakt?</text:p>
      <text:p text:style-name="ifm_p_mt.3.76mm_ifm">Antwoord 12</text:p>
      <text:p text:style-name="ifm_p_ifm">De strekking van de communicatie door het Ministerie van Financiën in het artikel in NRC heeft wellicht voor wat verwarring gezorgd. Mijn opmerkingen in het debat van november 2020 zijn correct: indertijd was reeds besloten, zoals toegelicht in vraag 9, een dekkingstoezegging te verlenen. De uitgereikte dekkingstoezeggingen van 1 juli jl. zijn vervolgens omgezet in polissen als automatisch gevolg van het bereiken van <text:span text:style-name="ifm_span_font.italic_ifm">financial close</text:span> op 24 maart door de sponsoren, zie het antwoord op vraag 10. De NRC citeert een woordvoerder van het Ministerie van Financiën. De intentie hierbij was niet te stellen dat er nog een besluit moest worden genomen over dekking van het project, maar dat nog niet duidelijk was of de ontstane situatie gevolgen moest hebben voor het genomen besluit. De verzekeringspolissen waren op dat moment namelijk al verstrekt. Deze informatie was op dat moment overigens nog niet gepubliceerd op de website. Conform beleid gebeurt dit altijd met enige vertraging.</text:p>
      <text:p text:style-name="ifm_p_mt.3.76mm_ifm">Vraag 13</text:p>
      <text:p text:style-name="ifm_p_ifm">Bent u het ermee eens dat dit de gang van zaken voor de Kamer en externe partijen zoals ngo's minder navolgbaar maakt?</text:p>
      <text:p text:style-name="ifm_p_mt.3.76mm_ifm">Antwoord 13</text:p>
      <text:p text:style-name="ifm_p_ifm">Ja.</text:p>
      <text:p text:style-name="ifm_p_mt.3.76mm_ifm">Vraag 14</text:p>
      <text:p text:style-name="ifm_p_ifm">Bent u bereid vanaf heden op de website van Atradius DSB voor elk categorie A-project ex-ante aan te geven wat de status is van de aanvraag?</text:p>
      <text:p text:style-name="ifm_p_mt.3.76mm_ifm">Antwoord 14</text:p>
      <text:p text:style-name="ifm_p_ifm">Dit is reeds de praktijk. Alle aanvragen voor categorie A-projecten worden op voorhand gepubliceerd op de website van Atradius DSB. Wanneer vervolgens een polis daadwerkelijk wordt afgegeven wordt de polisafgifte ook gepubliceerd. Deze publicatie vindt standaard plaats 30 dagen<text:note text:id="ID-2944-d37e319" text:note-class="footnote"><text:note-citation text:label="11 ">11</text:note-citation><text:note-body><text:p text:style-name="ifm_p_font.normal_size.6.93pt_mt..5mm_indent.-0.1161in_mleft.0.1161in_ifm">De Staat en Atradius DSB zijn voornemens het gesprek aan te gaan met de stakeholders van de exportkredietverzekering of deze termijn in de toekomst ingekort kan worden.</text:p></text:note-body></text:note> na afgifte van de polis.</text:p>
      <text:p text:style-name="ifm_p_mt.3.76mm_ifm">Vraag 15</text:p>
      <text:p text:style-name="ifm_p_ifm">In hoeverre heeft Atradius DSB een gedegen analyse gemaakt van het risico van geweld in Cabo Delgado en wat is u daarover medegedeeld? Vormt de gemaakte analyse een voldoende basis waarop een beslissing over de polis kan worden genomen? Zijn gezien de dramatische recente ontwikkelingen de gemaakte analyses achterhaald en overweegt u nieuwe analyses te laten maken?</text:p>
      <text:p text:style-name="ifm_p_mt.3.76mm_ifm">Antwoord 15</text:p>
      <text:p text:style-name="ifm_p_ifm">In het kader van de mvo-beoordeling in het verzekeringsacceptatieproces heeft Atradius DSB een analyse gemaakt van het geweldsrisico. Deze analyse was één van de elementen op basis waarvan de beslissing over de polis is genomen. Bij de analyse is gebruikt gemaakt van verschillende bronnen, waaronder de analyses van het projectconsortium zelf, onafhankelijke onderzoeken, contacten met lokale en internationale ngo’s en informatie van de Nederlandse ambassade. Er is inmiddels sprake van een ernstige veiligheidssituatie waardoor Total <text:span text:style-name="ifm_span_font.italic_ifm">force majeure</text:span> heeft uitgeroepen. Hiermee is het project tot nader orde de facto stilgelegd. Voor een eventuele herstart van het project zal uiteraard een nieuwe veiligheidsanalyse moeten worden opgemaakt.</text:p>
      <text:p text:style-name="ifm_p_mt.3.76mm_ifm">Vraag 16</text:p>
      <text:p text:style-name="ifm_p_ifm">Op welke gronden kunt u de polis afwijzen? Kunt u voor elk van deze gronden aangeven hoe u daar naar kijkt?</text:p>
      <text:p text:style-name="ifm_p_mt.3.76mm_ifm">Antwoord 16</text:p>
      <text:p text:style-name="ifm_p_ifm">De polissen zijn reeds uitgegeven, hierdoor is het afwijzen van polissen niet meer aan de orde. Het is echter in zeer uitzonderlijke gevallen mogelijk om een polis op te zeggen, bijvoorbeeld wanneer een verzekerde in gebreke is of wanneer er aantoonbaar sprake is van fraude. Gelet op de recente ontwikkelingen in Mozambique, volgen de Staat en Atradius DSB de situatie nauwgezet en zullen op passende wijze handelen binnen de voorwaarden van de polissen.</text:p>
      <text:p text:style-name="ifm_p_mt.3.76mm_ifm">Vraag 17</text:p>
      <text:p text:style-name="ifm_p_ifm">Heeft u onderzocht op welke gronden kan worden afgezien van het verstrekken van exportkredietsteun, ondanks een eventuele dekkingstoezegging, gezien de escalatie van geweld en zware mensenrechtenschendingen gelinkt aan het gasproject? Tot welke bevindingen komt u?</text:p>
      <text:p text:style-name="ifm_p_mt.3.76mm_ifm">Antwoord 17</text:p>
      <text:p text:style-name="ifm_p_ifm">ADSB zal in lijn met het mvo-beleid voor de ekv zoals gedeeld met uw Kamer (Kamerstuk 26 485, nr. 255) invloed uitoefenen om het project te laten voldoen aan de internationaal afgesproken mvo-voorwaarden. Voor een eventuele herstart van het project zal een nieuwe veiligheidsanalyse worden gemaakt.</text:p>
      <text:p text:style-name="ifm_p_mt.3.76mm_ifm">Vraag 18</text:p>
      <text:p text:style-name="ifm_p_ifm">Ontstaat er een schadepost nu het project, in ieder geval tijdelijk, stil ligt? Zo ja, hoe groot is de schade (ongeveer)? En op wie gaat u die schade verhalen? Bent u het ermee eens dat het onwenselijk is dat de schade betaald wordt door de belastingbetaler in Mozambique?</text:p>
      <text:p text:style-name="ifm_p_mt.3.76mm_ifm">Antwoord 18</text:p>
      <text:p text:style-name="ifm_p_ifm">Of er een schadepost ontstaat onder de verstrekte ekv-polissen en hoe groot deze eventueel zal zijn en op wie deze eventueel verhaald kan worden is op dit moment nog niet te zeggen. De situatie en de gevolgen hiervan zijn daarvoor op dit moment nog te onduidelijk. Desalniettemin zal de Nederlandse staat eventuele schade niet verhalen op de Mozambikaanse overheid dan wel op de Mozambikaanse belastingbetaler. De Mozambikaanse overheid is immers geen regrespartij in de betreffende verzekeringspolissen. Zie verder het antwoord op vraag 11.</text:p>
      <text:p text:style-name="ifm_p_mt.3.76mm_ifm">Vraag 19</text:p>
      <text:p text:style-name="ifm_p_ifm">Heeft u de klimaatimpact van de gasprojecten in Mozambique in kaart gebracht en onderzocht in hoeverre investeringen in de gasvelden in Mozambique verenigbaar zijn met de klimaatafspraken die zijn gemaakt in Klimaatakkoord van Parijs, en specifiek het doel om financiële stromen compatibel te maken met de transitie naar koolstofarme en klimaatweerbare ontwikkeling (artikel 2.1.c.)? Heeft u de risico’s dat deze investeringen zich niet uitbetalen en <text:span text:style-name="ifm_span_font.italic_ifm">stranded assets</text:span> worden in kaart gebracht? En zijn de mogelijkheden voor en voordelen van investeringen in hernieuwbare energiebronnen in Mozambique voor ontwikkeling op de lange termijn in kaart gebracht?</text:p>
      <text:p text:style-name="ifm_p_mt.3.76mm_ifm">Antwoord 19</text:p>
      <text:p text:style-name="ifm_p_ifm">De projectaanvraag is beoordeeld op lokale wet- en regelgeving en internationale standaarden op het gebied van maatschappelijk verantwoord ondernemen, in dit geval de OECD Common Approaches en de IFC Performance Standards. Daarbij is in het kader van IFC Performance Standard 3 door Atradius DSB gekeken naar het efficiënt gebruik van natuurlijke hulpbronnen en het voorkomen van verontreiniging. Om meer inzicht te krijgen in hoeverre het project bijdraagt aan vermindering van CO<text:span text:style-name="ifm_span_font.subscript_ifm">2</text:span> emissies is er in opdracht van de projectfinanciers een «Carbon Emission Benchmarking» studie gedaan in maart 2020. Hierbij is het Sustainable Development Scenario van het IEA als uitgangspunt genomen. De studie laat zien dat vergelijking van het gebruik van LNG uit dit project in stroomopwekking in landen als China en India, ter vervanging van kolen- en olie-gestookte energiecentrales, een vermindering zou kunnen opleveren van meer dan een half miljoen ton CO<text:span text:style-name="ifm_span_font.subscript_ifm">2</text:span>-uitstoot per TWh geproduceerde elektriciteit.</text:p>
      <text:p text:style-name="ifm_p_ifm">De ekv-aanvraag is door Atradius DSB uitgebreid beoordeeld op financiële en niet-financiële risico’s. Hieruit is gebleken dat het project voldoende robuust was en in staat om diverse tegenvallers op te vangen, zoals vertragingen, slechtere wisselkoersen of hogere operationele kosten. Voor de beoordeling van de ekv-aanvraag was tevens relevant dat de afname van het LNG zeker gesteld was via lange termijn afnamecontracten met kredietwaardige afnemers en dat het project over voldoende buffers beschikte om een langdurig lage olieprijs het hoofd te bieden. In de beoordeling van deze ekv-aanvraag is door Atradius DSB niet gekeken naar alternatieve investeringen in hernieuwbare energiebronnen in Mozambique, daar een dergelijke exercitie buiten de doelstelling van de ekv valt.</text:p>
      <text:p text:style-name="ifm_p_mt.3.76mm_ifm">Vraag 20</text:p>
      <text:p text:style-name="ifm_p_ifm">Deelt u de mening dat het Mozambique LNG project een concreet voorbeeld is van een fossiel project dat mensenrechtenschendingen veroorzaakt, bijdraagt aan de destabilisatie en schuldenverhoging van een heel land en het versnellen van de klimaatcrisis? Zo nee, waarom niet?</text:p>
      <text:p text:style-name="ifm_p_mt.3.76mm_ifm">Antwoord 20</text:p>
      <text:p text:style-name="ifm_p_ifm">De mensenrechtenschendingen en destabilisatie in de regio Cabo Delgado zijn veroorzaakt door extremistische opstandelingen. In hoeverre de aanwezigheid van het LNG project in de regio een rol heeft gespeeld bij het geweld door de extremisten is moeilijk vast te stellen. Zie ook het antwoord op vraag 28.</text:p>
      <text:p text:style-name="ifm_p_ifm">Voor een toelichting op de klimaatimpact van het project zie het antwoord op vraag 19.</text:p>
      <text:p text:style-name="ifm_p_ifm">Uit de due diligence van Atradius DSB komt naar voren dat het project per saldo een substantiële positieve bijdrage levert aan de overheidsfinanciën van Mozambique, een beeld dat bevestigd wordt door het IMF en de Wereldbank Zo levert het project onder andere belastingen en dividenden op. Wel is het zo, net als in elk infrastructureel project, dat de lasten uitgaan voor de baten.</text:p>
      <text:p text:style-name="ifm_p_mt.3.76mm_ifm">Vraag 21</text:p>
      <text:p text:style-name="ifm_p_ifm">Deelt u het inzicht dat er, zeker nu de veiligheid van de lokale bevolking klem is komen te zitten tussen de radicale groepen, het Mozambikaanse leger en buitenlandse private militairen, in dit Mozambique gasproject sprake is van onaanvaardbare risico’s voor mens, dier en milieu? Bent u het ermee eens dat Nederland geen exportkredietverzekering moet verlenen in relatie tot de gasprojecten in Mozambique? Zo nee, waarom niet?</text:p>
      <text:p text:style-name="ifm_p_mt.3.76mm_ifm">Antwoord 21</text:p>
      <text:p text:style-name="ifm_p_ifm">De ekv is verstrekt op basis van een positieve beoordeling van de financiële risico’s en de risico’s op het terrein van maatschappelijk verantwoord ondernemen. Het project voldeed daarbij aan alle internationale standaarden en het mvo beleidskader voor de ekv zoals gedeeld met uw Kamer.</text:p>
      <text:p text:style-name="ifm_p_ifm">ADSB zal in lijn met het mvo-beleid voor de ekv zoals gedeeld met uw Kamer (Kamerstuk 26 485, nr. 255) invloed uitoefenen om het project te laten voldoen aan de internationaal afgesproken mvo-voorwaarden.</text:p>
      <text:p text:style-name="ifm_p_mt.3.76mm_ifm">Vraag 22</text:p>
      <text:p text:style-name="ifm_p_ifm">Wanneer zal de Kamerbrief met scenario’s voor het in lijn brengen van de exportkredietverzekering met de doelstellingen van het klimaatakkoord van Parijs naar de Kamer worden gestuurd?</text:p>
      <text:p text:style-name="ifm_p_mt.3.76mm_ifm">Antwoord 22</text:p>
      <text:p text:style-name="ifm_p_ifm">De Kamerbrief met daarin een verkenning voor het in lijn brengen van de exportkredietverzekering met de Overeenkomst van Parijs is op 11 mei verzonden naar uw Kamer.</text:p>
      <text:p text:style-name="ifm_p_mt.3.76mm_ifm">Vraag 23</text:p>
      <text:p text:style-name="ifm_p_ifm">Zal het maken van een afbouwpad om de exportfinanciering van fossiele projecten uit te faseren, onderdeel uitmaken van het onderzoek dat E3F gaat doen<text:note text:id="ID-2021Z06271-d37e265" text:note-class="footnote"><text:note-citation text:label="12 ">12</text:note-citation><text:note-body><text:p text:style-name="ifm_p_font.normal_size.6.93pt_mt..5mm_indent.-0.1161in_mleft.0.1161in_ifm">https://www.rijksoverheid.nl/ministeries/ministerie-van-financien/nieuws/2021/04/14/nederland-doet-mee-met-kopgroep-voor-vergroening-export</text:p></text:note-body></text:note>, de kopgroep waar Nederland nu samen met zes andere Europese landen deel van uitmaakt en die het voortouw neemt bij de inzet van publieke exportfinanciering om de klimaatdoelstellingen te halen? Kunt u de afspraken hieromtrent met de Kamer delen? Zo nee, waarom niet en bent u bereid om u hiervoor in te zetten binnen E3F?</text:p>
      <text:p text:style-name="ifm_p_mt.3.76mm_ifm">Antwoord 23</text:p>
      <text:p text:style-name="ifm_p_ifm">Met de lancering van de Export Finance for Future (E3F) coalitie hebben Frankrijk, Denemarken, Duitsland, Nederland, Spanje, Verenigd Koninkrijk en Zweden afgesproken om exportfinanciering voor klimaatvriendelijke en duurzame projecten te stimuleren en voor fossiele sectoren te beperken. Onderdeel van de afspraken is dat onderzocht wordt hoe steun voor fossiele transacties kan worden afgebouwd. Dit kan qua maatregelen en tempo per land verschillen. Concreet hebbende deelnemende landen zich wel alvast gecommitteerd aan het beëindigen van ekv-steun voor kolencentrales en direct aan kolengerelateerde projecten. De afspraken die de zeven landen hebben gemaakt kunt u hier terugvinden<text:note text:id="ID-2944-d37e450" text:note-class="footnote"><text:note-citation text:label="13 ">13</text:note-citation><text:note-body><text:p text:style-name="ifm_p_font.normal_size.6.93pt_mt..5mm_indent.-0.1161in_mleft.0.1161in_ifm">https://www.tresor.economie.gouv.fr/Articles/2021/04/14/seven-countries-launch-international-coalition-export-finance-for-future-e3f-to-align-export-finance-with-climate-objectives</text:p></text:note-body></text:note>.</text:p>
      <text:p text:style-name="ifm_p_mt.3.76mm_ifm">Vraag 24</text:p>
      <text:p text:style-name="ifm_p_ifm">Heeft u kennisgenomen van het nieuwe beleid van het Verenigd Koninkrijk (VK), dat betekent dat het VK geen nieuwe investeringen meer in fossiele energieprojecten in het buitenland zal doen? Bent u van plan dit voorbeeld te volgen? Zo nee, waarom niet?</text:p>
      <text:p text:style-name="ifm_p_mt.3.76mm_ifm">Antwoord 24</text:p>
      <text:p text:style-name="ifm_p_ifm">Ja, ik heb kennisgenomen van het nieuwe beleid omtrent de exportkredietverzekering in het VK. Zoals besproken met uw kamer in het AO van 19 november jl. neemt het huidige demissionair kabinet geen besluit over een concreet afbouwpad fossiele transacties in onze exportkredietverzekering, maar laat dit over aan het volgende kabinet. Ik heb daarom een verkenning toegezegd ten behoeve van de besluitvorming van het volgende kabinet. Deze heeft u inmiddels ontvangen.</text:p>
      <text:p text:style-name="ifm_p_mt.3.76mm_ifm">Vraag 25</text:p>
      <text:p text:style-name="ifm_p_ifm">Bent u het ermee eens dat, gezien de noodzaak om de productie van fossiele brandstoffen af te bouwen, en gezien alleen al de uitstoot van de olie en gas die momenteel wordt geproduceerd een opwarming van meer dan twee graden Celsius zal veroorzaken, investeringen in het aanboren van nieuwe olie- en gasvelden niet verenigbaar zijn met het behalen van de klimaatdoelen? Zo nee, waarom niet?</text:p>
      <text:p text:style-name="ifm_p_mt.3.76mm_ifm">Antwoord 25</text:p>
      <text:p text:style-name="ifm_p_ifm">Ik deel dat we momenteel niet op koers liggen om de afgesproken mondiale temperatuurdoelen uit de Overeenkomst van Parijs te halen. Ook deel ik dat het gebruik van fossiele brandstoffen moet worden afgebouwd. Landen gaan echter zelf over de invulling van hun eigen opgave in het kader van deze doelen. Om de overgang te bewerkstelligen naar hernieuwbare alternatieven, moeten we internationaal samenwerken. Nederland heeft zich daarom aangesloten bij de E3F coalitie.</text:p>
      <text:p text:style-name="ifm_p_mt.3.76mm_ifm">Vraag 26</text:p>
      <text:p text:style-name="ifm_p_ifm">Bent u ermee bekend met dat in juli 2020 FMO een lening van 25 miljoen heeft verschaft aan Banco Comercial e de Investimentos (BCI)?<text:note text:id="ID-2021Z06271-d37e289" text:note-class="footnote"><text:note-citation text:label="14 ">14</text:note-citation><text:note-body><text:p text:style-name="ifm_p_font.normal_size.6.93pt_mt..5mm_indent.-0.1161in_mleft.0.1161in_ifm">https://www.fmo.nl/project-detail/58327</text:p></text:note-body></text:note> Heeft FMO onderzocht of deze lening (indirect) ondersteuning geeft aan de gas sector, inclusief aanverwante faciliteiten zoals transport of huisvesting, in Mozambique?</text:p>
      <text:p text:style-name="ifm_p_mt.3.76mm_ifm">Antwoord 26</text:p>
      <text:p text:style-name="ifm_p_ifm">Ja, daar ben ik bekend mee. Ik heb van FMO begrepen dat de lening aan Banco Comercial e de Investimentos is bedoeld om de private sector in Mozambique betere toegang te geven tot financiering. De lening van FMO heeft niet als doel om de gassector direct of indirect te ondersteunen. De gassector kwam ook niet naar voren in het onderzoek naar de milieu en sociale risico’s, dat is uitgevoerd voorafgaande aan het verstrekken van de investering.</text:p>
      <text:p text:style-name="ifm_p_mt.3.76mm_ifm">Vraag 27</text:p>
      <text:p text:style-name="ifm_p_ifm">Bent u bekend met de conclusie van vele deskundigen, ngo's en VN-instituties, dat de winning van conflictgrondstoffen zoals gas wereldwijd de grootste oorzaak is van gewapend conflict?</text:p>
      <text:p text:style-name="ifm_p_mt.3.76mm_ifm">Antwoord 27</text:p>
      <text:p text:style-name="ifm_p_ifm">Het is mij bekend dat de winning van natuurlijke hulpbronnen een belangrijke factor kan zijn in het veroorzaken of in stand houden van conflict of instabiliteit in een land of regio. Overigens heeft de EU vier grondstoffen aangemerkt als conflictmineralen, namelijk tin, wolfraam, tantaal en goud (uitvoering van Verordening 2017/821 van het Europees Parlement en de Raad van 17 mei 2017). Ze worden conflictmineralen genoemd omdat delving van deze mineralen vaak plaatsvindt in instabiele regio’s en gepaard gaat met misstanden zoals geweld en dwangarbeid. De mijnbouw en illegale handel is vaak in handen van gewapende groepen die hun activiteiten financieren met de opbrengsten.</text:p>
      <text:p text:style-name="ifm_p_mt.3.76mm_ifm">Vraag 28</text:p>
      <text:p text:style-name="ifm_p_ifm">Erkent u dat het conflict in Mozambique begon naar aanleiding van onvrede over gasexploitaties door Westerse bedrijven, die de lokale bevolking wel opzadelen met een vervuilde leefomgeving maar niet zorgen voor een verbetering van levensstandaarden? Wat vind u ervan dat de Nederlandse regering fossiele exploitaties financiert die aantoonbaar bijdragen aan een burgeroorlog?</text:p>
      <text:p text:style-name="ifm_p_mt.3.76mm_ifm">Antwoord 28</text:p>
      <text:p text:style-name="ifm_p_ifm">De situatie in Cabo Delgado is complex. Werkloosheid en analfabetisme zijn hoog en veel mensen leven onder de armoedegrens. Het centraal bestuur is zwak en er is veel georganiseerde misdaad, met name actief in mensen-, drugs- en grondstoffensmokkel. Het gevoel van onvrede richting de overheid in algemene zin en richting een regering die tweeduizend kilometer zuidwaarts zit lijkt dan ook een belangrijke rol te spelen bij het ontstaan en voortduren van het geweld. De motieven van de gewelddadig extremisten blijven echter onduidelijk. Het feit dat de gasvelden al in 2011 zijn ontdekt maar dat tot nu verbetering van de leefomstandigheden is uitgebleven, kan hieraan bijdragen.</text:p>
      <text:p text:style-name="ifm_p_ifm">De Nederlandse staat treedt niet op als financier van deze fossiele exploitatie, Nederland verzekert de projectfinanciering en de risico’s die gelopen worden de Nederlandse exporteur. Zoals toegelicht in het antwoord op vraag 15 heeft Atradius DSB een uitgebreide analyse gemaakt van het geweldsrisico van het verzekerde project. Op basis van de recente zeer zorgwekkende berichten uit Mozambique blijkt dat deze analyse inmiddels achterhaald is. De Nederlandse staat en Atradius DSB volgen de situatie daarom nauwlettend.</text:p>
      <text:p text:style-name="ifm_p_mt.3.76mm_ifm">Vraag 29</text:p>
      <text:p text:style-name="ifm_p_ifm">Deelt u de mening dat het verlenen van exportkredietverzekeringen voor projecten die bijdragen aan gewelddadig conflict regelrecht indruist tegen de prioriteiten van het buitenlands mensenrechtenbeleid van dit demissionair kabinet, waaronder het bevorderen van de internationale rechtsorde en de strijd tegen straffeloosheid? Zo nee, waarom niet? Zo ja, hoe gaat u ervoor zorgen dat het tegengaan van de handel in conflictgrondstoffen verankerd wordt in het buitenlands mensenrechtenbeleid en handelsbeleid?</text:p>
      <text:p text:style-name="ifm_p_mt.3.76mm_ifm">Antwoord 29</text:p>
      <text:p text:style-name="ifm_p_ifm">Het verstrekken van exportkredietverzekeringen is gebaseerd op internationale (OECD/IFC) mvo-standaarden, waaronder op het gebied van veiligheid en mensenrechten. Dit betekent dat via de ekv geen projecten kunnen worden verzekerd met onaanvaardbare risico’s op mens, dier en milieugebied. Projecten die bijdragen aan gewelddadige conflicten kunnen derhalve ook niet worden verzekerd via de ekv. Juist vanwege de inbedding van de genoemde internationale standaarden binnen de ekv, is van rechtstreeks indruisen van de ekv tegen de internationale rechtsorde en straffeloosheid geen sprake.</text:p>
      <text:p text:style-name="ifm_p_ifm">Zoals aangegeven in het antwoord op vraag 27 valt de import van tin, tantaal en wolfraam, de overeenkomstige ertsen, en goud uit conflict- en hoogrisicogebieden onder de conflictmineralenverordening (Kamerstuk 35 506). Bedrijven die deze mineralen importeren moeten stappen zetten om te zorgen dat zij niet middels hun handel bijdragen aan conflict en gerelateerde mensenrechtenschendingen. Het kabinet heeft in de beleidsnota «Van voorlichten tot verplichten» (Kamerstuk 26 485, nr. 337) nieuw IMVO-beleid voorgesteld. Kern van dit nieuwe beleid is een brede gepaste zorgvuldigheidsverplichting voor bedrijven, bij voorkeur op Europees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Teunissen over exportkredietverzekeringen voor omstreden gasprojecten in Mozambique</dc:title>
    <meta:user-defined meta:name="OVERHEIDop.ParlID/DC.identifier">ah-tk-20202021-2944</meta:user-defined>
    <meta:user-defined meta:name="OVERHEIDop.vraagnummer">2021Z06271</meta:user-defined>
    <meta:user-defined meta:name="OVERHEIDop.aanhangselNummer">2944</meta:user-defined>
    <meta:user-defined meta:name="OVERHEIDop.ontvanger">J.A. Vijlbrief</meta:user-defined>
    <meta:user-defined meta:name="DCTERMS.W3CDTF/OVERHEIDop.datumOntvangst">2021-05-28</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Antwoord op vragen van de leden Van Raan en Teunissen over exportkredietverzekeringen voor omstreden gasprojecten in Mozambique</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