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de leden <text:span text:style-name="ifm_span_font.bold_ifm">Hijink</text:span> en <text:span text:style-name="ifm_span_font.bold_ifm">Marijnissen</text:span> (beiden SP) aan de Ministers voor Medische Zorg en van Economische Zaken en Klimaat over <text:span text:style-name="ifm_span_font.italic_ifm">de aanschaf van beademingsapparatuur die niet bruikbaar is op de intensive care</text:span> (ingezonden 2 april 2020).</text:p>
      <text:p text:style-name="ifm_p_font.roman_mt.3.76mm_ifm">Mededeling van Minister <text:span text:style-name="ifm_span_font.bold_ifm">De Jonge</text:span> (Volksgezondheid, Welzijn en Sport) (ontvangen 7 april 2020).</text:p>
      <text:p text:style-name="ifm_p_mt.3.76mm_ifm">Vraag 1</text:p>
      <text:p text:style-name="ifm_p_ifm">Klopt het dat een deel van de 100 beademingsapparaten die – als eerste levering van 1.000 bestelde machines – niet bruikbaar zijn voor gebruik op de intensive care voor de behandeling van kritiek zieke patiënten met COVID-19 maar bedoeld zijn voor thuisbeademing en niet-invasieve beademing? Klopt het dat de bestelling bij Philips niet louter bestond uit de levering van V680-apparaten, feitelijk de enige machine in het Philips-assortiment die geschikt is voor gebruik op de IC voor kritiek zieke patiënten?<text:note text:id="ID-2020Z06022-d37e52" text:note-class="footnote"><text:note-citation text:label="1 ">1</text:note-citation><text:note-body><text:p text:style-name="ifm_p_font.normal_size.6.93pt_mt..5mm_indent.-0.1161in_mleft.0.1161in_ifm">NOS.nl, 24 maart 2020, «Beademingsapparatuur: we hebben liever te veel dan te weinig»  https://nos.nl/artikel/2328230-beademingsapparatuur-we-hebben-liever-te-veel-dan-te-weinig.html</text:p></text:note-body></text:note></text:p>
      <text:p text:style-name="ifm_p_mt.3.76mm_ifm">Vraag 2</text:p>
      <text:p text:style-name="ifm_p_ifm">Wat kunt u zeggen over de bestellingen van beademingsapparatuur die nog verwacht worden? Zijn dit apparaten die geschikt zijn bevonden voor gebruik voor de kritiek zieke IC-patiënt of bestaan deze bestellingen deels ook uit apparaten voor thuisbeademing of niet-invasieve beademing? Als dat laatste het geval is: hoeveel apparaten die nu nog verwacht worden zijn daadwerkelijk geschikt voor gebruik voor de kritiek zieke IC-patiënt?</text:p>
      <text:p text:style-name="ifm_p_mt.3.76mm_ifm">Vraag 3</text:p>
      <text:p text:style-name="ifm_p_ifm">Wat is de reden dat ziekenhuizen die acuut beademingsapparatuur nodig hebben voor de IC nu machines krijgen die niet voor de kritiek zieke IC-patiënt geschikt zijn? Waarom is gekozen voor niet IC-beademingsmachines bij deze complexe beademing van patiënten met een zeer ernstige longaandoening?</text:p>
      <text:p text:style-name="ifm_p_mt.3.76mm_ifm">Vraag 4</text:p>
      <text:p text:style-name="ifm_p_ifm">Heeft de Nederlandse Vereniging voor Intensive Care vooraf geoordeeld over de kwaliteit en inzetbaarheid van alle door Philips geleverde beademingsapparatuur? Hoe luidde hun oordeel over de te leveren apparaten? Welke andere experts zijn om hun oordeel gevraagd alvorens deze machines besteld werden?</text:p>
      <text:p text:style-name="ifm_p_mt.3.76mm_ifm">Vraag 5</text:p>
      <text:p text:style-name="ifm_p_ifm">Kunt u als bijlage bij de antwoorden op deze vragen de serienummers en specificaties sturen van de beademingsapparaten die nu zijn gekocht? Kunt u daarin ook de aantallen meenemen, zowel van de apparaten die reeds geleverd zijn alsook de apparaten die nog verwacht worden? Zo nee, waarom niet?</text:p>
      <text:p text:style-name="ifm_p_mt.3.76mm_ifm">Vraag 6</text:p>
      <text:p text:style-name="ifm_p_ifm">Kunt u ook het overzicht sturen van welke beademingsapparaten (met typenummers), in welke aantallen, naar welke ziekenhuizen zijn verstuurd? Zo nee, waarom niet?</text:p>
      <text:p text:style-name="ifm_p_mt.3.76mm_ifm">Vraag 7</text:p>
      <text:p text:style-name="ifm_p_ifm">Klopt het dat bij de geleverde apparatuur geen disposables (eenmalig gebruiksmateriaal) zijn meegeleverd zodat apparaten na gebruik bij één patiënt vervolgens niet bij een andere patiënt kunnen worden gebruikt omdat materialen ontbreken? Wat gaat u doen om dit probleem op te lossen?</text:p>
      <text:p text:style-name="ifm_p_mt.3.76mm_ifm">Vraag 8</text:p>
      <text:p text:style-name="ifm_p_ifm">Klopt het dat het bedrijf Demcon uit Enschede 500 beademingsapparaten gaat maken die geschikt zouden moeten zijn voor de kritiek zieke IC-patiënt? Op welke wijze wordt toegezien op de kwaliteit van deze apparatuur en op de inzetbaarheid op de IC’s van Nederlandse ziekenhuizen?</text:p>
      <text:p text:style-name="ifm_p_mt.3.76mm_ifm">Vraag 9</text:p>
      <text:p text:style-name="ifm_p_ifm">Hoe verklaart u dat Demcon stelt dat deze «eenvoudige» machines geschikt zouden zijn voor het gebruik bij «oudere patiënten«? Welke medische onderbouwing ligt ten grondslag aan de productie van apparatuur die specifiek op ouderen patiënten is gericht? Kunt u uw antwoord toelichten?</text:p>
      <text:h text:style-name="ifm_p_font.bold_mt.5.08mm_page.keep-with-next_ifm" text:outline-level="2">Mededeling</text:h>
      <text:p text:style-name="ifm_p_mt.4.23mm_ifm">De schriftelijke vragen van de leden van de leden Hijink en Marijnissen (beiden SP) aan de ministers voor Medische Zorg en van Economische Zaken en Klimaat over de aanschaf van beademingsapparatuur die niet bruikbaar is op de intensive care (2020Z06022) zijn beantwoord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aanschaf van beademingsapparatuur die niet bruikbaar is op de intensive care</dc:title>
    <meta:user-defined meta:name="OVERHEIDop.ParlID/DC.identifier">ah-tk-20202021-2942</meta:user-defined>
    <meta:user-defined meta:name="OVERHEIDop.vraagnummer">2020Z06022</meta:user-defined>
    <meta:user-defined meta:name="OVERHEIDop.aanhangselNummer">2942</meta:user-defined>
    <meta:user-defined meta:name="OVERHEIDop.ontvanger"/>
    <meta:user-defined meta:name="DCTERMS.W3CDTF/OVERHEIDop.datumOntvangst">2021-06-03</meta:user-defined>
    <meta:user-defined meta:name="OVERHEIDop.AanhangselTypen/DC.type">Antwoord</meta:user-defined>
    <meta:user-defined meta:name="OVERHEIDop.indiener">L.M.C. Marijnissen</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de leden Hijink en Marijnissen over de aanschaf van beademingsapparatuur die niet bruikbaar is op de intensive care</meta:user-defined>
    <meta:user-defined meta:name="DCTERMS.W3CDTF/DCTERMS.available">2021-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