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de leden <text:span text:style-name="ifm_span_font.bold_ifm">Sjoerdsma</text:span> (D66), <text:span text:style-name="ifm_span_font.bold_ifm">Ploumen</text:span> (PvdA), <text:span text:style-name="ifm_span_font.bold_ifm">Voordewind</text:span> (ChristenUnie), <text:span text:style-name="ifm_span_font.bold_ifm">Van Ojik</text:span> (GroenLinks) en <text:span text:style-name="ifm_span_font.bold_ifm">Van Helvert</text:span> (CDA) aan de Minister van Buitenlandse Zaken over <text:span text:style-name="ifm_span_font.italic_ifm">het bericht «VS zet hoofdaanklager Internationaal Strafhof op zwarte lijst»</text:span> (ingezonden 4 september 2020).</text:p>
      <text:p text:style-name="ifm_p_font.roman_mt.3.76mm_ifm">Antwoord van Minister <text:span text:style-name="ifm_span_font.bold_ifm">Blok</text:span> (Buitenlandse Zaken) (ontvangen 2 oktober 2020).</text:p>
      <text:p text:style-name="ifm_p_mt.3.76mm_ifm">Vraag 1</text:p>
      <text:p text:style-name="ifm_p_ifm">Bent u bekend met het bericht «VS zet hoofdaanklager Internationaal Strafhof op zwarte lijst»?<text:note text:id="N1" text:note-class="footnote"><text:note-citation text:label="1 ">1</text:note-citation><text:note-body><text:p text:style-name="ifm_p_font.normal_size.6.93pt_mt..5mm_indent.-0.1161in_mleft.0.1161in_ifm">NOS, 2 september 2020, «VS zet hoofdaanklager Internationaal Strafhof op zwarte lijst». (https://nos.nl/l/2346468)</text:p></text:note-body></text:note></text:p>
      <text:p text:style-name="ifm_p_mt.3.76mm_ifm">Antwoord 1</text:p>
      <text:p text:style-name="ifm_p_ifm">Ja.</text:p>
      <text:p text:style-name="ifm_p_mt.3.76mm_ifm">Vraag 2</text:p>
      <text:p text:style-name="ifm_p_ifm">Bent u vooraf geïnformeerd door de Verenigde Staten van Amerika dat ze deze stap ook daadwerkelijk gingen nemen?</text:p>
      <text:p text:style-name="ifm_p_mt.3.76mm_ifm">Antwoord 2</text:p>
      <text:p text:style-name="ifm_p_ifm">Nederland is kort van te voren op de hoogte gesteld door de Amerikaanse ambassade.</text:p>
      <text:p text:style-name="ifm_p_mt.3.76mm_ifm">Vraag 3</text:p>
      <text:p text:style-name="ifm_p_ifm">Welke stappen heeft u de afgelopen maanden bilateraal genomen om deze sancties te voorkomen?</text:p>
      <text:p text:style-name="ifm_p_mt.3.76mm_ifm">Antwoord 3</text:p>
      <text:p text:style-name="ifm_p_ifm">Het Kabinet heeft de VS de afgelopen maanden verschillende malen publiek en achter de schermen gevraagd deze kwestie niet verder te escaleren, de aan medewerkers van het Strafhof opgelegde reisbeperkingen in te trekken en geen verdergaande sancties op te leggen. Dit is zowel in Den Haag via de Amerikaanse ambassade als in Washington gebeurd, en direct door mijzelf in gesprek met Secretary of State Pompeo.</text:p>
      <text:p text:style-name="ifm_p_mt.3.76mm_ifm">Vraag 4</text:p>
      <text:p text:style-name="ifm_p_ifm">Welke stappen heeft u de afgelopen maanden in Europees Unieverband genomen om deze sancties te voorkomen?</text:p>
      <text:p text:style-name="ifm_p_mt.3.76mm_ifm">Antwoord 4</text:p>
      <text:p text:style-name="ifm_p_ifm">In april heeft Nederland deelgenomen aan een door de EU georganiseerde VTC met State Department waarin Nederland de VS heeft opgeroepen geen verdere maatregelen te nemen en de steun van de EU lidstaten aan het Hof heeft onderstreept. Nederland heeft de door de VS opgelegde reisbeperkingen en de dreiging van verdergaande sancties tegen het Hof daarnaast in verschillende EU-besprekingen opgebracht en op de agenda gezet. De dag voorafgaand aan het aankondigen van de nieuwe VS-sancties in september jl. heeft Nederland nog een bijeenkomst georganiseerd met 9 Europese lidstaten over de verwachte aanscherping van de Amerikaanse sancties en onze reactie hierop.</text:p>
      <text:p text:style-name="ifm_p_ifm">Bovendien heeft Nederland in EU-verband opgeroepen tot maatregelen om het ICC zoveel mogelijk te beschermen tegen deze VS-sancties. Zo heeft Nederland onder andere de Europese Commissie gevraagd het toevoegen van de sancties aan de bijlage van de Antiboycotverordening van de EU in overweging te nemen. Dit is ook door andere lidstaten opgebracht tijdens een EU-vergadering. Het toevoegen van de Amerikaanse sancties tegen het Strafhof aan de Antiboycotverordening is uiteindelijk een beslissing van de Commissie, maar NL acht het van belang dat de Commissie van ons en zoveel mogelijk andere gelijkgezinde lidstaten hoort dat deze toevoeging gewenst wordt geacht.</text:p>
      <text:p text:style-name="ifm_p_mt.3.76mm_ifm">Vraag 5</text:p>
      <text:p text:style-name="ifm_p_ifm">Ben u het eens dat dit een aanval is op het internationaal recht in het algemeen en het internationaal strafrecht in het bijzonder, en dat dit de missie van het Internationaal Strafhof, namelijk het voorkomen van straffeloosheid, ernstig in de weg staat?</text:p>
      <text:p text:style-name="ifm_p_mt.3.76mm_ifm">Antwoord 5</text:p>
      <text:p text:style-name="ifm_p_ifm">Ja, en dit is ook zo aan de VS gecommuniceerd. Voor het Kabinet is het meest belangrijke dat het Strafhof zijn werk kan blijven doen. Daartoe zijn dan ook verschillende stappen gezet de afgelopen maanden, zie hierover vragen 9 en 10.</text:p>
      <text:p text:style-name="ifm_p_mt.3.76mm_ifm">Vraag 6</text:p>
      <text:p text:style-name="ifm_p_ifm">Bent u het eens dat het opleggen van sancties tegen personeel van het Internationaal Strafhof ontoelaatbaar is?</text:p>
      <text:p text:style-name="ifm_p_mt.3.76mm_ifm">Antwoord 6</text:p>
      <text:p text:style-name="ifm_p_ifm">Zoals gezegd vindt Nederland de sancties verontrustend. Nederland is teleurgesteld dat de VS verdergaande sanctiemaatregelen heeft genomen, ondanks onze oproep, en die van de bredere internationale gemeenschap, om dit niet te doen.</text:p>
      <text:p text:style-name="ifm_p_mt.3.76mm_ifm">Vraag 7</text:p>
      <text:p text:style-name="ifm_p_ifm">Bent u het eens dat Nederland als gastland van het Internationaal Strafhof, en u als Minister van buitenlandse zaken van dit gastland, een bijzondere plicht heeft om het Internationaal Strafhof te beschermen tegen maatregelen die het functioneren van dit hof belemmeren?</text:p>
      <text:p text:style-name="ifm_p_mt.3.76mm_ifm">Antwoord 7</text:p>
      <text:p text:style-name="ifm_p_ifm">Naast zijn verplichtingen als een van de 123 verdragspartijen bij het Statuut van Rome heeft Nederland als gastland de verantwoordelijkheid het Hof onafhankelijk, veilig en naar behoren te laten functioneren, zoals is vastgelegd in Zetelverdrag.</text:p>
      <text:p text:style-name="ifm_p_mt.3.76mm_ifm">Vraag 8</text:p>
      <text:p text:style-name="ifm_p_ifm">Bent u het eens dat u diezelfde plicht heeft om internationaal uw blijk te geven van het belang van het Internationaal Strafhof, en zal u daarom stellig in het verweer komen tegen dergelijke sancties?</text:p>
      <text:p text:style-name="ifm_p_mt.3.76mm_ifm">Antwoord 8</text:p>
      <text:p text:style-name="ifm_p_ifm">Ik onderstreep het belang van het Internationaal Strafhof, en het belang dat Nederland hecht aan de strijd tegen straffeloosheid in het algemeen, vaak in internationaal verband. Premier Rutte heeft het belang van het Strafhof vorige week nog in zijn speech genoemd tijdens de opening van de Algemene Vergadering van de Verenigde Naties, en ik nam zelf deel aan een bijeenkomst van het <text:span text:style-name="ifm_span_font.italic_ifm">Informal Ministrial Network of the ICC</text:span>, een informele groep van landen die actief hun steun aan het Strafhof betuigen, waar ik opnieuw mijn zorgen over de sancties heb uitgesproken en alle aanwezige landen heb opgeroepen het Hof te blijven steunen.</text:p>
      <text:p text:style-name="ifm_p_mt.3.76mm_ifm">Vraag 9</text:p>
      <text:p text:style-name="ifm_p_ifm">Welke stappen bent u van plan te nemen om ervoor zorg te dragen dat de personen die onder deze sancties vallen daar zo min mogelijk last van ervaren?</text:p>
      <text:p text:style-name="ifm_p_mt.3.76mm_ifm">Antwoord 9</text:p>
      <text:p text:style-name="ifm_p_ifm">Afgelopen maanden is nauw contact onderhouden met het Strafhof, verschillende banken en onze Europese partners. Met het Hof is bekeken wat nodig is om zijn werkzaamheden in de strijd tegen straffeloosheid te blijven uitvoeren. Met verschillende banken is de mogelijke impact van sancties op het Hof besproken en is het belang van het werk van het Hof, evenals voortzetting van de bancaire dienstverlening aan het Hof en zijn medewerkers, onderstreept. Deze gesprekken worden voortgezet zolang de sancties van kracht blijven.</text:p>
      <text:p text:style-name="ifm_p_mt.3.76mm_ifm">Vraag 10</text:p>
      <text:p text:style-name="ifm_p_ifm">Herinnert u zich dat u aankondigde «vervolgstappen» te zullen nemen indien de Verenigde Staten daadwerkelijk over zou gaan tot het instellen van deze sancties? Welke vervolgstappen bent u bereid te nemen?</text:p>
      <text:p text:style-name="ifm_p_mt.3.76mm_ifm">Antwoord 10</text:p>
      <text:p text:style-name="ifm_p_ifm">Zoals gezegd is Nederland met de Europese Commissie in gesprek over het toevoegen van de sancties aan de bijlage van de Antiboycotverordening van de EU. Deze optie is ook tijdens een EU-vergadering aan de orde gekomen, en de Commissie brengt op dit moment opties in kaart over dit onderwerp. Toevoeging van de <text:span text:style-name="ifm_span_font.italic_ifm">executive</text:span>
         <text:span text:style-name="ifm_span_font.italic_ifm">order</text:span> die de basis vormt voor de sancties tegen het Strafhof aan de bijlage van de Antiboycotverordening van de EU zou een belangrijk politiek signaal geven.</text:p>
      <text:p text:style-name="ifm_p_mt.3.76mm_ifm">Vraag 11</text:p>
      <text:p text:style-name="ifm_p_ifm">Bent u bereid de Verenigde Staten bilateraal er op aan te spreken en hen ertoe op te roepen deze sancties direct van tafel te halen?</text:p>
      <text:p text:style-name="ifm_p_mt.3.76mm_ifm">Antwoord 11</text:p>
      <text:p text:style-name="ifm_p_ifm">Ja, dat is ook direct gedaan na invoering van de sancties.</text:p>
      <text:p text:style-name="ifm_p_mt.3.76mm_ifm">Vraag 12</text:p>
      <text:p text:style-name="ifm_p_ifm">Bent u bereid direct te pleiten voor een verklaring van de Europese Unie met deze strekking?</text:p>
      <text:p text:style-name="ifm_p_mt.3.76mm_ifm">Antwoord 12</text:p>
      <text:p text:style-name="ifm_p_ifm">Dat heb ik gedaan. De Hoge Vertegenwoordiger heeft daarop een statement uit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Ploumen, Voordewind, Van Ojik en Van Helvert over het bericht ‘VS zet hoofdaanklager Internationaal Strafhof op zwarte lijst’</dc:title>
    <meta:user-defined meta:name="OVERHEIDop.ParlID/DC.identifier">ah-tk-20202021-294</meta:user-defined>
    <meta:user-defined meta:name="OVERHEIDop.vraagnummer">2020Z15610</meta:user-defined>
    <meta:user-defined meta:name="OVERHEIDop.aanhangselNummer">29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A. van Ojik</meta:user-defined>
    <meta:user-defined meta:name="OVERHEIDop.indiener">J.S. Voordewind</meta:user-defined>
    <meta:user-defined meta:name="OVERHEIDop.indiener">E.M.J. Ploumen</meta:user-defined>
    <meta:user-defined meta:name="OVERHEIDop.indiener">S.W. Sjoerdsma</meta:user-defined>
    <meta:user-defined meta:name="OVERHEIDop.ontvanger">S.A. Blok</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Antwoord op vragen van de leden Sjoerdsma, Ploumen, Voordewind, Van Ojik en Van Helvert over het bericht ‘VS zet hoofdaanklager Internationaal Strafhof op zwarte lijst’</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