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93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38</text:p>
      <text:p text:style-name="ifm_p_font.roman_mt.3.76mm_ifm">Vragen van het lid <text:span text:style-name="ifm_span_font.bold_ifm">Alkaya</text:span> (SP) aan de Minister van Financiën over <text:span text:style-name="ifm_span_font.italic_ifm">het bericht dat banken negatieve rente voor kleinere spaarders niet uitsluiten</text:span> (ingezonden 21 april 2021).</text:p>
      <text:p text:style-name="ifm_p_font.roman_mt.3.76mm_ifm">Antwoord van Minister <text:span text:style-name="ifm_span_font.bold_ifm">Hoekstra</text:span> (Financiën) (ontvangen 28 mei 2021). Zie ook Aanhangsel Handelingen, vergaderjaar 2020–2021, nr. 2792.</text:p>
      <text:p text:style-name="ifm_p_mt.3.76mm_ifm">Vraag 1</text:p>
      <text:p text:style-name="ifm_p_ifm">Kent u het bericht dat banken negatieve rentes voor kleinere spaarders niet meer uitsluiten?<text:note text:id="n1" text:note-class="footnote"><text:note-citation text:label="1 ">1</text:note-citation><text:note-body><text:p text:style-name="ifm_p_font.normal_size.6.93pt_mt..5mm_indent.-0.1161in_mleft.0.1161in_ifm">Nu.nl, 21 april 2021, https://www.nu.nl/economie/6128760/banken-sluiten-negatieve-rente-voor-kleinere-spaarders-niet-uit.html</text:p></text:note-body></text:note></text:p>
      <text:p text:style-name="ifm_p_mt.3.76mm_ifm">Antwoord 1</text:p>
      <text:p text:style-name="ifm_p_ifm">Ik heb kennisgenomen van het bericht van nu.nl.<text:note text:id="ID-2938-d37e67" text:note-class="footnote"><text:note-citation text:label="2 ">2</text:note-citation><text:note-body><text:p text:style-name="ifm_p_font.normal_size.6.93pt_mt..5mm_indent.-0.1161in_mleft.0.1161in_ifm">Nu.nl, 21 april 2021, https://www.nu.nl/economie/6128760/banken-sluiten-negatieve-rente-voor-kleinere-spaarders-niet-uit.html</text:p></text:note-body></text:note></text:p>
      <text:p text:style-name="ifm_p_mt.3.76mm_ifm">Vraag 2</text:p>
      <text:p text:style-name="ifm_p_ifm">Wat gaat u daaraan doen? Wat zijn uw bestaande instrumenten om in te grijpen om de kleinere spaarder te helpen?</text:p>
      <text:p text:style-name="ifm_p_mt.3.76mm_ifm">Antwoord 2</text:p>
      <text:p text:style-name="ifm_p_ifm">Dat banken een negatieve rente rekenen over een deel van hun klantenbestand en tegoeden hangt samen met het huidige renteklimaat. Banken lenen zowel geld in als uit. Zij streven ernaar om daarbij hun rentemarge, het tariefverschil tussen in- en uitleenrentes, op peil te houden. Afgelopen jaren waren banken daartoe in staat. Bij een nog verder dalende rente kan het voor banken lastiger worden om die daling volledig door te rekenen in hun depositotarieven, omdat deze dan negatief zouden worden. Volgens DNB kan een situatie van langdurig lage rentes de winstgevendheid van banken onder druk zetten, met potentieel nadelige gevolgen voor de financiële stabiliteit.<text:note text:id="ID-2938-d37e90" text:note-class="footnote"><text:note-citation text:label="3 ">3</text:note-citation><text:note-body><text:p text:style-name="ifm_p_font.normal_size.6.93pt_mt..5mm_indent.-0.1161in_mleft.0.1161in_ifm">https://www.rijksoverheid.nl/documenten/kamerstukken/2019/12/05/kamerbrief-negatieve-spaarrente</text:p></text:note-body></text:note> Tegelijkertijd kan ik mij de zorgen van spaarders over de dalende rente goed voorstellen. Gelukkig rekenen Nederlandse banken op dit moment geen negatieve rente aan gewone spaarders. Zoals ik eerder heb laten weten in een brief aan uw Kamer, vind ik een negatieve rente voor gewone<text:note text:id="ID-2938-d37e101" text:note-class="footnote"><text:note-citation text:label="4 ">4</text:note-citation><text:note-body><text:p text:style-name="ifm_p_font.normal_size.6.93pt_mt..5mm_indent.-0.1161in_mleft.0.1161in_ifm">Volgens de meest recente cijfers van het CBS uit 2019 hebben particuliere huishoudens gemiddeld € 40.800 aan bank- en spaartegoeden, waarbij de helft van de huishoudens meer dan € 13.900 bezit en de andere helft juist minder (de mediaan). De hoogte van bank- en spaarsaldi volgt dus geen normaalverdeling: ca. 20% van de huishoudens bezit ruim 60% van alle bank- en spaartegoeden.</text:p></text:note-body></text:note> spaarders zeer ongewenst. Er dienen voldoende mogelijkheden te blijven voor de gewone spaarder om te bankieren bij een bank die geen negatieve rente rekent. Mochten die mogelijkheden in de toekomst significant worden beperkt dan zal ik het onderwerp opnieuw ter hand nemen, en indien opportuun ook wetgeving overwegen.</text:p>
      <text:p text:style-name="ifm_p_mt.3.76mm_ifm">Vraag 3</text:p>
      <text:p text:style-name="ifm_p_ifm">Gaat u met de Europese Centrale Bank (ECB) in gesprek om deze uitwas als gevolg van hun beleid te bespreken? Is er contact met de ECB geweest over deze zorgelijke ontwikkeling?</text:p>
      <text:p text:style-name="ifm_p_mt.3.76mm_ifm">Antwoord 3</text:p>
      <text:p text:style-name="ifm_p_ifm">De ECB opereert onafhankelijk en heeft als doel prijsstabiliteit. Het past niet in mijn rol als Minister van Financiën om de ECB aan te spreken op haar beleid. De ECB evalueert momenteel haar monetaire strategie. Als onderdeel hiervan ging DNB op 26 november 2020 in gesprek met Nederlanders en maatschappelijke organisaties. Tijdens deze virtuele luistersessie «In gesprek met DNB» hebben Nederlanders en maatschappelijke organisaties hun mening gegeven en hun ideeën gedeeld over het monetair beleid van de ECB. De gevolgen van de lage rente (voor spaarders) is door meerdere participanten aan de orde gebracht. Het is nu aan de ECB om in onafhankelijkheid te beslissen op welke manier deze input van burgers en maatschappelijke organisaties zal worden meegenomen in het beleid.</text:p>
      <text:p text:style-name="ifm_p_mt.3.76mm_ifm">Vraag 4</text:p>
      <text:p text:style-name="ifm_p_ifm">Bent u bereid in te grijpen bij de banken zodra in de toekomst duidelijk wordt dat het geld van de spaarder belast wordt met negatieve rente? Kunt u met een plan komen om het spaargeld van mensen tot 100.000 euro veilig te stellen voor negatieve rentes?</text:p>
      <text:p text:style-name="ifm_p_mt.3.76mm_ifm">Antwoord 4</text:p>
      <text:p text:style-name="ifm_p_ifm">In mijn eerdergenoemde brief uit 2019 refereerde ik al aan de gemiddelde depositowaarde en de mediaan om aan te geven dat de meeste Nederlandse huishoudens geen negatieve rente gerekend wordt: dat is nog steeds het geval. In 2019 betrof de gemiddelde depositowaarde in Nederland € 40.800 en de mediaan lag op een waarde van € 13.900.<text:note text:id="ID-2938-d37e129" text:note-class="footnote"><text:note-citation text:label="5 ">5</text:note-citation><text:note-body><text:p text:style-name="ifm_p_font.normal_size.6.93pt_mt..5mm_indent.-0.1161in_mleft.0.1161in_ifm">https://opendata.cbs.nl/statline/#/CBS/nl/dataset/83834NED/table?ts=1621324169595</text:p></text:note-body></text:note> Mijn indruk is daarom dat de gewone spaarder buiten schot blijft. Zoals ik schreef in antwoord op vraag 2 ben ik van mening dat er voldoende mogelijkheden dienen te blijven voor de gewone spaarder om te bankieren bij een bank die geen negatieve rente rekent.</text:p>
      <text:p text:style-name="ifm_p_mt.3.76mm_ifm">Vraag 5</text:p>
      <text:p text:style-name="ifm_p_ifm">Bent u nog steeds van mening dat een wettelijk verbod niet nodig is, terwijl de grote commerciële banken negatieve rentes voor kleine spaarders niet meer uitsluiten?<text:note text:id="n2" text:note-class="footnote"><text:note-citation text:label="6 ">6</text:note-citation><text:note-body><text:p text:style-name="ifm_p_font.normal_size.6.93pt_mt..5mm_indent.-0.1161in_mleft.0.1161in_ifm">Nu.nl, 5 december 2019, https://www.nu.nl/geldzaken/6015898/minister-hoekstra-noemt-verbod-op-negatieve-spaarrente-niet-nodig.html</text:p></text:note-body></text:note></text:p>
      <text:p text:style-name="ifm_p_mt.3.76mm_ifm">Antwoord 5</text:p>
      <text:p text:style-name="ifm_p_ifm">Zoals beschreven in antwoord op vraag 4 wordt aan veruit de meeste spaarders geen negatieve rente doorberekend op dit moment. Ik heb daarnaast in mijn Kamerbrief van 5 december 2019 genoemd dat mijn indruk is dat Nederlandse banken de nadelen van negatieve rente voor gewone spaarders en de zorgen die hierover leven scherp op het netvlies hebben. Uit hun publieke opmerkingen maakte ik op dat zij niet van plan zijn om in de voorzienbare toekomst over te gaan tot het rekenen van een negatieve rente aan gewone spaarders en dat zij goed oog hebben voor het grote belang van financiële stabiliteit. Mijn beeld is dat dit nog steeds geldt. Daarbij wil ik nogmaals benadrukken dat er wat mij betreft voldoende mogelijkheden dienen te blijven voor de gewone spaarder om te bankieren bij een bank die geen negatieve rente rekent.</text:p>
      <text:p text:style-name="ifm_p_ifm">In 2019 heeft DNB op mijn verzoek een analyse gemaakt van de lagerenteomgeving en de gevolgen daarvan voor banken. Ik heb die rapportage ook aan uw Kamer gestuurd.<text:note text:id="ID-2938-d37e162" text:note-class="footnote"><text:note-citation text:label="7 ">7</text:note-citation><text:note-body><text:p text:style-name="ifm_p_font.normal_size.6.93pt_mt..5mm_indent.-0.1161in_mleft.0.1161in_ifm">https://www.rijksoverheid.nl/documenten/rapporten/2019/12/05/rapportage-dnb-over-negatieve-spaarrentes</text:p></text:note-body></text:note> DNB heeft daarin enkele overwegingen geschetst ten aanzien van een verbod op negatieve rente. Een wettelijk verbod kent volgens DNB overwegend nadelen en risico’s. Ten eerste beperkt een verbod volgens DNB de economische prijsvorming en marktwerking. Banken moeten zelf verantwoordelijk zijn voor de eventuele reputatiekosten en onzekere gedragseffecten van hun handelen en de risicobeheersing daarvan. Ten tweede doorkruist een verbod volgens DNB het monetair beleid, met nadelige gevolgen voor de Nederlandse economie. Banken zullen minder geneigd zijn rentes op bedrijfsleningen en hypotheken te verlagen. Ten derde kan een verbod de winstgevendheid van banken uithollen, wat volgens DNB kan leiden tot financiële stabiliteitsproblemen. Dat kan vervolgens weer leiden tot minder vertrouwen in het financieel systeem. Tot slot wijst DNB erop dat een verbod effecten kan hebben die nu niet zijn te overzien.</text:p>
      <text:p text:style-name="ifm_p_ifm">Deze inzichten leiden voor mij tot de conclusie dat het op dit moment niet nodig is om een wettelijk verbod in te voeren op het aantrekken van gelden tegen een negatieve rente. Het zou, gegeven de uitingen van banken en de nadelen van een verbod, ook niet proportioneel zijn. Dat neemt niet weg dat ik een negatieve rente voor gewone spaarders zeer ongewenst vind, en het van groot belang vind dat gewone spaarders voldoende mogelijkheden houden om te bankieren bij een bank die geen negatieve rente rekent. Mochten die mogelijkheden in de toekomst significant worden beperkt dan zal ik het onderwerp opnieuw ter hand nemen, en indien opportuun ook wetgeving overwegen.</text:p>
      <text:p text:style-name="ifm_p_mt.3.76mm_ifm">Vraag 6</text:p>
      <text:p text:style-name="ifm_p_ifm">Deelt u de mening dat deze ontwikkeling de behoefte vergroot aan een full-reserve bank, waarbij spaardeposito’s niet gebruikt worden om kredieten mee te financieren, en negatieve noch positieve rente opleveren?</text:p>
      <text:p text:style-name="ifm_p_mt.3.76mm_ifm">Antwoord 6</text:p>
      <text:p text:style-name="ifm_p_ifm">De lage rentes bij commerciële banken zijn vooral het gevolg van de langdurig lage rente op de financiële markten. Zo betalen commerciële banken in veel gevallen voor het aanhouden van deposito’s bij de centrale bank. Juist voor een bank naar het model «full-reserve banking», waarbij consumentendeposito’s alleen bij de centrale bank worden gestald en niet worden gebruikt voor kredietverlening, zal dit dus hoge kosten met zich meebrengen. In die zin is full-reserve banking mijns inziens geen voor de hand liggende optie in een omgeving van langdurig lage rent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lkaya over het bericht dat banken negatieve rente voor kleinere spaarders niet uitsluiten</dc:title>
    <meta:user-defined meta:name="OVERHEIDop.ParlID/DC.identifier">ah-tk-20202021-2938</meta:user-defined>
    <meta:user-defined meta:name="OVERHEIDop.vraagnummer">2021Z06615</meta:user-defined>
    <meta:user-defined meta:name="OVERHEIDop.aanhangselNummer">2938</meta:user-defined>
    <meta:user-defined meta:name="OVERHEIDop.ontvanger">W.B. Hoekstra</meta:user-defined>
    <meta:user-defined meta:name="DCTERMS.W3CDTF/OVERHEIDop.datumOntvangst">2021-05-28</meta:user-defined>
    <meta:user-defined meta:name="OVERHEIDop.AanhangselTypen/DC.type">Antwoord</meta:user-defined>
    <meta:user-defined meta:name="OVERHEIDop.indiener">M.Ö. Alkay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28</meta:user-defined>
    <meta:user-defined meta:name="DC.title">Antwoord op vragen van het lid Alkaya over het bericht dat banken negatieve rente voor kleinere spaarders niet uitsluiten</meta:user-defined>
    <meta:user-defined meta:name="DCTERMS.W3CDTF/DCTERMS.available">2021-06-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