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het lid <text:span text:style-name="ifm_span_font.bold_ifm">Rudmer Heerema</text:span> (VVD) aan de Minister voor Basis- en Voortgezet Onderwijs en Media over <text:span text:style-name="ifm_span_font.italic_ifm">het bericht «PricoH stopt met Kwadraatonderwijs. Ouders reageren verbijsterd: «Dit is een grote ramp»»</text:span> (ingezonden 24 maart 2021).</text:p>
      <text:p text:style-name="ifm_p_font.roman_mt.3.76mm_ifm">Antwoord van Minister <text:span text:style-name="ifm_span_font.bold_ifm">Slob</text:span> (Basis- en Voortgezet Onderwijs en Media) (ontvangen 26 mei 2021). Zie ook Aanhangsel Handelingen, vergaderjaar 2020–2021, nr. 2410.</text:p>
      <text:p text:style-name="ifm_p_mt.3.76mm_ifm">Vraag 1</text:p>
      <text:p text:style-name="ifm_p_ifm">Bent u bekend met het bericht «PricoH stopt met Kwadraatonderwijs. Ouders reageren verbijsterd: «Dit is een grote ramp»»?<text:note text:id="ID-2021Z04880-d37e57" text:note-class="footnote"><text:note-citation text:label="1 ">1</text:note-citation><text:note-body><text:p text:style-name="ifm_p_font.normal_size.6.93pt_mt..5mm_indent.-0.1161in_mleft.0.1161in_ifm">PricoH stopt met Kwadraatonderwijs. Ouders reageren verbijsterd: «Dit is een grote ramp», Hoogeveensche courant, 3 februari 2021 https://hoogeveenschecourant.nl/hoogeveen/PricoH-stopt-met-Kwadraatonderwijs.-Ouders-reageren-verbijsterd-«Dit-is-een-grote-ramp»-26470725.html?fbclid=IwAR2eXX1Q5KswlMJ6DMnDK7Wldr7KnupwiY74dM07C1zLtYM99PqM1kPPeV4</text:p></text:note-body></text:note></text:p>
      <text:p text:style-name="ifm_p_mt.3.76mm_ifm">Antwoord 1</text:p>
      <text:p text:style-name="ifm_p_ifm">Ja, ik ben bekend met dit bericht van februari jl.</text:p>
      <text:p text:style-name="ifm_p_mt.3.76mm_ifm">Vraag 2</text:p>
      <text:p text:style-name="ifm_p_ifm">Klopt het dat de Vereniging voor Primair christelijk Onderwijs Hoogeveen (PricoH) gaat stoppen met de Kwadraatafdeling, waardoor een groep hoogbegaafde leerlingen over anderhalf jaar niet meer het gewenste onderwijs kan volgen? Zo ja, wat is de reden dat er gestopt wordt met deze vorm van onderwijs aan hoogbegaafde kinderen? Zo nee, waarom niet?</text:p>
      <text:p text:style-name="ifm_p_mt.3.76mm_ifm">Antwoord 2</text:p>
      <text:p text:style-name="ifm_p_ifm">Het klopt dat rond februari 2021 PricoH voornemens is geweest om per augustus 2022 te stoppen met de Kwadraatafdeling, waarbij de financiering de voornaamste reden was. Tot op heden heeft school voor elke leerling van de Kwadraatafdeling een basisbekostiging vanuit het Rijk ontvangen, vanuit het samenwerkingsverband is voor elke leerling een arrangement verstrekt. Echter, deze financiering was te gering, daarom is in eerste instantie de beslissing genomen om de Kwadraatafdeling te sluiten. Na deze beslissing en het nieuwsbericht is het vraagstuk rondom het vormgeven van een dekkend aanbod in de regio en de aanstaande opheffing van de Kwadraatvoorziening nogmaals met het samenwerkingsverband besproken. Er is ambtelijk contact opgenomen met de school, die ons heeft geïnformeerd dat besloten is tot het voortzetten van de Kwadraatafdeling met een andere vorm van financiering. Het samenwerkingsverband zal de bekostiging van de betreffende afdeling op zich nemen.</text:p>
      <text:p text:style-name="ifm_p_mt.3.76mm_ifm">Vraag 3</text:p>
      <text:p text:style-name="ifm_p_ifm">Om hoeveel leerlingen gaat het in totaal? En klopt het dat voor deze groep leerlingen er geen alternatief beschikbaar is in hun regio? En kunt in kaart brengen wat de risico’s zijn dat deze hoogbegaafde kinderen [deels] thuis komen te zitten door dit besluit? En klopt het dat het de taak van het samenwerkingsverband is om te voorkomen dat kinderen thuis komen te zitten? Weet het samenwerkingsverband dat ze deze opdracht hebben?</text:p>
      <text:p text:style-name="ifm_p_mt.3.76mm_ifm">Antwoord 3</text:p>
      <text:p text:style-name="ifm_p_ifm">Het gaat per april 2021 om 17 leerlingen, verdeeld over twee groepen, die onderwijs volgen op de Kwadraatafdeling bij PricoH. Dit schooljaar zullen van deze 17 leerlingen 5 leerlingen uitstromen, zij het naar het reguliere onderwijs of naar het voortgezet onderwijs. Voor de overige leerlingen zal (zoals bij 2 vermeld) de Kwadraatafdeling blijven bestaan, waar aan de specifieke onderwijs- en ondersteuningsbehoeftes van deze leerlingen kan worden voldaan.</text:p>
      <text:p text:style-name="ifm_p_ifm">De overige vragen zijn op dit moment voor PricoH, in het kader van het voortbestaan van de Kwadraatafdeling, niet aan de orde. Echter, voor de volledigheid van de beantwoording zijn de volgende aspecten van belang. De school waar de leerling ingeschreven staat of aangemeld is, heeft zorgplicht. Dit betekent dat deze school ervoor moet zorgen dat een leerling die extra ondersteuning nodig heeft, een passende plek krijgt. De bedoeling is dat scholen de behoefte van alle leerlingen in beeld hebben. Samenwerkingsverbanden moeten zorgen voor een samenhangend geheel van ondersteuningsvoorzieningen binnen en tussen de scholen. Het is de wettelijke verantwoording van de samenwerkingsverbanden om in samenspraak met ouder(s), leerlingen en schoolbesturen, en eventueel hulp van de gemeente voor alle leerlingen in de regio een passende plek te creëren en te voorkomen dat een leerling thuis komt te zitten.</text:p>
      <text:p text:style-name="ifm_p_mt.3.76mm_ifm">Vraag 4</text:p>
      <text:p text:style-name="ifm_p_ifm">In hoeverre komt de sluiting van het Kwadraatonderwijs in Hoogeveen overeen met de doelen van de Minister om het aantal thuiszitters te verlagen?</text:p>
      <text:p text:style-name="ifm_p_mt.3.76mm_ifm">Antwoord 4</text:p>
      <text:p text:style-name="ifm_p_ifm">De Kwadraatafdeling zal niet worden gesloten (zie beantwoording vraag 1). Daarnaast zou met een geplande sluiting van een specifieke afdeling, niet gezegd zijn dat deze leerlingen thuis komen te zitten.</text:p>
      <text:p text:style-name="ifm_p_mt.3.76mm_ifm">Vraag 5</text:p>
      <text:p text:style-name="ifm_p_ifm">Klopt het dat Pricoh de komende tijd een oplossing gaat proberen te vinden voor elk kind? Op welke manier gaat u hierbij proactief ondersteuning bieden, om te voorkomen dat deze leerlingen weer thuis komen te zitten?</text:p>
      <text:p text:style-name="ifm_p_mt.3.76mm_ifm">Antwoord 5</text:p>
      <text:p text:style-name="ifm_p_ifm">Na het verschijnen van het nieuwsbericht, hebben school en het samenwerkingsverband nogmaals overlegd en is besloten om dit specifieke onderwijs voor de betreffende leerlingen te blijven bieden.</text:p>
      <text:p text:style-name="ifm_p_mt.3.76mm_ifm">Vraag 6</text:p>
      <text:p text:style-name="ifm_p_ifm">Bent u bereid om hoogstpersoonlijk op korte termijn in gesprek te gaan met Pricoh over het voortbestaan van het kwadraatsonderwijs, te inventariseren wat er nodig om deze leerlingen toch het onderwijs te blijven aanbieden wat bij deze leerlingen passend is en hierover de Kamer zo snel als mogelijk te informeren? Kunt u in deze gesprekken het samenwerkingsverband wijzen op de taak om te voorkomen dat kinderen thuis komen te zitten en met hen afspraken maken hoe hoogbegaafdheidsonderwijs in deze regio gewaarborgd wordt? Zo ja, wanneer kunnen we hier de eerste resultaten van verwachten? Zo nee, waarom niet?</text:p>
      <text:p text:style-name="ifm_p_mt.3.76mm_ifm">Antwoord 6</text:p>
      <text:p text:style-name="ifm_p_ifm">Naar aanleiding van het nieuwsbericht is ambtelijk contact opgenomen met de school. Er is aangegeven dat de afdeling zal blijven voortbestaan waarmee voor deze leerlingen het aanbod is gewaarborgd.</text:p>
      <text:p text:style-name="ifm_p_mt.3.76mm_ifm">Vraag 7</text:p>
      <text:p text:style-name="ifm_p_ifm">Heeft u signalen dat deze problematiek op meer scholen dan enkel bij Pricoh speelt? Zo ja, waar? Zo nee, kan er dan maatwerk worden geleverd aan Pricoh? En kunt u tevens een inventarisatie laten uitvoeren bij alle samenwerkingsverbanden om inzichtelijk te maken hoe het er nu voor staat met het aanbod van onderwijs aan hoogbegaafde kinderen?</text:p>
      <text:p text:style-name="ifm_p_mt.3.76mm_ifm">Antwoord 7</text:p>
      <text:p text:style-name="ifm_p_ifm">In landelijk opzicht wordt vorm gegeven aan de voorstellen om nog meer leerlingen passend mogelijke ondersteuning te geven, zoals vermeld in de brief over de verbeteraanpak Passend onderwijs en route naar inclusiever onderwijs. Er is bekend dat er meer en diverse vraagstukken spelen rondom het vormgeven van passend onderwijs, waaronder het vormgeven van zo passend mogelijk onderwijsaanbod voor (hoog)begaafde leerlingen en een specifieke ondersteuningsbehoefte.<text:note text:id="ID-2934-d37e161" text:note-class="footnote"><text:note-citation text:label="2 ">2</text:note-citation><text:note-body><text:p text:style-name="ifm_p_font.normal_size.6.93pt_mt..5mm_indent.-0.1161in_mleft.0.1161in_ifm">Kamerstuk nr. 1674</text:p></text:note-body></text:note> Scholen en samenwerkingsverbanden leggen o.a. de wijze van ondersteuning voor leerlingen met een ondersteuningsbehoefte vast in hun ondersteuningsplanen geven dit naar eigen (voortschrijdende) inzichten en wensen vorm.</text:p>
      <text:p text:style-name="ifm_p_ifm">Ten behoeve van (hoog)begaafde leerlingen heb ik subsidie beschikbaar gesteld waarmee samenwerkingsverbanden en schoolbesturen een dekkend onderwijs- en ondersteuningsaanbod voor (hoog)begaafde leerlingen in de regio aan het opzetten, uitbreiden of bestendigen zijn. Aan deze subsidieregeling zijn twee onderzoeken gekoppeld. De besteding van de subsidiemiddelen door de samenwerkingsverbanden wordt jaarlijks in kaart gebracht in een monitoronderzoek (2019–2023), waar de inhoud van de subsidieplannen van samenwerkingsverbanden worden geschetst, de realisatie van de plannen en de borging op lange termijn. Uit de eerste monitormeting over het schooljaar 2019–2020 kwam naar voren deels wordt verkend voor nieuwe activiteiten maar vaak voor een continuering of uitbreiding is van een bestaande activiteit. Daarnaast is een verdiepend onderzoek gestart naar de impact en werkzame mechanismen van de activiteiten (2020–2025). In het najaar 2021 wordt het vervolg van de onderzoeken verwacht en zal de Kamer daarvan op de hoogte worden gebracht.</text:p>
      <text:p text:style-name="ifm_p_mt.3.76mm_ifm">Vraag 8</text:p>
      <text:p text:style-name="ifm_p_ifm">Deelt u de mening dat de problematiek van deze hoogbegaafde kinderen andere vaardigheden van leerkrachten en een andere pedagogische aanpak vraagt en dat we daarom de huidige initiatieven voor hoogbegaafdheidsonderwijs moeten stimuleren en moeten zorgen dat elk hoogbegaafd kind in Nederland dit passende onderwijs krijgt? Zo nee, waarom niet? Zo ja, hoe gaat u ervoor zorgen dat meer hoogbegaafde kinderen passend onderwijs ontvangen?</text:p>
      <text:p text:style-name="ifm_p_mt.3.76mm_ifm">Antwoord 8</text:p>
      <text:p text:style-name="ifm_p_ifm">Voor alle leerlingen dient een passend aanbod gecreëerd te worden. Voor leerlingen met een specifieke onderwijs- en/of ondersteuningsbehoefte dient bekeken te worden hoe en in welke vorm dit het beste gegeven kan worden, wat tot uiting komt in de pedagogische aanpak. Dit is van toepassing op alle leerlingen, en daarmee ook op hoogbegaafde leerlingen. Er zijn verschillende stappen genomen in het zorgen voor meer passend onderwijs zoals vastgelegd in de verbeteragenda passend onderwijs, waaronder het onderwijs aan hoogbegaaf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PricoH stopt met Kwadraatonderwijs. Ouders reageren verbijsterd: ‘Dit is een grote ramp’’</dc:title>
    <meta:user-defined meta:name="OVERHEIDop.ParlID/DC.identifier">ah-tk-20202021-2934</meta:user-defined>
    <meta:user-defined meta:name="OVERHEIDop.vraagnummer">2021Z04880</meta:user-defined>
    <meta:user-defined meta:name="OVERHEIDop.aanhangselNummer">2934</meta:user-defined>
    <meta:user-defined meta:name="OVERHEIDop.ontvanger">A. Slob</meta:user-defined>
    <meta:user-defined meta:name="DCTERMS.W3CDTF/OVERHEIDop.datumOntvangst">2021-05-26</meta:user-defined>
    <meta:user-defined meta:name="OVERHEIDop.AanhangselTypen/DC.type">Antwoord</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Rudmer Heerema over het bericht ‘PricoH stopt met Kwadraatonderwijs. Ouders reageren verbijsterd: ‘Dit is een grote ramp’’</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