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3</text:p>
      <text:p text:style-name="ifm_p_font.roman_mt.3.76mm_ifm">Vragen van het lid <text:span text:style-name="ifm_span_font.bold_ifm">Wassenberg</text:span> (PvdD) aan de Minister van Landbouw, Natuur en Voedselkwaliteit over <text:span text:style-name="ifm_span_font.italic_ifm">het verbod op verrijkte kooien voor leghennen</text:span> (ingezonden 21 januari 2021).</text:p>
      <text:p text:style-name="ifm_p_font.roman_mt.3.76mm_ifm">Antwoord van Minister <text:span text:style-name="ifm_span_font.bold_ifm">Schouten</text:span> (Landbouw, Natuur en Voedselkwaliteit) (ontvangen 26 mei 2021). Zie ook Aanhangsel Handelingen, vergaderjaar 2020–2021, nr. 1626.</text:p>
      <text:p text:style-name="ifm_p_mt.3.76mm_ifm">Vraag 1</text:p>
      <text:p text:style-name="ifm_p_ifm">Kunt u bevestigen dat het, veertien jaar na de aangenomen motie Thieme, sinds 1 januari 2021 eindelijk verboden is om leghennen te houden in zogenaamde «verrijkte kooien», waarin de dieren nauwelijks meer dan 1 A4-tje ruimte en een zitstok van 15 centimeter per kip hebben?<text:note text:id="ID-2933-d37e65" text:note-class="footnote"><text:note-citation text:label="1 ">1</text:note-citation><text:note-body><text:p text:style-name="ifm_p_font.normal_size.6.93pt_mt..5mm_indent.-0.1161in_mleft.0.1161in_ifm">Kamerstuk 30 800 XIV, nr. 65</text:p></text:note-body></text:note></text:p>
      <text:p text:style-name="ifm_p_mt.3.76mm_ifm">Antwoord 1</text:p>
      <text:p text:style-name="ifm_p_ifm">Vanaf 1 januari 2021 is het in Nederland verboden leghennen te houden in verrijkte kooien. Hiermee zijn de eisen aan huisvesting voor leghennen in Nederland strenger dan de eisen die Europees gesteld worden.</text:p>
      <text:p text:style-name="ifm_p_mt.3.76mm_ifm">Vraag 2</text:p>
      <text:p text:style-name="ifm_p_ifm">Kunt u bevestigen dat in 2018 meer dan zes miljoen dieren (6.234.000 leghennen, exclusief opfokleghennen) nog in verrijkte kooien moesten leven? <text:note text:id="ID-2933-d37e84" text:note-class="footnote"><text:note-citation text:label="2 ">2</text:note-citation><text:note-body><text:p text:style-name="ifm_p_font.normal_size.6.93pt_mt..5mm_indent.-0.1161in_mleft.0.1161in_ifm">Kamerstuk 35 000 XIV, nr. 8</text:p></text:note-body></text:note></text:p>
      <text:p text:style-name="ifm_p_mt.3.76mm_ifm">Antwoord 2</text:p>
      <text:p text:style-name="ifm_p_ifm">Eerder heb ik uw Kamer (Kamerstuk 35 000 XIV, nr. 8) abusievelijk gemeld dat er maximaal 6.234.000 leghennen in verrijkte kooien leefden. Het genoemde aantal betrof echter het aantal leghennen in zogenaamde aangepaste kooien. In Nederland betreft dit verrijkte kooien en koloniekooien tezamen. Uit de gegevens van het Controle Orgaan Kwaliteits Zaken (COKZ) blijkt dat het aantal leghennen in verrijkte kooien lager lag.</text:p>
      <text:p text:style-name="ifm_p_mt.3.76mm_ifm">Vraag 3</text:p>
      <text:p text:style-name="ifm_p_ifm">Kunt u bevestigen dat er in 2019 nog 14 bedrijven waren die leghennen hielden in verrijkte kooien? <text:note text:id="ID-2933-d37e104" text:note-class="footnote"><text:note-citation text:label="3 ">3</text:note-citation><text:note-body><text:p text:style-name="ifm_p_font.normal_size.6.93pt_mt..5mm_indent.-0.1161in_mleft.0.1161in_ifm">Kamerstuk 35 300 XIV, nr. 7</text:p></text:note-body></text:note></text:p>
      <text:p text:style-name="ifm_p_mt.3.76mm_ifm">Antwoord 3</text:p>
      <text:p text:style-name="ifm_p_ifm">In 2019 stonden er 14 bedrijven geregistreerd met verrijkte kooien.</text:p>
      <text:p text:style-name="ifm_p_mt.3.76mm_ifm">Vraag 4</text:p>
      <text:p text:style-name="ifm_p_ifm">Kunt u garanderen dat in de Nederlandse pluimveehouderij op 1 januari 2021 geen enkele kip meer haar leven hoeft te slijten in een verrijkte kooi? Zo nee, waarom niet? Zo ja, op welke wijze laat u dit controleren?</text:p>
      <text:p text:style-name="ifm_p_mt.3.76mm_ifm">Antwoord 4</text:p>
      <text:p text:style-name="ifm_p_ifm">Nee, controle hierop wordt zo spoedig mogelijk uitgevoerd door het COKZ. Voor één legbedrijf heb ik op grond van artikel 10.1, eerste lid, van de Wet Dieren een tijdelijke ontheffing van maximaal zeven maanden verleend voor één stal. De geplande ombouw heeft door de COVID-19-pandemie (bouwbedrijf dat afspraken niet na kon komen) niet tijdig plaats kunnen vinden.</text:p>
      <text:p text:style-name="ifm_p_mt.3.76mm_ifm">Vraag 5</text:p>
      <text:p text:style-name="ifm_p_ifm">Klopt het dat u niet de Nederlandse Voedsel- en Warenautoriteit (NVWA) laat handhaven op het verbod op verrijkte kooien, maar dat u dit overlaat aan de private organisatie COKZ (Stichting Controle Orgaan Kwaliteitszaken)? Zo ja, waarom? Zo nee, hoe zit het dan? <text:note text:id="ID-2933-d37e135" text:note-class="footnote"><text:note-citation text:label="4 ">4</text:note-citation><text:note-body><text:p text:style-name="ifm_p_font.normal_size.6.93pt_mt..5mm_indent.-0.1161in_mleft.0.1161in_ifm">Kamerstuk 33 835, nr. 173</text:p></text:note-body></text:note></text:p>
      <text:p text:style-name="ifm_p_mt.3.76mm_ifm">Antwoord 5</text:p>
      <text:p text:style-name="ifm_p_ifm">Zowel inspecteurs van de NVWA als van het COKZ zijn op grond van het Besluit aanwijzing toezichthouders Wet dieren bevoegd om toezicht te houden op het Besluit Houders van Dieren waarin het verbod op het houden van leghennen in verrijkte kooien is vastgelegd.</text:p>
      <text:p text:style-name="ifm_p_ifm">Inspecteurs van het COKZ bezoeken, in het kader van het toezicht op de handelsnormen (Vo. (EG) 589/2008), frequenter pluimveehouders die leghennen houden dan inspecteurs van de NVWA. Bij een dergelijke inspectie door de inspecteurs van het COKZ controleren zij ook standaard of de pluimveehouder zich houdt aan de huisvestingseisen, inclusief het verbod op verrijkte kooien, van het Besluit houders van Dieren. Door deze werkwijze is het toezicht efficiënt ingericht.</text:p>
      <text:p text:style-name="ifm_p_mt.3.76mm_ifm">Vraag 6</text:p>
      <text:p text:style-name="ifm_p_ifm">Zijn alle bedrijven met verrijkte kooien inmiddels al gecontroleerd en hoe houdt u hier als Minister zicht op?</text:p>
      <text:p text:style-name="ifm_p_mt.3.76mm_ifm">Antwoord 6</text:p>
      <text:p text:style-name="ifm_p_ifm">Ik verwijs uw Kamer hiervoor naar de antwoorden op vraag 4 en 5.</text:p>
      <text:p text:style-name="ifm_p_mt.3.76mm_ifm">Vraag 7</text:p>
      <text:p text:style-name="ifm_p_ifm">Kunt u deze vragen één voor één en binnen de gebruikelijke termijn beantwoorden?</text:p>
      <text:p text:style-name="ifm_p_mt.3.76mm_ifm">Antwoord 7</text:p>
      <text:p text:style-name="ifm_p_ifm">Het is helaas niet gelukt om de vragen binnen de gestelde termijn te beantwoorden en derhalve heeft uw Kamer een uitstelbrief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verbod op verrijkte kooien voor leghennen</dc:title>
    <meta:user-defined meta:name="OVERHEIDop.ParlID/DC.identifier">ah-tk-20202021-2933</meta:user-defined>
    <meta:user-defined meta:name="OVERHEIDop.vraagnummer">2021Z01092</meta:user-defined>
    <meta:user-defined meta:name="OVERHEIDop.aanhangselNummer">2933</meta:user-defined>
    <meta:user-defined meta:name="OVERHEIDop.ontvanger">C.J. Schouten</meta:user-defined>
    <meta:user-defined meta:name="DCTERMS.W3CDTF/OVERHEIDop.datumOntvangst">2021-05-26</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Wassenberg over het verbod op verrijkte kooien voor leghennen</meta:user-defined>
    <meta:user-defined meta:name="DCTERMS.W3CDTF/DCTERMS.available">2021-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