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Van der Plas</text:span> (BBB) aan de Minister van Justitie en Veiligheid over <text:span text:style-name="ifm_span_font.italic_ifm">het bericht «Slachtoffers bloedbad Alphen aan den Rijn strijden na 10 jaar nog altijd om schadevergoeding»</text:span> (ingezonden 22 april 2021).</text:p>
      <text:p text:style-name="ifm_p_font.roman_mt.3.76mm_ifm">Antwoord van Minister <text:span text:style-name="ifm_span_font.bold_ifm">Grapperhaus</text:span> (Justitie en Veiligheid) (ontvangen 26 mei 2021). Zie ook Aanhangsel Handelingen, vergaderjaar 2020–2021, nr. 2688.</text:p>
      <text:p text:style-name="ifm_p_mt.3.76mm_ifm">Vraag 1</text:p>
      <text:p text:style-name="ifm_p_ifm">Waarom kan het kabinet in een paar dagen miljarden vrijmaken voor KLM maar bent u niet in staat om in de tien jaar nadat Tristan van der Vlis een bloedbad aanrichtte, waarvoor de politie aansprakelijk is gesteld, meer dan 19 van de minimaal 129 slachtoffers te helpen via het uitkeren van een schadevergoeding?<text:note text:id="ID-2021Z06780-d37e55" text:note-class="footnote"><text:note-citation text:label="1 ">1</text:note-citation><text:note-body><text:p text:style-name="ifm_p_font.normal_size.6.93pt_mt..5mm_indent.-0.1161in_mleft.0.1161in_ifm">EenVandaag, 5 april 2021, «Slachtoffers bloedbad Alphen aan den Rijn strijden na 10 jaar nog altijd om schadevergoeding: «Dan kan ik het afsluiten»», https://eenvandaag.avrotros.nl/item/slachtoffers-bloedbad-alphen-a-d-rijn-strijden-na-10-jaar-nog-altijd-om-schadevergoeding-dan-kan-ik-het-afsluiten/</text:p></text:note-body></text:note></text:p>
      <text:p text:style-name="ifm_p_mt.3.76mm_ifm">Antwoord 1</text:p>
      <text:p text:style-name="ifm_p_ifm">De Hoge Raad heeft in september 2019 geoordeeld dat de rechtspersoon politie aansprakelijk is voor de schade. Na zorgvuldige voorbereiding is voor de afwikkeling hiervan door de politie en Achmea in het voorjaar van 2020 een stichting opgericht (stichting vergoeding slachtoffers schietincident Alphen aan den Rijn (VSSA)), die de schade beoordeelt. Het doel is een adequate, zorgvuldige en voorspoedige afronding. Op dit moment zijn 32 zaken volledig afgerond. In veel andere zaken zijn de dossiers nog niet compleet, mede omdat VSSA nog wacht op informatie van belangenbehartigers. Ik hecht eraan dat dit proces zorgvuldig wordt uitgevoerd en geen dag langer duurt dan noodzakelijk. Benadrukt moet worden dat de beschikbaarheid van financiële middelen niet het beletsel vormt, maar het afronden van de dossiers.</text:p>
      <text:p text:style-name="ifm_p_mt.3.76mm_ifm">Vraag 2</text:p>
      <text:p text:style-name="ifm_p_ifm">Bent u ervan op de hoogte dat er geluiden gaan over oneerlijke en zeer grievende vragen van de experts die de al zeer getraumatiseerde mensen van hun stuk brengen, wat mede een reden is dat nog niet alle claims bij het schadefonds zijn aangemeld?</text:p>
      <text:p text:style-name="ifm_p_mt.3.76mm_ifm">Antwoord 2</text:p>
      <text:p text:style-name="ifm_p_ifm">Ik ben bekend met het bestaan van dergelijke geluiden. Het is niet de bedoeling van de experts om overbodige of grievende vragen te stellen en daarmee de ingrijpende en pijnlijke gebeurtenissen op te rakelen. Helaas is het voor de schadeafwikkeling echter soms wel nodig om vragen te stellen over de gebeurtenissen en de impact die dat op de mensen heeft gehad. De experts gaan daarbij zorgvuldig en volgens de voor hen geldende professionele normen te werk. De ervaring is overigens dat veel slachtoffers zich juist gehoord voelen doordat zij hun verhaal kunnen doen.</text:p>
      <text:p text:style-name="ifm_p_ifm">Het is van belang dat de afhandeling van de schade zorgvuldig en eerlijk gebeurt. Juist hierom is de VSSA opgericht. Deze stichting heeft een onafhankelijk bestuur die de aanvragen beoordeelt. Voordat het bestuur over kan gaan tot beoordeling van de aanvragen, moeten deze aanvragen compleet worden gemaakt. Dit doet Andriessen Expertise, gespecialiseerd in schadeafhandeling, die hierbij afhankelijk zijn van de daadwerkelijke aanlevering door de belangenbehartigers. Momenteel zijn nog veel dossiers incompleet. Hiertoe wordt actie ondernomen door de VSSA. Helaas is gebleken dat een enkele belangenbehartiger deze informatie niet wenst aan te leveren.</text:p>
      <text:p text:style-name="ifm_p_mt.3.76mm_ifm">Vraag 3</text:p>
      <text:p text:style-name="ifm_p_ifm">Wat kunt u doen om het proces van de schadevergoeding te versnellen aangezien er 19 maanden na de uitspraak van de Hoge Raad pas 19 «afgehandelde» zaken zijn en er dus nog minstens 110 zaken te gaan zijn, wat volgens dit tempo nog negen jaar gaat duren?</text:p>
      <text:p text:style-name="ifm_p_mt.3.76mm_ifm">Antwoord 3</text:p>
      <text:p text:style-name="ifm_p_ifm">De politie is de aansprakelijke partij en heeft voor de schadeafhandeling samen met haar verzekeraar de VSSA die verantwoordelijk is voor de schadeafhandeling. Ik ben politiek eindverantwoordelijk. Omdat de in de pers genoemde zorgen ook aan mijn departement zijn gemeld, heb ik de landsadvocaat gevraagd om te beoordelen of de opgezette structuur bijdraagt aan de goede afhandeling, of de wijze van beoordeling hieraan bijdraagt en of de geuite zorgen (juridische) grond hebben en zo ja, op welke wijze daaraan tegemoet zou kunnen worden gekomen. De landsadvocaat oordeelt na het bestuderen van documentatie en na gesprekken met de politie, de VSSA en Andriessen Expertise, dat de geuite zorgen zonder (juridisch) grond zijn.<text:note text:id="ID-2932-d37e107" text:note-class="footnote"><text:note-citation text:label="2 ">2</text:note-citation><text:note-body><text:p text:style-name="ifm_p_font.normal_size.6.93pt_mt..5mm_indent.-0.1161in_mleft.0.1161in_ifm">Hierbij zij opgemerkt dat de landsadvocaat geen toegang had tot de individuele dossiers uit het oogpunt van vertrouwelijkheid en privacy.</text:p></text:note-body></text:note>  De gekozen structuur draagt in beginsel bij aan een goede afhandeling en over de deskundigheid en ervaring van de betrokken deskundigen bestaat volgens de landsadvocaat geen twijfel. Ook de wijze van beoordeling is volgens geldende wet- en regelgeving en draagt bij aan een goede afhandeling. Wel merkt de landsadvocaat op dat er een impasse lijkt te zijn ontstaan tussen de VSSA en een enkele belangenbehartiger. De landsadvocaat merkt op dat de afwikkeling van letselschade complexe onderbouwing en analyse vergt en dat de behandeling daarvan – daarom – al snel enkele maanden in beslag kan nemen. Daarbij geldt dat hoe eerder de benodigde schadeonderbouwing wordt aangeleverd, hoe sneller de schadeafwikkeling kan plaatsvinden. Momenteel (04-05-2021) zijn er 71 geregistreerde zaken bij de VSSA, waarvan er 32 zijn afgehandeld.</text:p>
      <text:p text:style-name="ifm_p_mt.3.76mm_ifm">Vraag 4</text:p>
      <text:p text:style-name="ifm_p_ifm">Wat gaat u doen om dit proces te versnellen?</text:p>
      <text:p text:style-name="ifm_p_mt.3.76mm_ifm">Antwoord 4</text:p>
      <text:p text:style-name="ifm_p_ifm">Zoals ik hierboven heb beschreven heb ik de landsadvocaat gevraagd te bezien of de opgezette structuur bijdraagt aan een goede afhandeling. Ambtenaren van mijn departement zijn in doorlopend contact met zowel de politie als Andriessen expertise. Ook is er gesproken met het bestuur van de stichting. Zij geven aan dat het proces tot afronding met name is vertraagd doordat veel dossiers nog incompleet zijn.</text:p>
      <text:p text:style-name="ifm_p_ifm">Door het bestuur van Stichting VSSA zal het gesprek met de betreffende belangenbehartiger(s) gecontinueerd worden. Daarbij zal nogmaals de noodzaak tot het delen van complete informatie en dossiers aan de orde gesteld worden. De rol van de betreffende belangenbehartiger(s) is steeds gerespecteerd. Het neveneffect is helaas dat slachtoffers afgeschermd worden en niet rechtstreeks benaderd kunnen worden om hen direct te informeren of om ontbrekende gegevens te vragen. Dit leidt mogelijk tot aanhoudend incomplete dossiers. Een impasse die juist in belang van diezelfde slachtoffers doorbroken moet worden. De betreffende belangenbehartiger(s) is/zijn uitgenodigd voor een gesprek met Stichting VSSA. Mocht dit voor ingang van het zomerreces van uw Kamer niet leiden tot het doorbreken van de impasse dan geven de betrokken partijen dit bij mij aan, waarna ik over zal gaan tot het aanwijzen van iemand die kijkt waar het proces bespoedigd kan worden en indien nodig de nodige acties hierop onderneemt.</text:p>
      <text:p text:style-name="ifm_p_ifm">Om alle slachtoffers in de gelegenheid te stellen zich kenbaar te maken, is door Stichting VSSA recent een advertentie geplaatst in een plaatselijke krant. Hierop hebben slachtoffers gereageerd die zich daarvoor nog niet hebben gemeld. Hun aanspraken zijn geregistreerd en in behandeling genomen.</text:p>
      <text:p text:style-name="ifm_p_mt.3.76mm_ifm">Vraag 5</text:p>
      <text:p text:style-name="ifm_p_ifm">Wanneer gaat u welke actie uitvoeren en wat is volgens u een redelijke termijn waarbinnen alle schade vergoed moet zijn?</text:p>
      <text:p text:style-name="ifm_p_mt.3.76mm_ifm">Antwoord 5</text:p>
      <text:p text:style-name="ifm_p_ifm">Het is belangrijk dat het proces van schadeafhandeling zorgvuldig en zo spoedig mogelijk wordt afgerond. Zoals aan het einde van het vorige antwoord is aangegeven, zijn er gesprekken gepland tussen het bestuur van Stichting VSSA en de betreffende belangenbehartiger(s). Het beoogd effect is dat dossiers alsnog aangeleverd en/of gecompleteerd worden. Binnen de Stichting en Andriessen Expertise is voldoende capaciteit beschikbaar om de complete dossiers op korte termijn te beoordelen en de schade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Van der Plas over het bericht ‘Slachtoffers bloedbad Alphen aan den Rijn strijden na 10 jaar nog altijd om schadevergoeding’</dc:title>
    <meta:user-defined meta:name="OVERHEIDop.ParlID/DC.identifier">ah-tk-20202021-2932</meta:user-defined>
    <meta:user-defined meta:name="OVERHEIDop.vraagnummer">2021Z06780</meta:user-defined>
    <meta:user-defined meta:name="OVERHEIDop.aanhangselNummer">2932</meta:user-defined>
    <meta:user-defined meta:name="OVERHEIDop.ontvanger">F.B.J. Grapperhaus</meta:user-defined>
    <meta:user-defined meta:name="DCTERMS.W3CDTF/OVERHEIDop.datumOntvangst">2021-05-26</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vragen van het lid Van der Plas over het bericht ‘Slachtoffers bloedbad Alphen aan den Rijn strijden na 10 jaar nog altijd om schadevergoeding’</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