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Peters</text:span> (CDA) aan de Ministers van Sociale Zaken en Werkgelegenheid en voor Rechtsbescherming over <text:span text:style-name="ifm_span_font.italic_ifm">de casus van een deurwaarder die loonbeslag legt in relatie tot de geest en strekking van een door de Tweede Kamer aangenomen motie</text:span> (ingezonden 11 mei 2021).</text:p>
      <text:p text:style-name="ifm_p_font.roman_mt.3.76mm_ifm">Mededeling van Minister <text:span text:style-name="ifm_span_font.bold_ifm">Koolmees</text:span> (Sociale Zaken en Werkgelegenheid) (ontvangen 1 juni 2021).</text:p>
      <text:p text:style-name="ifm_p_mt.3.76mm_ifm">Vraag 1</text:p>
      <text:p text:style-name="ifm_p_ifm">Heeft u kennisgenomen van het bericht dat een deurwaarder loonbeslag legt, ondanks het feit dat inmiddels meer dan 800 euro is betaald voor een 13 jaar oude schuld van 83 euro?<text:note text:id="ID-2021Z07756-d37e55" text:note-class="footnote"><text:note-citation text:label="1 ">1</text:note-citation><text:note-body><text:p text:style-name="ifm_p_font.normal_size.6.93pt_mt..5mm_indent.-0.1161in_mleft.0.1161in_ifm">Tubantia, 8 mei 2021, «Tien keer betaalde Ilse uit Enschede haar schuld en nog is het niet genoeg: «Er moet een grens zijn»», (https://www.tubantia.nl/enschede/tien-keer-betaalde-ilse-uit-enschede-haar-schuld-en-nog-is-het-niet-genoeg-er-moet-een-grens-zijn~a108e8d9/)</text:p></text:note-body></text:note></text:p>
      <text:p text:style-name="ifm_p_mt.3.76mm_ifm">Vraag 2</text:p>
      <text:p text:style-name="ifm_p_ifm">Herinnert u zich de door de Tweede Kamer aangenomen motie, zoals 19 november 2020 ingediend bij de behandeling van de begroting Sociale Zaken en Werkgelegenheid 2021, die verzoekt «om naar het huidige stelsel van maatschappelijk verantwoorde incasso en de deurwaardersactiviteiten te kijken en na consultatie van partijen (...) verbeteringen in kaart te brengen»?<text:note text:id="ID-2021Z07756-d37e68" text:note-class="footnote"><text:note-citation text:label="2 ">2</text:note-citation><text:note-body><text:p text:style-name="ifm_p_font.normal_size.6.93pt_mt..5mm_indent.-0.1161in_mleft.0.1161in_ifm">Kamerstuk 35 570 XV, nr. 58.</text:p></text:note-body></text:note></text:p>
      <text:p text:style-name="ifm_p_mt.3.76mm_ifm">Vraag 3</text:p>
      <text:p text:style-name="ifm_p_ifm">Wat is uw oordeel over het handelen van de deurwaarder in deze casus in relatie tot de door de Tweede Kamer gewenste verbeteringen in het stelsel van maatschappelijk verantwoorde incasso en deurwaardersactiviteiten?</text:p>
      <text:p text:style-name="ifm_p_mt.3.76mm_ifm">Vraag 4</text:p>
      <text:p text:style-name="ifm_p_ifm">Deelt u de opvatting dat met het handelen in deze casus weer eens overduidelijk is aangetoond dat de in de Kameruitspraak bedoelde verbeteringen van een hoge urgentie zijn? Zo nee, waarom niet?</text:p>
      <text:p text:style-name="ifm_p_mt.3.76mm_ifm">Vraag 5</text:p>
      <text:p text:style-name="ifm_p_ifm">Kunt u bevestigen, zoals eerder toegezegd, dat de opbrengsten van de gesprekken met partijen de Kamer voor het begin van het zomerreces worden toegestuurd?</text:p>
      <text:p text:style-name="ifm_p_mt.3.76mm_ifm">Vraag 6</text:p>
      <text:p text:style-name="ifm_p_ifm">Bent u bereid om, op grond van de uitkomsten van de gesprekken, tevens beleids- en/of wettelijke maatregelen voor te stellen in de brief die u voor het zomerreces aan de Tweede Kamer zult verzenden, voorzien van een tijdslijn waarbinnen die hun beslag dienen te krijgen?</text:p>
      <text:p text:style-name="ifm_p_mt.3.76mm_ifm">Vraag 7</text:p>
      <text:p text:style-name="ifm_p_ifm">Indien u tot het doen van die voorstellen niet bereid bent, wilt u dan uw antwoord motiveren? Zo nee, waarom niet?</text:p>
      <text:p text:style-name="ifm_p_mt.3.76mm_ifm">Vraag 8</text:p>
      <text:p text:style-name="ifm_p_ifm">Bent u bereid om, vooruitlopende op uw voor het zomerreces aangekondigde brief en de daarin op te nemen voorstellen voor maatregelen, stappen te ondernemen in de situatie, zoals genoemd in vraag 1? Zo nee, waarom niet?</text:p>
      <text:h text:style-name="ifm_p_font.bold_mt.5.08mm_page.keep-with-next_ifm" text:outline-level="2">Mededeling</text:h>
      <text:p text:style-name="ifm_p_mt.4.23mm_ifm">Hierbij deel ik u mede dat de beantwoording van de Kamervragen van het lid Peters (CDA) over «de casus van een deurwaarder die loonbeslag legt in relatie tot de geest en strekking van een door de Tweede Kamer aangenomen motie» niet binnen de gestelde termijn van drie weken mogelijk is, omdat de voor beantwoording noodzakelijke afstemming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casus van een deurwaarder die loonbeslag legt in relatie tot de geest en strekking van een door de Tweede Kamer aangenomen motie</dc:title>
    <meta:user-defined meta:name="OVERHEIDop.ParlID/DC.identifier">ah-tk-20202021-2931</meta:user-defined>
    <meta:user-defined meta:name="OVERHEIDop.vraagnummer">2021Z07756</meta:user-defined>
    <meta:user-defined meta:name="OVERHEIDop.aanhangselNummer">2931</meta:user-defined>
    <meta:user-defined meta:name="OVERHEIDop.ontvanger">W. Koolmees</meta:user-defined>
    <meta:user-defined meta:name="DCTERMS.W3CDTF/OVERHEIDop.datumOntvangst">2021-06-01</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het lid Peters over de casus van een deurwaarder die loonbeslag legt in relatie tot de geest en strekking van een door de Tweede Kamer aangenomen motie</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