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Ellemeet</text:span> (GroenLinks) aan de Staatssecretaris van Justitie en Veiligheid over <text:span text:style-name="ifm_span_font.italic_ifm">de betrokkenheid van Frontex bij illegale pushbacks</text:span> (ingezonden 10 mei 2021).</text:p>
      <text:p text:style-name="ifm_p_font.roman_mt.3.76mm_ifm">Mededeling van Staatssecretaris <text:span text:style-name="ifm_span_font.bold_ifm">Broekers-Knol</text:span> (Justitie en Veiligheid) (ontvangen 31 mei 2021).</text:p>
      <text:p text:style-name="ifm_p_mt.3.76mm_ifm">Vraag 1</text:p>
      <text:p text:style-name="ifm_p_ifm">Bent u bekend met het bericht «Het ene na het andere schandaal: wie controleert EU-grensbewaker Frontex?»<text:note text:id="ID-2021Z07612-d37e57" text:note-class="footnote"><text:note-citation text:label="1 ">1</text:note-citation><text:note-body><text:p text:style-name="ifm_p_font.normal_size.6.93pt_mt..5mm_indent.-0.1161in_mleft.0.1161in_ifm">Trouw, 11 februari 2021, «Het ene na het andere schandaal: wie controleert EU-grensbewaker Frontex?», https://www.trouw.nl/buitenland/het-ene-na-het-andere-schandaal-wie-controleert-eu-grensbewaker-frontex~bd98a076/</text:p></text:note-body></text:note></text:p>
      <text:p text:style-name="ifm_p_mt.3.76mm_ifm">Vraag 2</text:p>
      <text:p text:style-name="ifm_p_ifm">Wat is uw reactie op de bewijzen van journalisten en NGO’s die aantonen dat Frontex zich schuldig heeft gemaakt aan illegale pushbacks van asielzoekers?</text:p>
      <text:p text:style-name="ifm_p_mt.3.76mm_ifm">Vraag 3</text:p>
      <text:p text:style-name="ifm_p_ifm">Kunt u specificeren of er gedurende de periode van begin 2020 tot heden Nederlandse grenswachten of middelen zijn ingezet bij Frontex operaties in Griekenland?</text:p>
      <text:p text:style-name="ifm_p_mt.3.76mm_ifm">Vraag 4</text:p>
      <text:p text:style-name="ifm_p_ifm">Vindt u dat de controlemechanismen rondom het grensagentschap op dit moment voldoende functioneren? Zo nee, waarom niet?</text:p>
      <text:p text:style-name="ifm_p_mt.3.76mm_ifm">Vraag 5</text:p>
      <text:p text:style-name="ifm_p_ifm">Hoe ziet u de rol van Nederland in het waarborgen van fundamentele rechten in Frontex operaties, mede gelet op de positie van Nederland in de Management Board van Frontex?</text:p>
      <text:p text:style-name="ifm_p_mt.3.76mm_ifm">Vraag 6</text:p>
      <text:p text:style-name="ifm_p_ifm">Met hoeveel vertegenwoordigers en met welke frequentie neemt Nederland plaats in vergaderingen van de Management Board van Frontex?</text:p>
      <text:p text:style-name="ifm_p_mt.3.76mm_ifm">Vraag 7</text:p>
      <text:p text:style-name="ifm_p_ifm">Wat is uw appreciatie van de conclusies van de Management Board op 5 maart 2021? Weergeven deze conclusies ook de positie van het Nederlandse kabinet?<text:note text:id="ID-2021Z07612-d37e98" text:note-class="footnote"><text:note-citation text:label="2 ">2</text:note-citation><text:note-body><text:p text:style-name="ifm_p_font.normal_size.6.93pt_mt..5mm_indent.-0.1161in_mleft.0.1161in_ifm">Frontex, 5 maart 2021, «Management Board updates», https://frontex.europa.eu/media-centre/management-board-updates/conclusions-of-the-management-board-s-meeting-on-5-march-2021-on-the-report-of-its-working-group-on-fundamental-rights-and-legal-operational-aspects-of-operations-in-the-aegean-sea-aFewSI</text:p></text:note-body></text:note></text:p>
      <text:p text:style-name="ifm_p_mt.3.76mm_ifm">Vraag 8</text:p>
      <text:p text:style-name="ifm_p_ifm">Welke bronnen heeft de Management Board aangeschreven in haar onderzoek van de gemelde incidenten?</text:p>
      <text:p text:style-name="ifm_p_mt.3.76mm_ifm">Vraag 9</text:p>
      <text:p text:style-name="ifm_p_ifm">Op welke wijze zouden de «serious incidents reports» van mensenrechtenschendingen waarover geen uitsluitsel kon worden gegeven in het rapport van de Frontex Management Board Working Group verder moeten worden onderzocht?</text:p>
      <text:p text:style-name="ifm_p_mt.3.76mm_ifm">Vraag 10</text:p>
      <text:p text:style-name="ifm_p_ifm">Bent u bereid uw steun uit te spreken voor het instellen van een permanente werkgroep welke zich richt op fundamentele rechten en governance van Frontex in de Management Board? Zou Nederland onderdeel uit willen maken van deze werkgroep? Zo nee, waarom niet?</text:p>
      <text:p text:style-name="ifm_p_mt.3.76mm_ifm">Vraag 11</text:p>
      <text:p text:style-name="ifm_p_ifm">Onderschrijft u dat de directeur van Frontex activiteiten deels of volledig stop dient te zetten indien er mensenrechtenschendingen worden vastgesteld en incidenten die worden gemeld daarom volledig dient te onderzoeken?</text:p>
      <text:p text:style-name="ifm_p_mt.3.76mm_ifm">Vraag 12</text:p>
      <text:p text:style-name="ifm_p_ifm">Bent u bekend met het onderzoek van Lighthouse Reports waaruit blijkt dat Frontex de Libische kustwacht assisteert bij het opsporen en terugduwen van migranten die proberen uit Libië te vluchten?<text:note text:id="ID-2021Z07612-d37e132" text:note-class="footnote"><text:note-citation text:label="3 ">3</text:note-citation><text:note-body><text:p text:style-name="ifm_p_font.normal_size.6.93pt_mt..5mm_indent.-0.1161in_mleft.0.1161in_ifm">Trouw, 29 april 2021, «De EU helpt de Libische kustwacht vluchtelingen te onderscheppen, en schendt dus het internationaal recht», www.trouw.nl/buitenland/de-eu-helpt-de-libische-kustwacht-vluchtelingen-te-onderscheppen-en-schendt-dus-het-internationaal-recht~b0a70728/</text:p></text:note-body></text:note></text:p>
      <text:p text:style-name="ifm_p_mt.3.76mm_ifm">Vraag 13</text:p>
      <text:p text:style-name="ifm_p_ifm">Klopt het dat Frontex informatie doorstuurt naar de Libische kustwacht, formeel dan wel informeel? Zo ja, hoe beoordeelt u dit in het kader van relevante Europese wetgeving en het VN-vluchtelingenverdrag?</text:p>
      <text:p text:style-name="ifm_p_mt.3.76mm_ifm">Vraag 14</text:p>
      <text:p text:style-name="ifm_p_ifm">Kunt u uitsluiten dat mensen zijn omgekomen op de Middellandse Zee omdat Frontex ervoor koos de Libische kustwacht te informeren over in problemen geraakte schepen, terwijl er koopvaardijschepen of schepen van NGO’s dichterbij waren?</text:p>
      <text:p text:style-name="ifm_p_mt.3.76mm_ifm">Vraag 15</text:p>
      <text:p text:style-name="ifm_p_ifm">Bent u bereid de Kamer schriftelijk te informeren over de wijze waarop de Management Board verwacht de aanbevelingen uit de verschillende lopende onderzoeken naar Frontex te implementeren?</text:p>
      <text:h text:style-name="ifm_p_font.bold_mt.5.08mm_page.keep-with-next_ifm" text:outline-level="2">Mededeling</text:h>
      <text:p text:style-name="ifm_p_mt.4.23mm_ifm">Hierbij deel ik u mede dat de schriftelijke vragen van het lid Ellemeet (GroenLinks), van uw Kamer aan de Staatssecretaris van Justitie en Veiligheid over de betrokkenheid van Frontex bij illegale pushbacks (ingezonden 10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betrokkenheid van Frontex bij illegale pushbacks</dc:title>
    <meta:user-defined meta:name="OVERHEIDop.ParlID/DC.identifier">ah-tk-20202021-2930</meta:user-defined>
    <meta:user-defined meta:name="OVERHEIDop.vraagnummer">2021Z07612</meta:user-defined>
    <meta:user-defined meta:name="OVERHEIDop.aanhangselNummer">2930</meta:user-defined>
    <meta:user-defined meta:name="OVERHEIDop.ontvanger">A. Broekers-Knol</meta:user-defined>
    <meta:user-defined meta:name="DCTERMS.W3CDTF/OVERHEIDop.datumOntvangst">2021-05-31</meta:user-defined>
    <meta:user-defined meta:name="OVERHEIDop.AanhangselTypen/DC.type">Mededeling</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Uitstel beantwoording vragen van het lid Ellemeet over de betrokkenheid van Frontex bij illegale pushbacks</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